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37" style:parent-style-name="純文字" style:family="paragraph">
      <style:paragraph-properties fo:text-align="justify" fo:line-height="0.2361in" fo:margin-right="0.018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3" style:parent-style-name="純文字" style:family="paragraph">
      <style:paragraph-properties fo:text-align="justify" fo:line-height="0.2361in" fo:margin-right="0.018in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P255" style:parent-style-name="內文" style:family="paragraph">
      <style:paragraph-properties fo:text-align="center" fo:line-height="300%"/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center" fo:line-height="225%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center" fo:line-height="3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內文" style:family="paragraph">
      <style:paragraph-properties fo:text-align="center" fo:line-height="225%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內文" style:family="paragraph">
      <style:paragraph-properties fo:text-align="center" fo:line-height="2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5in"/>
    </style:style>
    <style:style style:name="T3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應具備足夠之訓練與指導人力，提供健全設施與設備，並依學生校外實習計畫書提供學生相關實務訓練，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期間自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起至民國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5"/></text:span><text:span text:style-name="T63">日止，每週實習時數</text:span><text:span text:style-name="T64"><text:s text:c="6"/></text:span><text:span text:style-name="T65">小時。</text:span><text:span text:style-name="T66">實習時間應依勞動相關法令規定辦理，每日正常實習時間不超過</text:span><text:span text:style-name="T67">8</text:span><text:span text:style-name="T68">小時。</text:span></text:p>
      <text:p text:style-name="P69"><text:span text:style-name="T70">（二）</text:span><text:span text:style-name="T71">實習地點（地址）：</text:span><text:span text:style-name="T72"><text:s text:c="41"/></text:span><text:span text:style-name="T73"><text:s/></text:span><text:span text:style-name="T74">。</text:span><text:span text:style-name="T75">乙方未經甲方及丙方同意，不得擅自變更實習地點。</text:span></text:p>
      <text:p text:style-name="P76"><text:span text:style-name="T77">（三）</text:span><text:span text:style-name="T78">實習薪資以</text:span><text:span text:style-name="T79">　　　</text:span><text:span text:style-name="T80">薪計，每</text:span><text:span text:style-name="T81">　　　</text:span><text:span text:style-name="T82">給付新臺幣（以下同）</text:span><text:span text:style-name="T83">　　</text:span><text:span text:style-name="T84"><text:s text:c="2"/></text:span><text:span text:style-name="T85">　　</text:span><text:span text:style-name="T86">元</text:span><text:span text:style-name="T87">，倘法定基本工資調升，乙方應依相關法令規定</text:span><text:span text:style-name="T88">比照</text:span><text:span text:style-name="T89">調整</text:span><text:span text:style-name="T90">，使其不低於法定基本工資</text:span><text:span text:style-name="T91">。</text:span><text:span text:style-name="T92">乙方提供之</text:span><text:span text:style-name="T93">薪</text:span><text:span text:style-name="T94">資應全額予丙方，不得預扣丙方薪資作為違約金或賠償費用，</text:span><text:span text:style-name="T95">並</text:span><text:span text:style-name="T96">以</text:span><text:span text:style-name="T97">金融機構轉存方式直接</text:span><text:span text:style-name="T98">匯入丙方帳戶</text:span><text:span text:style-name="T99">。</text:span></text:p>
      <text:p text:style-name="P100">（四）休息時間及請假規定，由甲、乙、丙三方協議，依學生校外實習計畫書安排並配合實習場域實務訓練所需，議定合理的休息時間及請假規定。</text:p>
      <text:p text:style-name="P101">（五）膳宿及交通條件：</text:p>
      <text:p text:style-name="P102">1.住宿：（請勾選）</text:p>
      <text:soft-page-break/>
      <text:p text:style-name="P103">□免費提供住宿。</text:p>
      <text:p text:style-name="P104"><text:span text:style-name="T105">□</text:span><text:span text:style-name="T106">提供住宿，每月收取</text:span><text:span text:style-name="T107">　　</text:span><text:span text:style-name="T108"><text:s text:c="2"/></text:span><text:span text:style-name="T109">　　</text:span><text:span text:style-name="T110">元</text:span><text:span text:style-name="T111">。</text:span></text:p>
      <text:p text:style-name="P112">□不提供住宿，由學生自理。</text:p>
      <text:p text:style-name="P113"><text:span text:style-name="T114">□</text:span><text:span text:style-name="T115">不提供住宿，但提供住宿津貼</text:span><text:span text:style-name="T116">每月</text:span><text:span text:style-name="T117">　　</text:span><text:span text:style-name="T118"><text:s text:c="2"/></text:span><text:span text:style-name="T119">　　</text:span><text:span text:style-name="T120">元。</text:span></text:p>
      <text:p text:style-name="P121">2.膳食：（請勾選）</text:p>
      <text:p text:style-name="P122">□免費提供膳食：□早餐<text:s text:c="2"/>□午餐<text:s text:c="2"/>□晚餐。</text:p>
      <text:p text:style-name="P123"><text:span text:style-name="T124">□</text:span><text:span text:style-name="T125">提供膳食，每餐收取</text:span><text:span text:style-name="T126">　　</text:span><text:span text:style-name="T127"><text:s text:c="2"/></text:span><text:span text:style-name="T128">　　</text:span><text:span text:style-name="T129">元。</text:span></text:p>
      <text:p text:style-name="P130">□不提供膳食，由學生自理。</text:p>
      <text:p text:style-name="P131"><text:span text:style-name="T132">□</text:span><text:span text:style-name="T133">不提供膳食，但提供膳食津貼</text:span><text:span text:style-name="T134">每餐</text:span><text:span text:style-name="T135">　　</text:span><text:span text:style-name="T136"><text:s text:c="2"/></text:span><text:span text:style-name="T137">　　</text:span><text:span text:style-name="T138">元。</text:span></text:p>
      <text:p text:style-name="P139">3.交通：（請勾選）</text:p>
      <text:p text:style-name="P140">□免費提供交通工具。</text:p>
      <text:p text:style-name="P141"><text:span text:style-name="T142">□</text:span><text:span text:style-name="T143">提供交通</text:span><text:span text:style-name="T144">工具</text:span><text:span text:style-name="T145">，每</text:span><text:span text:style-name="T146">月收</text:span><text:span text:style-name="T147">取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□不提供交通工具，由學生自理。</text:p>
      <text:p text:style-name="P153"><text:span text:style-name="T154">□</text:span><text:span text:style-name="T155">不提供</text:span><text:span text:style-name="T156">交通</text:span><text:span text:style-name="T157">工具</text:span><text:span text:style-name="T158">，但提供</text:span><text:span text:style-name="T159">交通（通勤）</text:span><text:span text:style-name="T160">津貼</text:span><text:span text:style-name="T161">每</text:span><text:span text:style-name="T162">月</text:span><text:span text:style-name="T163">　　</text:span><text:span text:style-name="T164"><text:s text:c="2"/></text:span><text:span text:style-name="T165">　　</text:span><text:span text:style-name="T166">元。</text:span></text:p>
      <text:p text:style-name="P167">四、保險及退休金：</text:p>
      <text:p text:style-name="P168">（一）丙方報到時，乙方應依相關法規為丙方辦理勞工保險、勞工職業災害保險、就業保險、全民健康保險及提繳勞工退休金，並依規定支付保險費。</text:p>
      <text:p text:style-name="P169">（二）由甲方負責辦理大專校院校外實習學生團體保險，並支付保險費。</text:p>
      <text:p text:style-name="P170">五、實習考核：</text:p>
      <text:p text:style-name="P171">（一）每學期或實習結束前，甲方實習輔導教師及乙方實習單位主管應依「學生校外實習成績考評表」之各項評核項目共同評核實習成績，經評核成績合格者授予學分。</text:p>
      <text:p text:style-name="P172">（二）丙方表現或適應欠佳時，應由甲、乙雙方共同協商處理方式，經輔導未改善者，取消丙方實習資格，或由甲方安排丙方轉銜至其他實習機構，或是採取其他替代方案。</text:p>
      <text:p text:style-name="P173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4">（四）若丙方因故擬於實習期滿前終止實習，由甲、乙、丙三方共同協議並簽訂「終止校外實習協議書」。</text:p>
      <text:p text:style-name="P175">（五）甲、乙雙方得視需要隨時協調檢討實習各項措施，期使本校外實習合作更臻完善。</text:p>
      <text:p text:style-name="P176">六、附則：</text:p>
      <text:p text:style-name="P177"><text:span text:style-name="T178">（一）</text:span><text:span text:style-name="T179">為顧及乙方之業務機密，</text:span><text:span text:style-name="T180">甲方</text:span><text:span text:style-name="T181">實習</text:span><text:span text:style-name="T182">輔導教師</text:span><text:span text:style-name="T183">及</text:span><text:span text:style-name="T184">丙方</text:span><text:span text:style-name="T185">因參加本校外實習課程合作所知悉乙方之業務機密，無論於實習期間或實習終了後，均不得洩漏與任何第三人或自行加以使用，亦不得將實習內容揭露、</text:span><text:span text:style-name="T186">轉述或公開發表。</text:span></text:p>
      <text:p text:style-name="P187"><text:span text:style-name="T188">（</text:span><text:span text:style-name="T189">二</text:span><text:span text:style-name="T190">）乙方</text:span><text:span text:style-name="T191">安排</text:span><text:span text:style-name="T192">之</text:span><text:span text:style-name="T193">實習</text:span><text:span text:style-name="T194">項目以不影響</text:span><text:span text:style-name="T195">丙方</text:span><text:span text:style-name="T196">健康及安全之</text:span><text:span text:style-name="T197">實習</text:span><text:span text:style-name="T198">環境為原則，並不得要求</text:span><text:span text:style-name="T199">丙方</text:span><text:span text:style-name="T200">協助從事違法行為。</text:span><text:span text:style-name="T201">乙方如有違反，甲方得逕行終止本合約，</text:span><text:span text:style-name="T202">丙方</text:span><text:span text:style-name="T203">與乙方</text:span><text:span text:style-name="T204">實習合作</text:span><text:span text:style-name="T205">關係亦告終止。</text:span></text:p>
      <text:p text:style-name="P206"><text:span text:style-name="T207">（</text:span><text:span text:style-name="T208">三</text:span><text:span text:style-name="T209">）乙方</text:span><text:span text:style-name="T210">對</text:span><text:span text:style-name="T211">丙方</text:span><text:span text:style-name="T212">之</text:span><text:span text:style-name="T213">相關資料</text:span><text:span text:style-name="T214">應</text:span><text:span text:style-name="T215">善盡保護責任</text:span><text:span text:style-name="T216">，並於</text:span><text:span text:style-name="T217">個人資料保護法</text:span><text:span text:style-name="T218">規定</text:span><text:span text:style-name="T219">範圍</text:span><text:span text:style-name="T220">內使用</text:span><text:span text:style-name="T221">。</text:span></text:p>
      <text:p text:style-name="P222">（四）為保障性別工作權之平等，乙方應落實性別平等工作法有關性別歧視禁止、性騷擾防治及性別工作平等之規定。</text:p>
      <text:p text:style-name="P223">（五）本合約如有未盡周詳之處，依專科以上學校產學合作實施辦法等相關法令辦理。</text:p>
      <text:p text:style-name="P224"><text:span text:style-name="T225">（</text:span><text:span text:style-name="T226">六</text:span><text:span text:style-name="T227">）</text:span><text:span text:style-name="T228">甲、乙、丙三方</text:span><text:span text:style-name="T229">因本合約內容</text:span><text:span text:style-name="T230">有爭議或</text:span><text:span text:style-name="T231">涉訟時，</text:span><text:span text:style-name="T232">三</text:span><text:span text:style-name="T233">方合意以臺灣</text:span><text:span text:style-name="T234">新</text:span><text:span text:style-name="T235">北地方法院為第一審管轄法院。</text:span></text:p>
      <text:soft-page-break/>
      <text:p text:style-name="P236">七、本合約書所有相關附件均視為本合約之一部分，包括學生校外實習計畫書。其他有關校外實習課程合作未盡事宜，甲、乙、丙三方得視實際需要協議後，另訂之。</text:p>
      <text:p text:style-name="P237"><text:span text:style-name="T238">八</text:span><text:span text:style-name="T239">、</text:span><text:span text:style-name="T240">本合約</text:span><text:span text:style-name="T241">書</text:span><text:span text:style-name="T242">一式</text:span><text:span text:style-name="T243">3</text:span><text:span text:style-name="T244">份，</text:span><text:span text:style-name="T245">由</text:span><text:span text:style-name="T246">甲、乙、丙三方各</text:span><text:span text:style-name="T247">執</text:span><text:span text:style-name="T248">1</text:span><text:span text:style-name="T249">份</text:span><text:span text:style-name="T250">留存。</text:span></text:p>
      <text:p text:style-name="P251"/>
      <text:p text:style-name="P252">立合約書人<text:s/></text:p>
      <text:p text:style-name="P253"><text:span text:style-name="T254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5"><text:span text:style-name="T256">學校</text:span><text:span text:style-name="T257">用</text:span><text:span text:style-name="T258">印</text:span></text:p></draw:text-box><svg:title/><svg:desc/></draw:frame></text:span></text:p>
      <text:p text:style-name="P259">甲<text:s text:c="4"/>方：<text:s/>致理學校財團法人致理科技大學<text:s text:c="10"/></text:p>
      <text:p text:style-name="P260">代<text:s/>表<text:s/>人：<text:s/>陳珠龍<text:s text:c="15"/></text:p>
      <text:p text:style-name="P261">職<text:s text:c="4"/>稱：<text:s/>校<text:s/><text:s/>長</text:p>
      <text:p text:style-name="P262"><text:span text:style-name="T263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4"><text:span text:style-name="T265">校長</text:span><text:span text:style-name="T266">用</text:span><text:span text:style-name="T267">印</text:span></text:p></draw:text-box><svg:title/><svg:desc/></draw:frame></text:span><text:span text:style-name="T268">電</text:span><text:span text:style-name="T269"><text:s text:c="4"/></text:span><text:span text:style-name="T270">話：</text:span><text:span text:style-name="T271"><text:s/></text:span><text:span text:style-name="T272">（</text:span><text:span text:style-name="T273">02</text:span><text:span text:style-name="T274">）</text:span><text:span text:style-name="T275">2257-6167</text:span></text:p>
      <text:p text:style-name="P276">地<text:s text:c="4"/>址：<text:s/>22050新北市板橋區文化路一段313號</text:p>
      <text:p text:style-name="P277"/>
      <text:p text:style-name="P278"/>
      <text:p text:style-name="P279"/>
      <text:p text:style-name="P280"><text:span text:style-name="T281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2"><text:span text:style-name="T283">公司用</text:span><text:span text:style-name="T284">印</text:span></text:p></draw:text-box><svg:title/><svg:desc/></draw:frame></text:span></text:p>
      <text:p text:style-name="P285">乙<text:s text:c="4"/>方：</text:p>
      <text:p text:style-name="P286">代<text:s/>表<text:s/>人：</text:p>
      <text:p text:style-name="P287">職　　稱：</text:p>
      <text:p text:style-name="P288"><text:span text:style-name="T289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0"><text:span text:style-name="T291">代表</text:span><text:span text:style-name="T292">人</text:span><text:span text:style-name="T293">用</text:span><text:span text:style-name="T294">印</text:span></text:p></draw:text-box><svg:title/><svg:desc/></draw:frame></text:span><text:span text:style-name="T295">電</text:span><text:span text:style-name="T296"><text:s text:c="4"/></text:span><text:span text:style-name="T297">話：</text:span></text:p>
      <text:p text:style-name="P298">地<text:s text:c="4"/>址：</text:p>
      <text:p text:style-name="P299"/>
      <text:p text:style-name="P300"/>
      <text:p text:style-name="P301"/>
      <text:p text:style-name="P302"/>
      <text:p text:style-name="P303"><text:span text:style-name="T304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05"><text:span text:style-name="T306">用</text:span><text:span text:style-name="T307">印</text:span></text:p></draw:text-box><svg:title/><svg:desc/></draw:frame></text:span><text:span text:style-name="T308">丙</text:span><text:span text:style-name="T309"><text:s text:c="4"/></text:span><text:span text:style-name="T310">方：</text:span></text:p>
      <text:p text:style-name="P311">系<text:s text:c="4"/>科：</text:p>
      <text:p text:style-name="P312">學<text:s text:c="4"/>號：</text:p>
      <text:p text:style-name="P313">實習課程：</text:p>
      <text:p text:style-name="P314">身分證字號：</text:p>
      <text:p text:style-name="P315">電<text:s text:c="4"/>話：</text:p>
      <text:p text:style-name="P316">地<text:s text:c="4"/>址：</text:p>
      <text:p text:style-name="P317"/>
      <text:p text:style-name="P318"/>
      <text:p text:style-name="P319"/>
      <text:p text:style-name="P320"/>
      <text:p text:style-name="P321"><text:span text:style-name="T32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6-03-13T06:53:00Z</meta:creation-date>
    <dc:date>2026-03-13T06:53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2" meta:row-count="18" meta:non-whitespace-character-count="2193"/>
  </office:meta>
</office:document-meta>
</file>