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12" style:parent-style-name="內文" style:family="paragraph">
      <style:paragraph-properties style:snap-to-layout-grid="false" fo:text-align="justify" fo:margin-left="0.452in" fo:text-indent="-0.4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left="0.5402in" fo:text-indent="0.722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>
        <style:tab-stops>
          <style:tab-stop style:type="left" style:position="4.976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style:line-height-at-least="0.0972in">
        <style:tab-stops>
          <style:tab-stop style:type="left" style:position="0.43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olumn30" style:family="table-column">
      <style:table-column-properties style:column-width="0.4111in" style:use-optimal-column-width="false"/>
    </style:style>
    <style:style style:name="TableColumn31" style:family="table-column">
      <style:table-column-properties style:column-width="0.6305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0.7743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1222in" style:use-optimal-column-width="false"/>
    </style:style>
    <style:style style:name="TableColumn36" style:family="table-column">
      <style:table-column-properties style:column-width="0.1909in" style:use-optimal-column-width="false"/>
    </style:style>
    <style:style style:name="TableColumn37" style:family="table-column">
      <style:table-column-properties style:column-width="0.2506in" style:use-optimal-column-width="false"/>
    </style:style>
    <style:style style:name="TableColumn38" style:family="table-column">
      <style:table-column-properties style:column-width="0.7333in" style:use-optimal-column-width="false"/>
    </style:style>
    <style:style style:name="TableColumn39" style:family="table-column">
      <style:table-column-properties style:column-width="0.0166in" style:use-optimal-column-width="false"/>
    </style:style>
    <style:style style:name="TableColumn40" style:family="table-column">
      <style:table-column-properties style:column-width="0.2416in" style:use-optimal-column-width="false"/>
    </style:style>
    <style:style style:name="TableColumn41" style:family="table-column">
      <style:table-column-properties style:column-width="0.5097in" style:use-optimal-column-width="false"/>
    </style:style>
    <style:style style:name="TableColumn42" style:family="table-column">
      <style:table-column-properties style:column-width="0.0194in" style:use-optimal-column-width="false"/>
    </style:style>
    <style:style style:name="TableColumn43" style:family="table-column">
      <style:table-column-properties style:column-width="0.0236in" style:use-optimal-column-width="false"/>
    </style:style>
    <style:style style:name="TableColumn44" style:family="table-column">
      <style:table-column-properties style:column-width="0.8687in" style:use-optimal-column-width="false"/>
    </style:style>
    <style:style style:name="TableColumn45" style:family="table-column">
      <style:table-column-properties style:column-width="0.1201in" style:use-optimal-column-width="false"/>
    </style:style>
    <style:style style:name="TableColumn46" style:family="table-column">
      <style:table-column-properties style:column-width="0.5625in" style:use-optimal-column-width="false"/>
    </style:style>
    <style:style style:name="TableColumn47" style:family="table-column">
      <style:table-column-properties style:column-width="0.3756in" style:use-optimal-column-width="false"/>
    </style:style>
    <style:style style:name="TableColumn48" style:family="table-column">
      <style:table-column-properties style:column-width="0.9041in" style:use-optimal-column-width="false"/>
    </style:style>
    <style:style style:name="Table29" style:family="table">
      <style:table-properties style:width="7.2944in" fo:margin-left="0.0097in" table:align="left"/>
    </style:style>
    <style:style style:name="TableRow49" style:family="table-row">
      <style:table-row-properties style:min-row-height="0.5125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5402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0902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361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5in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style:line-height-at-least="0.1388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indent="0.5in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1097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Row137" style:family="table-row">
      <style:table-row-properties style:row-height="0.3875in" style:use-optimal-row-height="false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9" style:family="table-row">
      <style:table-row-properties style:row-height="0.3875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4381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ableCell17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ableCell17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Row183" style:family="table-row">
      <style:table-row-properties style:row-height="0.387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5" style:family="table-row">
      <style:table-row-properties style:row-height="0.387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6pt" style:font-size-asian="16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7" style:family="table-row">
      <style:table-row-properties style:row-height="0.3875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9" style:family="table-row">
      <style:table-row-properties style:row-height="0.3451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row-height="0.3451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row-height="0.7375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row-height="0.3451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5" style:parent-style-name="內文" style:family="paragraph">
      <style:text-properties style:font-name="標楷體" style:font-name-asian="標楷體" fo:font-size="13pt" style:font-size-asian="13pt"/>
    </style:style>
    <style:style style:name="P276" style:parent-style-name="內文" style:family="paragraph">
      <style:text-properties style:font-name="標楷體" style:font-name-asian="標楷體" fo:font-size="13pt" style:font-size-asian="13pt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3pt" style:font-size-asian="13pt"/>
    </style:style>
    <style:style style:name="TableRow287" style:family="table-row">
      <style:table-row-properties style:row-height="0.3451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7" style:family="table-row">
      <style:table-row-properties style:min-row-height="1.6541in" style:use-optimal-row-height="false" fo:keep-together="always"/>
    </style:style>
    <style:style style:name="P298" style:parent-style-name="內文" style:family="paragraph"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olumn302" style:family="table-column">
      <style:table-column-properties style:column-width="7.3041in" style:use-optimal-column-width="false"/>
    </style:style>
    <style:style style:name="Table301" style:family="table">
      <style:table-properties style:width="7.3041in" fo:margin-left="0in" table:align="left"/>
    </style:style>
    <style:style style:name="TableRow303" style:family="table-row">
      <style:table-row-properties style:min-row-height="0.5173in" style:use-optimal-row-height="false" fo:keep-together="always"/>
    </style:style>
    <style:style style:name="TableCell30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margin-top="0in" fo:line-height="100%"/>
    </style:style>
    <style:style style:name="T306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complex="Arial" style:font-size-complex="12pt"/>
    </style:style>
    <style:style style:name="T309" style:parent-style-name="預設段落字型" style:family="text">
      <style:text-properties style:font-name="標楷體" style:font-name-complex="Arial" style:font-size-complex="12pt"/>
    </style:style>
    <style:style style:name="T310" style:parent-style-name="預設段落字型" style:family="text">
      <style:text-properties style:font-name="標楷體" style:font-name-complex="Arial" style:font-size-complex="12pt"/>
    </style:style>
    <style:style style:name="T311" style:parent-style-name="預設段落字型" style:family="text">
      <style:text-properties style:font-name="標楷體" style:font-name-complex="Arial" style:font-size-complex="12pt"/>
    </style:style>
    <style:style style:name="T312" style:parent-style-name="預設段落字型" style:family="text">
      <style:text-properties style:font-name="標楷體" style:font-name-complex="Arial" style:font-size-complex="12pt"/>
    </style:style>
    <style:style style:name="T313" style:parent-style-name="預設段落字型" style:family="text">
      <style:text-properties style:font-name="標楷體" style:font-name-complex="Arial" style:font-size-complex="12pt"/>
    </style:style>
    <style:style style:name="T314" style:parent-style-name="預設段落字型" style:family="text">
      <style:text-properties style:font-name="標楷體" style:font-name-complex="Arial" style:font-size-complex="12pt"/>
    </style:style>
    <style:style style:name="TableRow315" style:family="table-row">
      <style:table-row-properties style:min-row-height="0.4312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text-properties style:font-name="標楷體" style:font-name-complex="Arial" style:font-size-complex="12pt"/>
    </style:style>
    <style:style style:name="TableRow318" style:family="table-row">
      <style:table-row-properties style:min-row-height="0.4312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text-properties style:font-name="標楷體" style:font-name-complex="Arial" style:font-size-complex="12pt"/>
    </style:style>
    <style:style style:name="TableRow321" style:family="table-row">
      <style:table-row-properties style:min-row-height="0.4312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text-properties style:font-name="標楷體" style:font-name-complex="Arial" style:font-size-complex="12pt"/>
    </style:style>
    <style:style style:name="TableRow324" style:family="table-row">
      <style:table-row-properties style:min-row-height="0.4312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text-properties style:font-name="標楷體" style:font-name-complex="Arial" style:font-size-complex="12pt"/>
    </style:style>
    <style:style style:name="TableRow327" style:family="table-row">
      <style:table-row-properties style:min-row-height="0.4312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text-properties style:font-name="標楷體" style:font-name-complex="Arial" style:font-size-complex="12pt"/>
    </style:style>
    <style:style style:name="TableRow330" style:family="table-row">
      <style:table-row-properties style:min-row-height="0.4312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text-properties style:font-name="標楷體" style:font-name-complex="Arial" style:font-size-complex="12pt"/>
    </style:style>
    <style:style style:name="TableRow333" style:family="table-row">
      <style:table-row-properties style:min-row-height="0.4312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本文縮排" style:family="paragraph">
      <style:text-properties style:font-name="標楷體" style:font-name-complex="Arial" style:font-size-complex="12pt"/>
    </style:style>
    <style:style style:name="TableRow336" style:family="table-row">
      <style:table-row-properties style:min-row-height="0.4312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text-properties style:font-name="標楷體" style:font-name-complex="Arial" style:font-size-complex="12pt"/>
    </style:style>
    <style:style style:name="TableRow339" style:family="table-row">
      <style:table-row-properties style:min-row-height="0.4312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本文縮排" style:family="paragraph">
      <style:text-properties style:font-name="標楷體" style:font-name-complex="Arial" style:font-size-complex="12pt"/>
    </style:style>
    <style:style style:name="TableRow342" style:family="table-row">
      <style:table-row-properties style:min-row-height="0.4312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text-properties style:font-name="標楷體" style:font-name-complex="Arial" style:font-size-complex="12pt"/>
    </style:style>
    <style:style style:name="TableRow345" style:family="table-row">
      <style:table-row-properties style:min-row-height="0.4312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48" style:family="table-row">
      <style:table-row-properties style:min-row-height="0.4312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51" style:family="table-row">
      <style:table-row-properties style:min-row-height="0.4312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54" style:family="table-row">
      <style:table-row-properties style:min-row-height="0.4312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57" style:family="table-row">
      <style:table-row-properties style:min-row-height="0.4312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0" style:family="table-row">
      <style:table-row-properties style:min-row-height="0.4312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3" style:family="table-row">
      <style:table-row-properties style:min-row-height="0.4312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6" style:family="table-row">
      <style:table-row-properties style:min-row-height="0.4312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9" style:family="table-row">
      <style:table-row-properties style:min-row-height="0.4312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P372" style:parent-style-name="內文" style:family="paragraph">
      <style:paragraph-properties fo:text-align="end" fo:line-height="0.2777in">
        <style:tab-stops>
          <style:tab-stop style:type="center" style:position="3.976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76" text:anchor-type="paragraph" svg:x="5.89792in" svg:y="0.21875in" svg:width="1.25972in" svg:height="1.575in" style:rel-width="scale" style:rel-height="scale"><draw:text-box><text:p text:style-name="P4"><text:span text:style-name="T5">最</text:span><text:span text:style-name="T6">近半年</text:span><text:span text:style-name="T7">內</text:span><text:span text:style-name="T8">二吋半身脫帽照片</text:span><text:span text:style-name="T9"><text:s text:c="3"/></text:span></text:p></draw:text-box><svg:title/><svg:desc/></draw:frame></text:span></text:p>
      <text:p text:style-name="P10"><text:span text:style-name="T11"><draw:frame draw:z-index="251657216" draw:id="id1" draw:style-name="a1" draw:name="Text Box 75" text:anchor-type="paragraph" svg:x="-0.18889in" svg:y="0.04097in" svg:width="6.02431in" svg:height="0.88125in" style:rel-width="scale" style:rel-height="scale"><draw:text-box><text:p text:style-name="P12">希望實習地點：□大昌證券－ (□板橋<text:s/>□新店<text:s/>□樹林<text:s/>□安康<text:s/>□新竹</text:p><text:p text:style-name="P13"><text:span text:style-name="T14">□</text:span><text:span text:style-name="T15">桃園 分公司</text:span><text:span text:style-name="T16"><text:s/></text:span><text:span text:style-name="T17">)</text:span><text:span text:style-name="T18"><text:line-break/></text:span><text:span text:style-name="T19">：</text:span><text:span text:style-name="T20"><text:s text:c="6"/></text:span><text:span text:style-name="T21">□</text:span><text:span text:style-name="T22">大昌期貨</text:span></text:p></draw:text-box><svg:title/><svg:desc/></draw:frame></text:span></text:p>
      <text:p text:style-name="P23"/>
      <text:p text:style-name="P24"/>
      <text:p text:style-name="P25"/>
      <text:p text:style-name="P26">履 歷<text:s/>表</text:p>
      <text:p text:style-name="P27"><text:span text:style-name="T28"><text:tab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>基</text:p>
            <text:p text:style-name="P52"/>
            <text:p text:style-name="P53">本</text:p>
            <text:p text:style-name="P54"/>
            <text:p text:style-name="P55">資</text:p>
            <text:p text:style-name="P56"/>
            <text:p text:style-name="P57">料</text:p>
          </table:table-cell>
          <table:table-cell table:style-name="TableCell58">
            <text:p text:style-name="P59">姓 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出 生</text:p>
            <text:p text:style-name="P64">日 期</text:p>
          </table:table-cell>
          <table:covered-table-cell/>
          <table:covered-table-cell/>
          <table:table-cell table:style-name="TableCell65" table:number-columns-spanned="4">
            <text:p text:style-name="P66">　　年<text:s text:c="2"/><text:s/>月 <text:s/><text:s/>日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婚姻狀況</text:p>
          </table:table-cell>
          <table:covered-table-cell/>
          <table:covered-table-cell/>
          <table:table-cell table:style-name="TableCell69" table:number-columns-spanned="4">
            <text:p text:style-name="P70"><text:span text:style-name="T71">□</text:span><text:span text:style-name="T72">已婚</text:span><text:span text:style-name="T73"><text:s/></text:span><text:span text:style-name="T74"><text:s/></text:span><text:span text:style-name="T75">□</text:span><text:span text:style-name="T76">未婚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身分證字號</text:p>
          </table:table-cell>
          <table:table-cell table:style-name="TableCell81" table:number-columns-spanned="6">
            <text:p text:style-name="P82"><text:s text:c="2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行動電話</text:p>
          </table:table-cell>
          <table:covered-table-cell/>
          <table:covered-table-cell/>
          <table:table-cell table:style-name="TableCell85" table:number-columns-spanned="4">
            <text:p text:style-name="P86"><text:s text:c="6"/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性 別</text:span><text:span text:style-name="T90">：</text:span><text:span text:style-name="T91">□</text:span><text:span text:style-name="T92">男</text:span><text:span text:style-name="T93"><text:s/></text:span><text:span text:style-name="T94">□</text:span><text:span text:style-name="T95">女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戶 籍</text:p>
            <text:p text:style-name="P100">地 址</text:p>
          </table:table-cell>
          <table:table-cell table:style-name="TableCell101" table:number-columns-spanned="15">
            <text:p text:style-name="P102">市 <text:s text:c="3"/>郷區 <text:s text:c="2"/>里 <text:s text:c="2"/>鄰 <text:s text:c="5"/>路 <text:s text:c="2"/>段 <text:s text:c="2"/>巷 <text:s/>弄 <text:s text:c="3"/>號<text:s/><text:s/><text:s/>樓</text:p>
            <text:p text:style-name="P103"><text:s text:c="6"/>縣<text:s text:c="4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e-mail<text:line-break/></text:p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通 訊</text:p>
            <text:p text:style-name="P111">地 址</text:p>
          </table:table-cell>
          <table:table-cell table:style-name="TableCell112" table:number-columns-spanned="15">
            <text:p text:style-name="P113">市 <text:s text:c="3"/>郷區 <text:s text:c="2"/>里 <text:s text:c="2"/>鄰 <text:s text:c="5"/>路 <text:s text:c="2"/>段 <text:s text:c="2"/>巷 <text:s/>弄 <text:s text:c="3"/>號<text:s/><text:s/><text:s/>樓</text:p>
            <text:p text:style-name="P114"><text:s text:c="6"/>縣<text:s text:c="4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話〔　<text:s/>　〕<text:line-break/></text:p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3">
            <text:p text:style-name="P120">教</text:p>
            <text:p text:style-name="P121">育</text:p>
            <text:p text:style-name="P122">背</text:p>
            <text:p text:style-name="P123">景</text:p>
          </table:table-cell>
          <table:table-cell table:style-name="TableCell124" table:number-columns-spanned="5">
            <text:p text:style-name="P125"><text:span text:style-name="T126">教育程度</text:span><text:span text:style-name="T127"><text:line-break/></text:span><text:span text:style-name="T128">(請由最高學歷開始往下填寫)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主 修 科 目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日/夜</text:p>
          </table:table-cell>
          <table:covered-table-cell/>
          <table:table-cell table:style-name="TableCell133" table:number-columns-spanned="5">
            <text:p text:style-name="P134">在校期間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畢/肄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<text:s/><text:s/><text:s/><text:s/><text:s/>年<text:s/><text:s/><text:s/>月至<text:s/><text:s/><text:s/><text:s/>年 <text:s/><text:s/>月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><text:s text:c="2"/><text:s/><text:s/><text:s/>年<text:s/><text:s/><text:s/>月至<text:s/><text:s/><text:s/><text:s/>年<text:s/><text:s/><text:s/>月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4">
            <text:p text:style-name="P163">工</text:p>
            <text:p text:style-name="P164">作</text:p>
            <text:p text:style-name="P165">經</text:p>
            <text:p text:style-name="P166">驗</text:p>
          </table:table-cell>
          <table:table-cell table:style-name="TableCell167" table:number-columns-spanned="3">
            <text:p text:style-name="P168"><text:span text:style-name="T169">公 司 名 稱</text:span><text:span text:style-name="T170"><text:line-break/></text:span><text:span text:style-name="T171">(請由最近一份工作開始往下填寫)</text:span>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職稱</text:span>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擔任工作</text:span></text:p>
          </table:table-cell>
          <table:covered-table-cell/>
          <table:table-cell table:style-name="TableCell178" table:number-columns-spanned="7">
            <text:p text:style-name="P179">起 <text:s/>訖 <text:s/>時 <text:s/>間</text:p>
            <text:p text:style-name="P180">(請由最近一份工作開始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離 職 原 因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7">
            <text:p text:style-name="內文"><text:span text:style-name="T192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7">
            <text:p text:style-name="內文"><text:span text:style-name="T204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7">
            <text:p text:style-name="內文"><text:span text:style-name="T216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<text:span text:style-name="T222"><text:s/></text:span><text:span text:style-name="T223">※</text:span><text:span text:style-name="T224">請勾選</text:span><text:span text:style-name="T225"><text:s/></text:span><text:span text:style-name="T226"><text:line-break/></text:span><text:span text:style-name="T227">專業資格</text:span></text:p>
          </table:table-cell>
          <table:table-cell table:style-name="TableCell228" table:number-columns-spanned="18">
            <text:p text:style-name="內文"><text:span text:style-name="T229">□證券業務員<text:s/></text:span><text:span text:style-name="T230">□證券</text:span><text:span text:style-name="T231">高級</text:span><text:span text:style-name="T232">業務員</text:span><text:span text:style-name="T233"><text:s/></text:span><text:span text:style-name="T234">□</text:span><text:span text:style-name="T235">期貨</text:span><text:span text:style-name="T236">業務員</text:span><text:span text:style-name="T237"><text:s/></text:span><text:span text:style-name="T238"><text:s/></text:span><text:span text:style-name="T239">□</text:span><text:span text:style-name="T240">信託業務</text:span><text:span text:style-name="T241">人員</text:span><text:span text:style-name="T242"><text:s/></text:span><text:span text:style-name="T243"><text:s/></text:span><text:span text:style-name="T244">□</text:span><text:span text:style-name="T245">內部稽核人員</text:span><text:span text:style-name="T246"><text:s/></text:span><text:span text:style-name="T247"><text:s/></text:span><text:span text:style-name="T248">□</text:span><text:span text:style-name="T249">融資融券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8">
            <text:p text:style-name="P253">□理財規劃 <text:s/>□人身保險 <text:s/>□財產保險<text:s/>□投資型保險<text:s text:c="2"/>□銷售外幤收付非投資型保險<text:s/>□投信投顧業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8">
            <text:p text:style-name="內文"><text:span text:style-name="T257">□</text:span><text:span text:style-name="T258">其它</text:span><text:span text:style-name="T259">(請填寫證照名稱)</text:span><text:span text:style-name="T260"><text:s/></text:span><text:span text:style-name="T261"><text:s/></text:span></text:p>
            <text:p text:style-name="內文"><text:span text:style-name="T262"><text:s text:c="17"/></text:span><text:span text:style-name="T263"><text:s text:c="2"/></text:span><text:span text:style-name="T264"><text:s text:c="17"/></text:span><text:span text:style-name="T265"><text:s text:c="2"/></text:span><text:span text:style-name="T266"><text:s text:c="17"/></text:span><text:span text:style-name="T267"><text:s text:c="2"/></text:span><text:span text:style-name="T268"><text:s text:c="19"/></text:span><text:span text:style-name="T269"><text:s text:c="2"/></text:span><text:span text:style-name="T270"><text:s text:c="18"/></text:span></text:p>
            <text:p text:style-name="內文"><text:span text:style-name="T2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其 <text:s text:c="2"/></text:p>
            <text:p text:style-name="P275"/>
            <text:p text:style-name="P276"/>
            <text:p text:style-name="P277"/>
            <text:p text:style-name="P278">它</text:p>
          </table:table-cell>
          <table:table-cell table:style-name="TableCell279" table:number-columns-spanned="2">
            <text:p text:style-name="P280">專 <text:s text:c="2"/>長</text:p>
          </table:table-cell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嗜 <text:s text:c="2"/>好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語 <text:s text:c="2"/>文</text:p>
          </table:table-cell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電腦能力</text:p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自傳</text:span><text:span text:style-name="T307">：</text:span><text:span text:style-name="T308">請就家庭現況、</text:span><text:span text:style-name="T309">學習經歷(學業課程</text:span><text:span text:style-name="T310">、</text:span><text:span text:style-name="T311">社團參與</text:span><text:span text:style-name="T312">、</text:span><text:span text:style-name="T313">工作經歷)</text:span><text:span text:style-name="T314">、應徵動機、自我期許等方面填寫(如篇幅不足請自行加頁)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paragraph" style:parent-style-name="內文">
      <style:paragraph-properties fo:widows="2" fo:orphans="2" fo:margin-top="0.0694in" fo:margin-bottom="0.0694in" style:line-height-at-least="0.2083in"/>
      <style:text-properties style:font-name="新細明體" fo:color="#666666" style:letter-kerning="false" fo:font-size="10pt" style:font-size-asian="10pt" style:font-size-complex="10pt" fo:hyphenate="false"/>
    </style:style>
    <style:style style:name="style31" style:display-name="style31" style:family="text">
      <style:text-properties fo:color="#006699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fo:margin-top="0.0138in" fo:line-height="75%" fo:margin-left="0.3in" fo:text-indent="-0.3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9in" fo:margin-bottom="0.0784in" fo:margin-right="0.563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2in"/>
      </style:header-style>
      <style:footer-style>
        <style:header-footer-properties style:dynamic-spacing="true" fo:min-height="0.0513in"/>
      </style:footer-style>
    </style:page-layout>
    <style:style style:name="P2" style:parent-style-name="內文" style:family="paragraph">
      <style:paragraph-properties fo:text-align="end" fo:line-height="0.2777in">
        <style:tab-stops>
          <style:tab-stop style:type="center" style:position="3.9763in"/>
        </style:tab-stops>
      </style:paragraph-properties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/>
      </style:footer>
      <style:footer-left>
        <text:p text:style-name="P2">-致理</text:p>
        <text:p text:style-name="頁尾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面談紀錄</dc:title>
    <dc:subject/>
    <meta:initial-creator>104 Nickey Wang</meta:initial-creator>
    <dc:creator>user</dc:creator>
    <meta:creation-date>2025-02-14T01:28:00Z</meta:creation-date>
    <dc:date>2025-02-14T01:28:00Z</dc:date>
    <meta:print-date>2015-10-15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