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0" style:parent-style-name="內文" style:family="paragraph">
      <style:paragraph-properties style:snap-to-layout-grid="false" fo:text-align="justify" fo:line-height="0.2361in"/>
    </style:style>
    <style:style style:name="T41" style:parent-style-name="預設段落字型" style:family="text">
      <style:text-properties style:font-name-asian="標楷體" fo:color="#000000" style:font-size-complex="10pt"/>
    </style:style>
    <style:style style:name="T42" style:parent-style-name="預設段落字型" style:family="text">
      <style:text-properties style:font-name-asian="標楷體" fo:color="#000000" style:font-size-complex="10pt"/>
    </style:style>
    <style:style style:name="P43" style:parent-style-name="純文字" style:family="paragraph">
      <style:paragraph-properties fo:text-align="justify" fo:line-height="0.2361in" fo:margin-left="0.35in" fo:margin-right="0.01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P5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P8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P9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P12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21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2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P15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60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61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1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92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9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94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9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P21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1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13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14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15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P229" style:parent-style-name="純文字" style:family="paragraph">
      <style:paragraph-properties fo:text-align="justify" fo:line-height="0.2361in" fo:margin-right="0.018in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P24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48" style:parent-style-name="純文字" style:family="paragraph">
      <style:paragraph-properties fo:text-align="justify" fo:line-height="0.2361in" fo:margin-right="0.018in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P250" style:parent-style-name="內文" style:family="paragraph">
      <style:paragraph-properties fo:text-align="center" fo:line-height="300%"/>
    </style:style>
    <style:style style:name="T251" style:parent-style-name="預設段落字型" style:family="text">
      <style:text-properties style:font-name="標楷體" style:font-name-asian="標楷體" fo:color="#000000" style:font-size-complex="10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justify" fo:line-height="0.2361in" fo:margin-right="0.018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center" fo:line-height="225%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P2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6" style:parent-style-name="純文字" style:family="paragraph">
      <style:paragraph-properties fo:text-align="justify" fo:line-height="0.2361in" fo:margin-right="0.018in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P278" style:parent-style-name="內文" style:family="paragraph">
      <style:paragraph-properties fo:text-align="center" fo:line-height="300%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4" style:parent-style-name="純文字" style:family="paragraph">
      <style:paragraph-properties fo:text-align="justify" fo:line-height="0.2361in" fo:margin-right="0.018in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P286" style:parent-style-name="內文" style:family="paragraph">
      <style:paragraph-properties fo:text-align="center" fo:line-height="225%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style:font-size-complex="10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P29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1" style:parent-style-name="純文字" style:family="paragraph">
      <style:paragraph-properties fo:text-align="justify" fo:line-height="0.25in"/>
      <style:text-properties style:font-name="Times New Roman" style:font-name-asian="標楷體"/>
    </style:style>
    <style:style style:name="P302" style:parent-style-name="純文字" style:family="paragraph">
      <style:paragraph-properties fo:break-before="page" fo:text-align="justify" fo:line-height="0.25in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30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olumn308" style:family="table-column">
      <style:table-column-properties style:column-width="0.3597in"/>
    </style:style>
    <style:style style:name="TableColumn309" style:family="table-column">
      <style:table-column-properties style:column-width="1.0868in"/>
    </style:style>
    <style:style style:name="TableColumn310" style:family="table-column">
      <style:table-column-properties style:column-width="1.0861in"/>
    </style:style>
    <style:style style:name="TableColumn311" style:family="table-column">
      <style:table-column-properties style:column-width="1.0861in"/>
    </style:style>
    <style:style style:name="TableColumn312" style:family="table-column">
      <style:table-column-properties style:column-width="1.4944in"/>
    </style:style>
    <style:style style:name="TableColumn313" style:family="table-column">
      <style:table-column-properties style:column-width="1.568in"/>
    </style:style>
    <style:style style:name="Table307" style:family="table">
      <style:table-properties style:width="6.6812in" fo:margin-left="0in" table:align="center"/>
    </style:style>
    <style:style style:name="TableRow314" style:family="table-row">
      <style:table-row-properties style:min-row-height="0.3756in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P32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Row329" style:family="table-row">
      <style:table-row-properties style:min-row-height="0.375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42" style:family="table-row">
      <style:table-row-properties style:min-row-height="0.375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55" style:family="table-row">
      <style:table-row-properties style:min-row-height="0.375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68" style:family="table-row">
      <style:table-row-properties style:min-row-height="0.37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81" style:family="table-row">
      <style:table-row-properties style:min-row-height="0.375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394" style:family="table-row">
      <style:table-row-properties style:min-row-height="0.375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07" style:family="table-row">
      <style:table-row-properties style:min-row-height="0.375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20" style:family="table-row">
      <style:table-row-properties style:min-row-height="0.375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33" style:family="table-row">
      <style:table-row-properties style:min-row-height="0.37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Row446" style:family="table-row">
      <style:table-row-properties style:min-row-height="0.375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fo:text-align="center" fo:line-height="0.25in"/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純文字" style:family="paragraph">
      <style:paragraph-properties fo:text-align="justify" fo:line-height="0.25in"/>
      <style:text-properties style:font-name="Times New Roman" style:font-name-asian="標楷體" fo:color="#000000"/>
    </style:style>
    <style:style style:name="P459" style:parent-style-name="純文字" style:family="paragraph">
      <style:paragraph-properties fo:text-align="justify" fo:line-height="0.25in"/>
    </style:style>
    <style:style style:name="T460" style:parent-style-name="預設段落字型" style:family="text">
      <style:text-properties style:font-name="Times New Roman" style:font-name-asian="標楷體" fo:color="#000000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立合約書人</text:span><text:span text:style-name="T9">：</text:span><text:span text:style-name="T10">致理學校財團法人</text:span><text:span text:style-name="T11">致理</text:span><text:span text:style-name="T12">科技大學</text:span><text:span text:style-name="T13">（以下簡稱甲方）與</text:span><text:span text:style-name="T14"><text:s text:c="4"/></text:span><text:span text:style-name="T15"><text:s/></text:span><text:span text:style-name="T16"><text:s text:c="8"/></text:span><text:span text:style-name="T17">公司</text:span><text:span text:style-name="T18">（以下簡稱乙方</text:span><text:span text:style-name="T19">）</text:span><text:span text:style-name="T20">，雙方基於互惠原則，共同推展校外實習課程教學與職場實務訓練，促進產學人才培育之連貫性，發揮學生務實致用</text:span><text:span text:style-name="T21">之</text:span><text:span text:style-name="T22">觀念與能力，協議訂定</text:span><text:span text:style-name="T23">本合約書</text:span><text:span text:style-name="T24">，</text:span><text:span text:style-name="T25">規範</text:span><text:span text:style-name="T26">下列事項，</text:span><text:span text:style-name="T27">以資</text:span><text:span text:style-name="T28">共同遵循。</text:span></text:p>
      <text:p text:style-name="P29">一、甲方之職責：</text:p>
      <text:p text:style-name="P30">（一）依「專科以上學校產學合作實施辦法」第6條成立各級校外實習委員會，並負責校外實習機制相關任務事項。</text:p>
      <text:p text:style-name="P31">（二）依系科發展及專業核心能力妥善規劃校外實習課程，並於實習前與乙方共同為學生訂定「學生校外實習計畫書」。</text:p>
      <text:p text:style-name="P32">（三）負責進行乙方實習機構工作環境安全性及實習權益之評估。</text:p>
      <text:p text:style-name="P33">（四）負責指派實習輔導教師指導學生專業實務實習，並進行訪視及輔導工作，瞭解學生學習適應狀況。</text:p>
      <text:p text:style-name="P34">二、乙方之職責：</text:p>
      <text:p text:style-name="P35">（一）應具備足夠之訓練與指導人力，提供健全設施與設備，並依學生校外實習計畫書提供學生相關實務訓練，安排丙方實習工作單位分配、報到、訓練及輔導。</text:p>
      <text:p text:style-name="P36">（二）應於學生報到時即給予職前訓練及安全講習，並負責實習場所安全防護設備之配置及相關安全措施之規劃。</text:p>
      <text:p text:style-name="P37">（三）接受甲方訪視作業，與甲方指派之專責實習輔導教師共同負責輔導學生，並參與實習成績考核。</text:p>
      <text:p text:style-name="P38">（四）負責指派實習單位主管擔任指導教師，督導實務實習工作內容，進行實務技能訓練培育人才。</text:p>
      <text:p text:style-name="P39">（五）依勞動部「勞動教育促進綱領」規定，乙方如有成立工會，包含「工會法」之企業工會、產業工會及職業工會等組織類型，應告知工會校外實習人才培育事宜及人數。</text:p>
      <text:p text:style-name="P40"><text:span text:style-name="T41">三</text:span><text:span text:style-name="T42">、實習相關內容：</text:span></text:p>
      <text:p text:style-name="P43"><text:span text:style-name="T44">（一）本次實習名額共</text:span><text:span text:style-name="T45">　</text:span><text:span text:style-name="T46"><text:s text:c="2"/></text:span><text:span text:style-name="T47">　</text:span><text:span text:style-name="T48">人</text:span><text:span text:style-name="T49">，詳如</text:span><text:span text:style-name="T50">附件</text:span><text:span text:style-name="T51">「</text:span><text:span text:style-name="T52">實習學生名冊」</text:span><text:span text:style-name="T53">。</text:span></text:p>
      <text:p text:style-name="P54"><text:span text:style-name="T55">（二）</text:span><text:span text:style-name="T56">實習</text:span><text:span text:style-name="T57">期間</text:span><text:span text:style-name="T58">自</text:span><text:span text:style-name="T59">民國</text:span><text:span text:style-name="T60"><text:s text:c="3"/></text:span><text:span text:style-name="T61"><text:s/></text:span><text:span text:style-name="T62"><text:s text:c="2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text:span text:style-name="T68">起</text:span><text:span text:style-name="T69">至</text:span><text:span text:style-name="T70">民國</text:span><text:span text:style-name="T71"><text:s text:c="3"/></text:span><text:span text:style-name="T72"><text:s/></text:span><text:span text:style-name="T73"><text:s text:c="2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text:span text:style-name="T79">止</text:span><text:span text:style-name="T80">，每週實習時數</text:span><text:span text:style-name="T81"><text:s text:c="2"/>40</text:span><text:span text:style-name="T82"><text:s text:c="2"/></text:span><text:span text:style-name="T83">小時。</text:span><text:span text:style-name="T84">實習時間應依勞動相關法令規定辦理，每日正常實習時間不超過</text:span><text:span text:style-name="T85">8</text:span><text:span text:style-name="T86">小時。</text:span></text:p>
      <text:p text:style-name="P87"><text:span text:style-name="T88">（三）實習地點（地址）：</text:span><text:span text:style-name="T89"><text:s text:c="42"/></text:span><text:span text:style-name="T90">。乙方未經甲方及學生同意，不得擅自變更實習地點。</text:span></text:p>
      <text:p text:style-name="P91"><text:span text:style-name="T92">（</text:span><text:span text:style-name="T93">四</text:span><text:span text:style-name="T94">）</text:span><text:span text:style-name="T95">實習薪資以</text:span><text:span text:style-name="T96">　　　</text:span><text:span text:style-name="T97">薪計，每</text:span><text:span text:style-name="T98">　　　</text:span><text:span text:style-name="T99">給付新</text:span><text:span text:style-name="T100">臺</text:span><text:span text:style-name="T101">幣</text:span><text:span text:style-name="T102">（以下同）</text:span><text:span text:style-name="T103">　　</text:span><text:span text:style-name="T104"><text:s text:c="2"/></text:span><text:span text:style-name="T105">　　</text:span><text:span text:style-name="T106">元</text:span><text:span text:style-name="T107">，</text:span><text:span text:style-name="T108">倘法定基本工資調升，乙方應依相關法令規定比照調整，使其不低於法定基本工資</text:span><text:span text:style-name="T109">。乙方提供之</text:span><text:span text:style-name="T110">薪</text:span><text:span text:style-name="T111">資應全額予學生，不得預扣學生薪資作為違約金或賠償費用，</text:span><text:span text:style-name="T112">並</text:span><text:span text:style-name="T113">以</text:span><text:span text:style-name="T114">金融機構轉存方式直接</text:span><text:span text:style-name="T115">匯入</text:span><text:span text:style-name="T116">學</text:span><text:span text:style-name="T117">生</text:span><text:span text:style-name="T118">帳戶</text:span><text:span text:style-name="T119">。</text:span></text:p>
      <text:p text:style-name="P120">（五）工作時間、休息及休假等規定，應依勞動基準法、性別平等工作法及勞工請假規則等相關勞動法令辦理。</text:p>
      <text:p text:style-name="P121">（六）膳宿及交通條件：</text:p>
      <text:p text:style-name="P122">1.住宿：（請勾選）</text:p>
      <text:p text:style-name="P123">□免費提供住宿。</text:p>
      <text:p text:style-name="P124"><text:span text:style-name="T125">□</text:span><text:span text:style-name="T126">提供住宿，每月收取</text:span><text:span text:style-name="T127">　　</text:span><text:span text:style-name="T128"><text:s text:c="2"/></text:span><text:span text:style-name="T129">　　</text:span><text:span text:style-name="T130">元</text:span><text:span text:style-name="T131">。</text:span></text:p>
      <text:soft-page-break/>
      <text:p text:style-name="P132">□不提供住宿，由學生自理。</text:p>
      <text:p text:style-name="P133"><text:span text:style-name="T134">□</text:span><text:span text:style-name="T135">不提供住宿，但提供住宿津貼</text:span><text:span text:style-name="T136">每月</text:span><text:span text:style-name="T137">　　</text:span><text:span text:style-name="T138"><text:s text:c="2"/></text:span><text:span text:style-name="T139">　　</text:span><text:span text:style-name="T140">元。</text:span></text:p>
      <text:p text:style-name="P141">2.膳食：（請勾選）</text:p>
      <text:p text:style-name="P142">□免費提供膳食：□早餐<text:s text:c="2"/>□午餐<text:s text:c="2"/>□晚餐。</text:p>
      <text:p text:style-name="P143"><text:span text:style-name="T144">□</text:span><text:span text:style-name="T145">提供膳食，每餐收取</text:span><text:span text:style-name="T146">　　</text:span><text:span text:style-name="T147"><text:s text:c="2"/></text:span><text:span text:style-name="T148">　　</text:span><text:span text:style-name="T149">元。</text:span></text:p>
      <text:p text:style-name="P150">□不提供膳食，由學生自理。</text:p>
      <text:p text:style-name="P151"><text:span text:style-name="T152">□</text:span><text:span text:style-name="T153">不提供膳食，但提供膳食津貼</text:span><text:span text:style-name="T154">每餐</text:span><text:span text:style-name="T155">　　</text:span><text:span text:style-name="T156"><text:s text:c="2"/></text:span><text:span text:style-name="T157">　　</text:span><text:span text:style-name="T158">元。</text:span></text:p>
      <text:p text:style-name="P159">3.交通：（請勾選）</text:p>
      <text:p text:style-name="P160">□免費提供交通工具。</text:p>
      <text:p text:style-name="P161"><text:span text:style-name="T162">□</text:span><text:span text:style-name="T163">提供交通</text:span><text:span text:style-name="T164">工具</text:span><text:span text:style-name="T165">，每</text:span><text:span text:style-name="T166">月收</text:span><text:span text:style-name="T167">取</text:span><text:span text:style-name="T168">　　</text:span><text:span text:style-name="T169"><text:s text:c="2"/></text:span><text:span text:style-name="T170">　　</text:span><text:span text:style-name="T171">元。</text:span></text:p>
      <text:p text:style-name="P172">□不提供交通工具，由學生自理。</text:p>
      <text:p text:style-name="P173"><text:span text:style-name="T174">□</text:span><text:span text:style-name="T175">不提供</text:span><text:span text:style-name="T176">交通</text:span><text:span text:style-name="T177">工具</text:span><text:span text:style-name="T178">，但提供</text:span><text:span text:style-name="T179">交通（通勤）</text:span><text:span text:style-name="T180">津貼</text:span><text:span text:style-name="T181">每</text:span><text:span text:style-name="T182">月</text:span><text:span text:style-name="T183">　　</text:span><text:span text:style-name="T184"><text:s text:c="2"/></text:span><text:span text:style-name="T185">　　</text:span><text:span text:style-name="T186">元。</text:span></text:p>
      <text:p text:style-name="P187">四、保險及退休金：</text:p>
      <text:p text:style-name="P188">（一）學生報到時，乙方應依相關法規為學生辦理勞工保險、勞工職業災害保險、就業保險、全民健康保險及提繳勞工退休金，並依規定支付保險費。</text:p>
      <text:p text:style-name="P189">（二）由甲方負責辦理大專校院校外實習學生團體保險，並支付保險費。</text:p>
      <text:p text:style-name="P190">五、實習考核：</text:p>
      <text:p text:style-name="P191">（一）每學期或實習結束前，甲方實習輔導教師及乙方實習單位主管應依「學生校外實習成績考評表」之各項評核項目共同評核實習成績，經評核成績合格者授予學分。</text:p>
      <text:p text:style-name="P192">（二）學生表現或適應欠佳時，應由甲、乙雙方共同協商處理方式，經輔導未改善者，取消學生實習資格，或由甲方安排學生轉銜至其他實習機構，或是採取其他替代方案。</text:p>
      <text:p text:style-name="P193">（三）學生與乙方產生爭議時，甲方應協助學生釐清爭議事實及原因，並依據合約及相關法令與乙方共同協商處理，必要時得邀集勞動相關法律專家學者與會。如無法協調處理者，得尋求法律途徑解決。</text:p>
      <text:p text:style-name="P194">（四）若學生因故擬於實習期滿前終止實習，由甲方、實習學生及乙方共同協議並簽訂「終止校外實習協議書」。</text:p>
      <text:p text:style-name="P195">（五）甲、乙雙方得視需要隨時協調檢討實習各項措施，期使本校外實習合作更臻完善。</text:p>
      <text:p text:style-name="P196">六、附則：</text:p>
      <text:p text:style-name="P197"><text:span text:style-name="T198">（一）</text:span><text:span text:style-name="T199">為顧及乙方之業務機密，甲方學生及</text:span><text:span text:style-name="T200">實習</text:span><text:span text:style-name="T201">輔導教師因參加本校外實習課程合作所知悉乙方之業務機密，無論於實習期間或實習終了後，均不得洩漏與任何第三人或自行加以使用，亦不得將實習內容揭露、</text:span><text:span text:style-name="T202">轉述或公開發表。</text:span></text:p>
      <text:p text:style-name="P203"><text:span text:style-name="T204">（</text:span><text:span text:style-name="T205">二</text:span><text:span text:style-name="T206">）乙方</text:span><text:span text:style-name="T207">安排</text:span><text:span text:style-name="T208">之工作項目以不影響學生健康及安全之工作環境為原則，並不得要求學生協助從事違法行為。</text:span><text:span text:style-name="T209">乙方如有違反，甲方得逕行終止本合約，</text:span><text:span text:style-name="T210">學生與乙方勞動關係亦告終止。</text:span></text:p>
      <text:p text:style-name="P211">（三）乙方對學生之相關資料應善盡保護責任，並於個人資料保護法規定範圍內使用。</text:p>
      <text:p text:style-name="P212">（四）為保障性別工作權之平等，乙方應落實性別平等工作法有關性別歧視禁止、性騷擾防治及性別工作平等之規定。</text:p>
      <text:p text:style-name="P213">（五）本合約如有未盡周詳之處，依專科以上學校產學合作實施辦法、勞動基準法、勞工保險條例、勞工職業災害保險及保護法、就業保險法及勞工退休條例等相關法令辦理。</text:p>
      <text:p text:style-name="P214">（六）甲、乙雙方因本合約內容有爭議或涉訟時，雙方合意以臺灣新北地方法院為第一審管轄法院。</text:p>
      <text:soft-page-break/>
      <text:p text:style-name="P215"><text:span text:style-name="T216">七</text:span><text:span text:style-name="T217">、</text:span><text:span text:style-name="T218">本合約</text:span><text:span text:style-name="T219">書</text:span><text:span text:style-name="T220">所有相關附件均視為本合約之一部分</text:span><text:span text:style-name="T221">，包括</text:span><text:span text:style-name="T222">實習學生名冊</text:span><text:span text:style-name="T223">及</text:span><text:span text:style-name="T224">學生校外實習計畫書</text:span><text:span text:style-name="T225">。</text:span><text:span text:style-name="T226">其他有關校外實習課程合作未盡事宜，</text:span><text:span text:style-name="T227">甲、乙</text:span><text:span text:style-name="T228">雙方得視實際需要協議後，另訂之。</text:span></text:p>
      <text:p text:style-name="P229"><text:span text:style-name="T230">八</text:span><text:span text:style-name="T231">、</text:span><text:span text:style-name="T232">本合約</text:span><text:span text:style-name="T233">書</text:span><text:span text:style-name="T234">計</text:span><text:span text:style-name="T235">3</text:span><text:span text:style-name="T236">份，</text:span><text:span text:style-name="T237">由</text:span><text:span text:style-name="T238">甲方</text:span><text:span text:style-name="T239">執</text:span><text:span text:style-name="T240">2</text:span><text:span text:style-name="T241">份，</text:span><text:span text:style-name="T242">乙方執</text:span><text:span text:style-name="T243">1</text:span><text:span text:style-name="T244">份</text:span><text:span text:style-name="T245">留存。</text:span></text:p>
      <text:p text:style-name="P246"/>
      <text:p text:style-name="P247">立合約書人<text:s/></text:p>
      <text:p text:style-name="P248"><text:span text:style-name="T249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250"><text:span text:style-name="T251">學校</text:span><text:span text:style-name="T252">用</text:span><text:span text:style-name="T253">印</text:span></text:p></draw:text-box><svg:title/><svg:desc/></draw:frame></text:span></text:p>
      <text:p text:style-name="P254">甲<text:s text:c="4"/>方：<text:s/>致理學校財團法人致理科技大學<text:s text:c="10"/></text:p>
      <text:p text:style-name="P255">代<text:s/>表<text:s/>人：<text:s/>陳珠龍<text:s text:c="15"/></text:p>
      <text:p text:style-name="P256">職<text:s text:c="4"/>稱：<text:s/>校<text:s/><text:s/>長</text:p>
      <text:p text:style-name="P257"><text:span text:style-name="T258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259"><text:span text:style-name="T260">校長</text:span><text:span text:style-name="T261">用</text:span><text:span text:style-name="T262">印</text:span></text:p></draw:text-box><svg:title/><svg:desc/></draw:frame></text:span><text:span text:style-name="T263">電</text:span><text:span text:style-name="T264"><text:s text:c="4"/></text:span><text:span text:style-name="T265">話：</text:span><text:span text:style-name="T266"><text:s/></text:span><text:span text:style-name="T267">（</text:span><text:span text:style-name="T268">02</text:span><text:span text:style-name="T269">）</text:span><text:span text:style-name="T270">2257-6167</text:span></text:p>
      <text:p text:style-name="P271">地<text:s text:c="4"/>址：<text:s/>22050新北市板橋區文化路一段313號</text:p>
      <text:p text:style-name="P272"/>
      <text:p text:style-name="P273"/>
      <text:p text:style-name="P274"/>
      <text:p text:style-name="P275"/>
      <text:p text:style-name="P276"><text:span text:style-name="T277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278"><text:span text:style-name="T279">公司用</text:span><text:span text:style-name="T280">印</text:span></text:p></draw:text-box><svg:title/><svg:desc/></draw:frame></text:span></text:p>
      <text:p text:style-name="P281">乙<text:s text:c="4"/>方：</text:p>
      <text:p text:style-name="P282">代<text:s/>表<text:s/>人：</text:p>
      <text:p text:style-name="P283">職　　稱：</text:p>
      <text:p text:style-name="P284"><text:span text:style-name="T285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86"><text:span text:style-name="T287">代表</text:span><text:span text:style-name="T288">人</text:span><text:span text:style-name="T289">用</text:span><text:span text:style-name="T290">印</text:span></text:p></draw:text-box><svg:title/><svg:desc/></draw:frame></text:span><text:span text:style-name="T291">電</text:span><text:span text:style-name="T292"><text:s text:c="4"/></text:span><text:span text:style-name="T293">話：</text:span></text:p>
      <text:p text:style-name="P294">地<text:s text:c="4"/>址：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>中華民國　　　年　　　月　　　日</text:p>
      <text:soft-page-break/>
      <text:p text:style-name="P302"><text:span text:style-name="T303">附件</text:span><text:span text:style-name="T304">、</text:span><text:span text:style-name="T305">實習學生名冊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序</text:p>
          </table:table-cell>
          <table:table-cell table:style-name="TableCell317">
            <text:p text:style-name="P318">合作系科</text:p>
          </table:table-cell>
          <table:table-cell table:style-name="TableCell319">
            <text:p text:style-name="P320">學生學號</text:p>
          </table:table-cell>
          <table:table-cell table:style-name="TableCell321">
            <text:p text:style-name="P322">學生姓名</text:p>
          </table:table-cell>
          <table:table-cell table:style-name="TableCell323">
            <text:p text:style-name="P324">實習課程名稱</text:p>
          </table:table-cell>
          <table:table-cell table:style-name="TableCell325">
            <text:p text:style-name="P326">本人已知悉</text:p>
            <text:p text:style-name="P327">並同意合約內容</text:p>
            <text:p text:style-name="P328">(以下請親筆簽名)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8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span text:style-name="T460">(</text:span><text:span text:style-name="T461">表格如不敷使用，請自行增加欄位</text:span><text:span text:style-name="T4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6-03-13T06:53:00Z</meta:creation-date>
    <dc:date>2026-03-13T06:53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5" meta:character-count="2642" meta:row-count="18" meta:non-whitespace-character-count="2252"/>
  </office:meta>
</office:document-meta>
</file>