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1.51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2743in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2729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0.6756in"/>
    </style:style>
    <style:style style:name="TableColumn22" style:family="table-column">
      <style:table-column-properties style:column-width="0.8763in"/>
    </style:style>
    <style:style style:name="Table9" style:family="table">
      <style:table-properties style:width="7.4895in" style:rel-width="100.96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302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" style:family="table-row">
      <style:table-row-properties style:min-row-height="0.2541in" fo:keep-together="always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8pt" style:font-size-asian="8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4993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673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4097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12" style:family="table-row">
      <style:table-row-properties style:min-row-height="0.359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P11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7" style:family="table-row">
      <style:table-row-properties style:min-row-height="0.4263in" fo:keep-together="always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59" style:family="table-row">
      <style:table-row-properties style:min-row-height="0.384in" fo:keep-together="always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71" style:family="table-row">
      <style:table-row-properties style:min-row-height="0.3888in" fo:keep-together="always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83" style:family="table-row">
      <style:table-row-properties style:min-row-height="0.3583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9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11" style:family="table-row">
      <style:table-row-properties style:min-row-height="0.4055in" fo:keep-together="always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23" style:family="table-row">
      <style:table-row-properties style:min-row-height="0.3826in" fo:keep-together="always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35" style:family="table-row">
      <style:table-row-properties style:min-row-height="0.3631in" fo:keep-together="always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59" style:family="table-row">
      <style:table-row-properties style:min-row-height="0.3687in" fo:keep-together="always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71" style:family="table-row">
      <style:table-row-properties style:min-row-height="1.8006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P287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1805in" fo:text-indent="0.0763in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312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line-height="0.1805in" fo:text-indent="0.0763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line-height="0.1805in" fo:text-indent="0.0763in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666in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P370" style:parent-style-name="內文" style:family="paragraph">
      <style:paragraph-properties style:line-height-at-least="0in"/>
      <style:text-properties style:font-name-asian="標楷體" fo:color="#000000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paragraph-properties fo:line-height="0.1805in"/>
      <style:text-properties fo:color="#000000" fo:font-size="6pt" style:font-size-asian="6pt" style:font-size-complex="6pt"/>
    </style:style>
    <style:style style:name="TableColumn382" style:family="table-column">
      <style:table-column-properties style:column-width="0.8881in"/>
    </style:style>
    <style:style style:name="TableColumn383" style:family="table-column">
      <style:table-column-properties style:column-width="0.6902in"/>
    </style:style>
    <style:style style:name="TableColumn384" style:family="table-column">
      <style:table-column-properties style:column-width="0.9868in"/>
    </style:style>
    <style:style style:name="TableColumn385" style:family="table-column">
      <style:table-column-properties style:column-width="0.6444in"/>
    </style:style>
    <style:style style:name="TableColumn386" style:family="table-column">
      <style:table-column-properties style:column-width="0.6444in"/>
    </style:style>
    <style:style style:name="TableColumn387" style:family="table-column">
      <style:table-column-properties style:column-width="0.5479in"/>
    </style:style>
    <style:style style:name="TableColumn388" style:family="table-column">
      <style:table-column-properties style:column-width="0.2923in"/>
    </style:style>
    <style:style style:name="TableColumn389" style:family="table-column">
      <style:table-column-properties style:column-width="0.4631in"/>
    </style:style>
    <style:style style:name="TableColumn390" style:family="table-column">
      <style:table-column-properties style:column-width="0.4895in"/>
    </style:style>
    <style:style style:name="TableColumn391" style:family="table-column">
      <style:table-column-properties style:column-width="0.6201in"/>
    </style:style>
    <style:style style:name="TableColumn392" style:family="table-column">
      <style:table-column-properties style:column-width="0.6201in"/>
    </style:style>
    <style:style style:name="TableColumn393" style:family="table-column">
      <style:table-column-properties style:column-width="0.602in"/>
    </style:style>
    <style:style style:name="Table381" style:family="table">
      <style:table-properties style:width="7.4895in" style:rel-width="100.96%" fo:margin-left="0in" table:align="left"/>
    </style:style>
    <style:style style:name="TableRow394" style:family="table-row">
      <style:table-row-properties style:min-row-height="0.3715in" fo:keep-together="always"/>
    </style:style>
    <style:style style:name="TableCell3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3715in" fo:keep-together="always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13" style:family="table-row">
      <style:table-row-properties style:min-row-height="0.3715in" fo:keep-together="always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1" style:family="table-row">
      <style:table-row-properties style:min-row-height="0.3715in" fo:keep-together="always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0" style:family="table-row">
      <style:table-row-properties style:min-row-height="0.3715in" fo:keep-together="always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9" style:family="table-row">
      <style:table-row-properties style:min-row-height="0.3715in" fo:keep-together="always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47" style:family="table-row">
      <style:table-row-properties style:min-row-height="0.3715in" fo:keep-together="alway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8" style:family="table-row">
      <style:table-row-properties style:min-row-height="0.3715in" fo:keep-together="always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69" style:family="table-row">
      <style:table-row-properties style:min-row-height="0.3798in" fo:keep-together="always"/>
    </style:style>
    <style:style style:name="TableCell4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94" style:family="table-row">
      <style:table-row-properties style:min-row-height="0.3798in" fo:keep-together="always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20" style:family="table-row">
      <style:table-row-properties style:min-row-height="0.3472in" fo:keep-together="always"/>
    </style:style>
    <style:style style:name="TableCell5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in" fo:text-indent="-0.018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525" style:family="table-row">
      <style:table-row-properties style:min-row-height="0.1604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color="#000000"/>
    </style:style>
    <style:style style:name="TableRow530" style:family="table-row">
      <style:table-row-properties style:min-row-height="0.4208in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color="#000000"/>
    </style:style>
    <style:style style:name="TableRow535" style:family="table-row">
      <style:table-row-properties style:min-row-height="4.809in" fo:keep-together="always"/>
    </style:style>
    <style:style style:name="TableCell5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38" style:parent-style-name="內文" style:family="paragraph">
      <style:paragraph-properties fo:text-align="justify" fo:line-height="0.25in" fo:margin-left="0.4166in" fo:text-indent="0.0006in">
        <style:tab-stops/>
      </style:paragraph-properties>
      <style:text-properties style:font-name-asian="標楷體" fo:color="#000000"/>
    </style:style>
    <style:style style:name="P539" style:parent-style-name="內文" style:family="paragraph">
      <style:paragraph-properties fo:text-align="justify" fo:margin-bottom="0.1in" fo:line-height="0.25in" fo:margin-left="0.4166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fo:text-align="justify" fo:line-height="0.25in" fo:margin-left="0.2916in" fo:text-indent="-0.12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text-align="justify" fo:margin-bottom="0.1in" fo:line-height="0.25in" fo:margin-left="0.4166in">
        <style:tab-stops/>
      </style:paragraph-properties>
      <style:text-properties style:font-name-asian="標楷體" fo:color="#000000"/>
    </style:style>
    <style:style style:name="P57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72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3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4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6" style:parent-style-name="內文" style:family="paragraph">
      <style:paragraph-properties fo:text-align="justify" fo:line-height="0.25in" fo:margin-left="0.4902in" fo:text-indent="-0.0736in">
        <style:tab-stops/>
      </style:paragraph-properties>
      <style:text-properties style:font-name-asian="標楷體" fo:color="#000000"/>
    </style:style>
    <style:style style:name="P577" style:parent-style-name="區塊文字" style:family="paragraph">
      <style:paragraph-properties style:line-height-at-least="0.1666in" fo:margin-left="0in" fo:margin-right="0in" fo:text-indent="0in">
        <style:tab-stops/>
      </style:paragraph-properties>
      <style:text-properties fo:color="#000000"/>
    </style:style>
    <style:style style:name="P578" style:parent-style-name="區塊文字" style:family="paragraph">
      <style:paragraph-properties fo:margin-bottom="0.125in" style:line-height-at-least="0.1666in" fo:margin-left="0.1097in" fo:margin-right="0.0701in" fo:text-indent="0.3937in">
        <style:tab-stops/>
      </style:paragraph-properties>
    </style:style>
    <style:style style:name="T579" style:parent-style-name="預設段落字型" style:family="text">
      <style:text-properties fo:color="#000000" fo:font-size="13pt" style:font-size-asian="13pt" style:font-size-complex="13pt"/>
    </style:style>
    <style:style style:name="T580" style:parent-style-name="預設段落字型" style:family="text">
      <style:text-properties fo:color="#000000" fo:font-size="13pt" style:font-size-asian="13pt" style:font-size-complex="13pt"/>
    </style:style>
    <style:style style:name="T581" style:parent-style-name="預設段落字型" style:family="text">
      <style:text-properties fo:color="#000000" fo:font-size="13pt" style:font-size-asian="13pt" style:font-size-complex="13pt"/>
    </style:style>
    <style:style style:name="T582" style:parent-style-name="預設段落字型" style:family="text">
      <style:text-properties fo:color="#000000" fo:font-size="13pt" style:font-size-asian="13pt" style:font-size-complex="13pt"/>
    </style:style>
    <style:style style:name="T583" style:parent-style-name="預設段落字型" style:family="text">
      <style:text-properties fo:color="#000000" fo:font-size="13pt" style:font-size-asian="13pt" style:font-size-complex="13pt"/>
    </style:style>
    <style:style style:name="T584" style:parent-style-name="預設段落字型" style:family="text">
      <style:text-properties fo:color="#000000" fo:font-size="13pt" style:font-size-asian="13pt" style:font-size-complex="13pt"/>
    </style:style>
    <style:style style:name="T585" style:parent-style-name="預設段落字型" style:family="text">
      <style:text-properties fo:color="#000000" fo:font-size="13pt" style:font-size-asian="13pt" style:font-size-complex="13pt"/>
    </style:style>
    <style:style style:name="T586" style:parent-style-name="預設段落字型" style:family="text">
      <style:text-properties fo:color="#000000" fo:font-size="13pt" style:font-size-asian="13pt" style:font-size-complex="13pt"/>
    </style:style>
    <style:style style:name="T587" style:parent-style-name="預設段落字型" style:family="text">
      <style:text-properties style:font-name="標楷體" fo:color="#000000" fo:font-size="13pt" style:font-size-asian="13pt" style:font-size-complex="13pt"/>
    </style:style>
    <style:style style:name="T588" style:parent-style-name="預設段落字型" style:family="text">
      <style:text-properties fo:color="#000000" fo:font-size="13pt" style:font-size-asian="13pt" style:font-size-complex="13pt"/>
    </style:style>
    <style:style style:name="T589" style:parent-style-name="預設段落字型" style:family="text">
      <style:text-properties fo:color="#000000" fo:font-size="13pt" style:font-size-asian="13pt" style:font-size-complex="13pt"/>
    </style:style>
    <style:style style:name="P590" style:parent-style-name="內文" style:family="paragraph">
      <style:paragraph-properties fo:text-align="justify" fo:line-height="125%" fo:margin-left="0.2312in" fo:text-indent="-0.11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fo:text-align="end" fo:line-height="125%" fo:margin-left="0.2298in" fo:margin-right="0.0701in" fo:text-indent="0.1666in">
        <style:tab-stops/>
      </style:paragraph-properties>
      <style:text-properties style:font-name-asian="標楷體" fo:color="#000000"/>
    </style:style>
    <style:style style:name="P592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應徵人員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應徵部門工作/職務</text:p>
          </table:table-cell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　　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護照英文名字</text:p>
          </table:table-cell>
          <table:covered-table-cell/>
          <table:covered-table-cell/>
          <table:table-cell table:style-name="TableCell38" table:number-columns-spanned="6">
            <text:p text:style-name="P39">(Ex：Lee,<text:s/>We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自取英文名字</text:p>
          </table:table-cell>
          <table:covered-table-cell/>
          <table:covered-table-cell/>
          <table:table-cell table:style-name="TableCell47" table:number-columns-spanned="6">
            <text:p text:style-name="P48">(Ex：Coco<text:s/>Lee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性</text:span><text:span text:style-name="T54">　　</text:span><text:span text:style-name="T55">別</text:span></text:p>
          </table:table-cell>
          <table:table-cell table:style-name="TableCell56">
            <text:p text:style-name="內文"><text:span text:style-name="T57"><text:s text:c="3"/></text:span><text:span text:style-name="T58">□男</text:span><text:span text:style-name="T59">　</text:span><text:span text:style-name="T60">□女</text:span></text:p>
          </table:table-cell>
          <table:table-cell table:style-name="TableCell61" table:number-columns-spanned="2">
            <text:p text:style-name="P62">年齡</text:p>
          </table:table-cell>
          <table:covered-table-cell/>
          <table:table-cell table:style-name="TableCell63">
            <text:p text:style-name="P64">　　歲</text:p>
          </table:table-cell>
          <table:table-cell table:style-name="TableCell65" table:number-columns-spanned="3">
            <text:p text:style-name="P66">出生日期</text:p>
          </table:table-cell>
          <table:covered-table-cell/>
          <table:covered-table-cell/>
          <table:table-cell table:style-name="TableCell67" table:number-columns-spanned="3">
            <text:p text:style-name="P68">西元</text:p>
            <text:p text:style-name="P69">　<text:s text:c="2"/>　/　　/　　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婚姻狀態</text:p>
          </table:table-cell>
          <table:covered-table-cell/>
          <table:covered-table-cell/>
          <table:table-cell table:style-name="TableCell78" table:number-columns-spanned="3">
            <text:p text:style-name="P79">□單身<text:s/>□已婚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兵<text:s text:c="3"/><text:s/>役</text:p>
          </table:table-cell>
          <table:table-cell table:style-name="TableCell84" table:number-columns-spanned="4">
            <text:p text:style-name="P85">□役畢<text:s text:c="2"/>□免役<text:s text:c="2"/>□其他( <text:s text:c="2"/><text:s/><text:s text:c="5"/>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具原住民身分</text:p>
          </table:table-cell>
          <table:covered-table-cell/>
          <table:covered-table-cell/>
          <table:table-cell table:style-name="TableCell88" table:number-columns-spanned="3">
            <text:p text:style-name="P89">□是　<text:s/>□否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國</text:span><text:span text:style-name="T95">　　</text:span><text:span text:style-name="T96">籍</text:span></text:p>
          </table:table-cell>
          <table:table-cell table:style-name="TableCell97" table:number-columns-spanned="10">
            <text:p text:style-name="P98">□中華民國<text:s/>□雙重國籍(<text:s text:c="8"/>+　　　　)<text:s/>□其他(　　<text:s text:c="3"/>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4">
            <text:p text:style-name="P104">(M)：</text:p>
            <text:p text:style-name="P105"><text:span text:style-name="T106">(H)</text:span><text:span text:style-name="T107">：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EMAIL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2">
            <text:list text:style-name="LFO3" text:continue-numbering="true">
              <text:list-item>
                <text:p text:style-name="P116">□<text:s/>□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學</text:span><text:span text:style-name="T122">　　</text:span><text:span text:style-name="T123">歷</text:span></text:p>
            <text:p text:style-name="內文"><text:span text:style-name="T124">(</text:span><text:span text:style-name="T125">請由最高學歷依序填寫至高中</text:span><text:span text:style-name="T126">)</text:span></text:p>
          </table:table-cell>
          <table:table-cell table:style-name="TableCell127" table:number-columns-spanned="2">
            <text:p text:style-name="P128">學校名稱</text:p>
          </table:table-cell>
          <table:covered-table-cell/>
          <table:table-cell table:style-name="TableCell129" table:number-columns-spanned="3">
            <text:p text:style-name="P130">就讀科系所</text:p>
          </table:table-cell>
          <table:covered-table-cell/>
          <table:covered-table-cell/>
          <table:table-cell table:style-name="TableCell131" table:number-columns-spanned="3">
            <text:p text:style-name="P132">學位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期間</text:span><text:span text:style-name="T136">(</text:span><text:span text:style-name="T137">西元年</text:span><text:span text:style-name="T138">/</text:span><text:span text:style-name="T139">月</text:span><text:span text:style-name="T140">~</text:span><text:span text:style-name="T141">年</text:span><text:span text:style-name="T142">/</text:span><text:span text:style-name="T143">月</text:span><text:span text:style-name="T144">)</text:span></text:p>
          </table:table-cell>
          <table:covered-table-cell/>
          <table:covered-table-cell/>
          <table:table-cell table:style-name="TableCell145">
            <text:p text:style-name="P146">畢/肄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 text:c="2"/>/ <text:s text:c="2"/>~ <text:s text:c="2"/><text:s text:c="2"/>/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 text:c="2"/>/ <text:s text:c="2"/>~ <text:s text:c="2"/><text:s text:c="2"/>/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 text:c="2"/>/ <text:s text:c="2"/>~ <text:s text:c="2"/><text:s text:c="2"/>/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6">
            <text:p text:style-name="P185"><text:span text:style-name="T186">經</text:span><text:span text:style-name="T187">　　</text:span><text:span text:style-name="T188">歷</text:span></text:p>
            <text:p text:style-name="P189">(請由最近期工作經驗依序填寫)</text:p>
          </table:table-cell>
          <table:table-cell table:style-name="TableCell190" table:number-columns-spanned="2">
            <text:p text:style-name="P191">服務機構</text:p>
          </table:table-cell>
          <table:covered-table-cell/>
          <table:table-cell table:style-name="TableCell192" table:number-columns-spanned="3">
            <text:p text:style-name="P193">職稱/職務</text:p>
          </table:table-cell>
          <table:covered-table-cell/>
          <table:covered-table-cell/>
          <table:table-cell table:style-name="TableCell194" table:number-columns-spanned="3">
            <text:p text:style-name="P195">薪資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期間</text:span><text:span text:style-name="T199">(</text:span><text:span text:style-name="T200">西元</text:span><text:span text:style-name="T201">年</text:span><text:span text:style-name="T202">/</text:span><text:span text:style-name="T203">月</text:span><text:span text:style-name="T204">~</text:span><text:span text:style-name="T205">年</text:span><text:span text:style-name="T206">/</text:span><text:span text:style-name="T207">月</text:span><text:span text:style-name="T208">)</text:span></text:p>
          </table:table-cell>
          <table:covered-table-cell/>
          <table:covered-table-cell/>
          <table:table-cell table:style-name="TableCell209">
            <text:p text:style-name="P210">離職原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 text:c="2"/>/ <text:s text:c="2"/>~ <text:s text:c="2"/><text:s text:c="2"/>/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 text:c="2"/>/ <text:s text:c="2"/>~ <text:s text:c="2"/><text:s text:c="2"/>/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2"/>/ <text:s text:c="2"/>~ <text:s text:c="2"/><text:s text:c="2"/>/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 text:c="2"/>/ <text:s text:c="2"/>~ <text:s text:c="2"/><text:s text:c="2"/>/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 text:c="2"/>/ <text:s text:c="2"/>~ <text:s text:c="2"/><text:s text:c="2"/>/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證<text:s text:c="3"/>照</text:p>
          </table:table-cell>
          <table:table-cell table:style-name="TableCell274" table:number-columns-spanned="6">
            <text:p text:style-name="P275">1.□證券商高級業務員<text:s/>11.□金融市場常識與職業道德</text:p>
            <text:p text:style-name="P276"><text:span text:style-name="T277">2.</text:span><text:span text:style-name="T278">□</text:span><text:span text:style-name="T279">證券商</text:span><text:span text:style-name="T280">業務員</text:span><text:span text:style-name="T281"><text:s text:c="5"/>12</text:span><text:span text:style-name="T282">.</text:span><text:span text:style-name="T283">□</text:span><text:span text:style-name="T284">衍生性</text:span><text:span text:style-name="T285">/</text:span><text:span text:style-name="T286">結構型商品銷售人員</text:span></text:p>
            <text:p text:style-name="P287"><text:span text:style-name="T288">3.</text:span><text:span text:style-name="T289">□融資融券</text:span><text:span text:style-name="T290">資格</text:span><text:span text:style-name="T291"><text:s/></text:span><text:span text:style-name="T292"><text:s text:c="4"/></text:span><text:span text:style-name="T293">1</text:span><text:span text:style-name="T294">3</text:span><text:span text:style-name="T295">.</text:span><text:span text:style-name="T296">□</text:span><text:span text:style-name="T297">人身保險業務員</text:span></text:p>
            <text:p text:style-name="P298">4.□證券借貸資格<text:s/><text:s text:c="3"/><text:s/>14.□財產保險業務員</text:p>
            <text:p text:style-name="P299"><text:span text:style-name="T300">5</text:span><text:span text:style-name="T301">.</text:span><text:span text:style-name="T302">□內部稽核</text:span><text:span text:style-name="T303">資格</text:span><text:span text:style-name="T304"><text:s text:c="4"/></text:span><text:span text:style-name="T305"><text:s/></text:span><text:span text:style-name="T306">1</text:span><text:span text:style-name="T307">5</text:span><text:span text:style-name="T308">.</text:span><text:span text:style-name="T309">□</text:span><text:span text:style-name="T310">銷售外幣收付非投資型保險</text:span><text:span text:style-name="T311">資格</text:span></text:p>
            <text:p text:style-name="P312">6.□期貨商業務員<text:s text:c="3"/><text:s text:c="2"/>16.□投資型保險商品業務員</text:p>
            <text:p text:style-name="P313">7.□股務人員<text:s text:c="9"/>17.□證券投資分析人員</text:p>
            <text:p text:style-name="P314"><text:span text:style-name="T315">8</text:span><text:span text:style-name="T316">.</text:span><text:span text:style-name="T317">□財富管理業務人員<text:s/></text:span><text:span text:style-name="T318">1</text:span><text:span text:style-name="T319">8</text:span><text:span text:style-name="T320">.</text:span><text:span text:style-name="T321">□</text:span><text:span text:style-name="T322">期貨交易分析人員</text:span></text:p>
            <text:p text:style-name="P323"><text:span text:style-name="T324">9</text:span><text:span text:style-name="T325">.</text:span><text:span text:style-name="T326">□</text:span><text:span text:style-name="T327">信託業務人員</text:span><text:span text:style-name="T328"><text:s/></text:span><text:span text:style-name="T329"><text:s text:c="4"/>19</text:span><text:span text:style-name="T330">.</text:span><text:span text:style-name="T331">□</text:span><text:span text:style-name="T332">洗錢防制及打擊資恐人員</text:span></text:p>
            <text:p text:style-name="P333"><text:span text:style-name="T334">1</text:span><text:span text:style-name="T335">0.</text:span><text:span text:style-name="T336">□</text:span><text:span text:style-name="T337">投信投顧業務員</text:span><text:span text:style-name="T338"><text:s/></text:span><text:span text:style-name="T339"><text:s text:c="2"/>20.</text:span><text:span text:style-name="T340">□</text:span><text:span text:style-name="T341">其他</text:span><text:span text:style-name="T342"><text:s text:c="3"/></text:span><text:span text:style-name="T343">(</text:span><text:span text:style-name="T344"><text:s text:c="4"/></text:span><text:span text:style-name="T345"><text:s text:c="3"/></text:span><text:span text:style-name="T34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專長</text:span><text:span text:style-name="T350">/</text:span><text:span text:style-name="T351">資格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一、語文</text:span><text:span text:style-name="T355">(</text:span><text:span text:style-name="T356">檢定標準</text:span><text:span text:style-name="T357">/</text:span><text:span text:style-name="T358">測驗成績</text:span><text:span text:style-name="T359">)</text:span><text:span text:style-name="T360">：</text:span></text:p>
            <text:p text:style-name="P361"/>
            <text:p text:style-name="P362">二、電腦：</text:p>
            <text:p text:style-name="P363">三、駕照：</text:p>
            <text:p text:style-name="P364">四、其他：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預估可報到時間</text:p>
          </table:table-cell>
          <table:table-cell table:style-name="TableCell368" table:number-columns-spanned="6">
            <text:p text:style-name="P369">(如獲錄取通知)</text:p>
            <text:p text:style-name="P370">□一週內<text:s text:c="5"/>□二週內</text:p>
            <text:p text:style-name="P371"><text:span text:style-name="T372">□一個月內</text:span><text:span text:style-name="T373"><text:s text:c="3"/></text:span><text:span text:style-name="T374">□其他：</text:span><text:span text:style-name="T375">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期望待遇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8">
            <text:p text:style-name="P396">眷</text:p>
            <text:p text:style-name="P397">屬</text:p>
          </table:table-cell>
          <table:table-cell table:style-name="TableCell398">
            <text:p text:style-name="P399">稱謂</text:p>
          </table:table-cell>
          <table:table-cell table:style-name="TableCell400" table:number-columns-spanned="3">
            <text:p text:style-name="P401">姓名</text:p>
          </table:table-cell>
          <table:covered-table-cell/>
          <table:covered-table-cell/>
          <table:table-cell table:style-name="TableCell402" table:number-columns-spanned="7">
            <text:p text:style-name="P40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父親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母親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配偶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子女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子女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兄弟</text:span><text:span text:style-name="T452">/</text:span><text:span text:style-name="T453">姐妹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兄弟</text:span><text:span text:style-name="T463">/</text:span><text:span text:style-name="T464">姐妹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語文能力</text:p>
            <text:p text:style-name="P472">(請填寫佳/普通/略)</text:p>
          </table:table-cell>
          <table:covered-table-cell/>
          <table:table-cell table:style-name="TableCell473">
            <text:p text:style-name="P474"><text:span text:style-name="T475">英</text:span><text:span text:style-name="T476">　</text:span><text:span text:style-name="T477">語</text:span></text:p>
          </table:table-cell>
          <table:table-cell table:style-name="TableCell478">
            <text:p text:style-name="P479">聽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説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寫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其他</text:span><text:span text:style-name="T499">(</text:span><text:span text:style-name="T500">　</text:span><text:span text:style-name="T501"><text:s text:c="2"/></text:span><text:span text:style-name="T502">　</text:span><text:span text:style-name="T503">)</text:span></text:p>
          </table:table-cell>
          <table:table-cell table:style-name="TableCell504">
            <text:p text:style-name="P505">聽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説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讀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寫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2">
            <text:p text:style-name="P522"><text:span text:style-name="T523">請提供過去公司的聯絡方式，並同意本公司於必要情形下與其聯絡</text:span><text:span text:style-name="T524">（本公司對此資料將不用於其他用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服務公司/聯絡人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2">
            <text:p text:style-name="P537">1.如何得知本次徵才訊息？</text:p>
            <text:p text:style-name="P538">□人力銀行網站( <text:s text:c="15"/>) <text:s/>□親友介紹，推薦人姓名/部門：(　　　　<text:s text:c="5"/>　　　　)</text:p>
            <text:p text:style-name="P539"><text:span text:style-name="T540">□凱基證券網站</text:span><text:span text:style-name="T541"><text:s text:c="19"/></text:span><text:span text:style-name="T542"><text:s text:c="4"/></text:span><text:span text:style-name="T543">□</text:span><text:span text:style-name="T544">其他</text:span><text:span text:style-name="T545">(</text:span><text:span text:style-name="T546">請說明</text:span><text:span text:style-name="T547">)</text:span><text:span text:style-name="T548">：</text:span></text:p>
            <text:p text:style-name="P549"><text:span text:style-name="T550">2.</text:span><text:span text:style-name="T551">是否有</text:span><text:span text:style-name="T552">親屬</text:span><text:span text:style-name="T553">或朋友</text:span><text:span text:style-name="T554">任職</text:span><text:span text:style-name="T555">於</text:span><text:span text:style-name="T556">本公司</text:span><text:span text:style-name="T557">或</text:span><text:span text:style-name="T558">凱基</text:span><text:span text:style-name="T559">金控集團</text:span><text:span text:style-name="T560">(</text:span><text:span text:style-name="T561">主要子公司為中華開發資本</text:span><text:span text:style-name="T562">、</text:span><text:span text:style-name="T563">凱基銀行</text:span><text:span text:style-name="T564">、</text:span><text:span text:style-name="T565">凱基</text:span><text:span text:style-name="T566">人壽</text:span><text:span text:style-name="T567">及凱基投信</text:span><text:span text:style-name="T568">)</text:span><text:span text:style-name="T569">？</text:span></text:p>
            <text:p text:style-name="P570">□否<text:s text:c="3"/><text:s/>□是，姓名：(　　　　　　)，關係(　　　)，任職公司/部門(　　　　<text:s text:c="3"/>/ <text:s text:c="2"/>　　　　)</text:p>
            <text:p text:style-name="P571">3.是否曾經或正涉及民、刑事案件？或有不良債信遭金融機構拒絕往來等紀錄？</text:p>
            <text:p text:style-name="P572">□否　　□是，請說明：</text:p>
            <text:p text:style-name="P573">4.如曾任職於金融相關產業，在該等企業服務期間有無違反金融法令或有任何不誠信行為？</text:p>
            <text:p text:style-name="P574">□無　　□有，請說明：</text:p>
            <text:p text:style-name="P575">5.是否曾有受金融監督管理委員會或其所轄周邊單位(例如：證券交易所、期貨交易所等)之裁罰紀錄？</text:p>
            <text:p text:style-name="P576">□否　　□是，請說明：</text:p>
            <text:p text:style-name="P577">----------------------------------------------------------------------------------------------------------------------------------------</text:p>
            <text:p text:style-name="P578"><text:span text:style-name="T579">本人同意</text:span><text:span text:style-name="T580">貴</text:span><text:span text:style-name="T581">公司</text:span><text:span text:style-name="T582">得</text:span><text:span text:style-name="T583">針對以上各項內容及陳述進行求證或調查，如有虛</text:span><text:span text:style-name="T584">偽不實或刻意隱瞞</text:span><text:span text:style-name="T585">等情事，</text:span><text:span text:style-name="T586">貴公司得不予錄用</text:span><text:span text:style-name="T587">；</text:span><text:span text:style-name="T588">如貴公司於錄用本人後始知悉上開情事，本人同意貴公司得依法片面終止僱佣關係，或對本人依公司規定予以相關之懲處，絕無異議</text:span><text:span text:style-name="T589">。</text:span></text:p>
            <text:p text:style-name="P590">填表人簽名：</text:p>
            <text:p text:style-name="P591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3548in" fo:margin-right="0.4798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 fo:margin-r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0.41319in" svg:y="0.34236in" svg:width="1.30694in" svg:height="0.31875in" style:rel-width="scale" style:rel-height="scale"><draw:image xlink:href="media/image1.jpeg" xlink:type="simple" xlink:show="embed" xlink:actuate="onLoad"/><svg:title/><svg:desc>newCIS</svg:desc></draw:frame></text:p>
      </style:header>
      <style:footer>
        <text:p text:style-name="P2"><text:span text:style-name="T3">2</text:span><text:span text:style-name="T4">02</text:span><text:span text:style-name="T5">4</text:span><text:span text:style-name="T6">/0</text:span><text:span text:style-name="T7">8/30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單</dc:title>
    <dc:subject/>
    <meta:initial-creator>邱文政</meta:initial-creator>
    <dc:creator>user</dc:creator>
    <meta:creation-date>2025-02-17T07:57:00Z</meta:creation-date>
    <dc:date>2025-02-17T07:57:00Z</dc:date>
    <meta:print-date>2024-09-24T02:5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09" meta:row-count="12" meta:non-whitespace-character-count="1542"/>
  </office:meta>
</office:document-meta>
</file>