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02in"/>
    </style:style>
    <style:style style:name="TableColumn3" style:family="table-column">
      <style:table-column-properties style:column-width="0.1006in"/>
    </style:style>
    <style:style style:name="TableColumn4" style:family="table-column">
      <style:table-column-properties style:column-width="0.0291in"/>
    </style:style>
    <style:style style:name="TableColumn5" style:family="table-column">
      <style:table-column-properties style:column-width="0.3513in"/>
    </style:style>
    <style:style style:name="TableColumn6" style:family="table-column">
      <style:table-column-properties style:column-width="0.952in"/>
    </style:style>
    <style:style style:name="TableColumn7" style:family="table-column">
      <style:table-column-properties style:column-width="0.0791in"/>
    </style:style>
    <style:style style:name="TableColumn8" style:family="table-column">
      <style:table-column-properties style:column-width="0.302in"/>
    </style:style>
    <style:style style:name="TableColumn9" style:family="table-column">
      <style:table-column-properties style:column-width="0.6673in"/>
    </style:style>
    <style:style style:name="TableColumn10" style:family="table-column">
      <style:table-column-properties style:column-width="0.2847in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0729in"/>
    </style:style>
    <style:style style:name="TableColumn13" style:family="table-column">
      <style:table-column-properties style:column-width="0.7652in"/>
    </style:style>
    <style:style style:name="TableColumn14" style:family="table-column">
      <style:table-column-properties style:column-width="0.1861in"/>
    </style:style>
    <style:style style:name="TableColumn15" style:family="table-column">
      <style:table-column-properties style:column-width="0.6701in"/>
    </style:style>
    <style:style style:name="TableColumn16" style:family="table-column">
      <style:table-column-properties style:column-width="0.7854in"/>
    </style:style>
    <style:style style:name="Table1" style:family="table" style:master-page-name="MP0">
      <style:table-properties style:width="6.6569in" fo:margin-left="0in" table:align="center"/>
    </style:style>
    <style:style style:name="TableRow17" style:family="table-row">
      <style:table-row-properties style:min-row-height="0.7381in"/>
    </style:style>
    <style:style style:name="TableCell1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margin-left="0.029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7381in"/>
    </style:style>
    <style:style style:name="TableCell3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 fo:margin-left="0.1666in" fo:text-indent="-0.153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color="#FF0000"/>
    </style:style>
    <style:style style:name="P39" style:parent-style-name="內文" style:family="paragraph">
      <style:paragraph-properties fo:line-height="0.2777in" fo:margin-left="0.1666in" fo:text-indent="-0.153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/>
    </style:style>
    <style:style style:name="P46" style:parent-style-name="內文" style:family="paragraph">
      <style:paragraph-properties fo:line-height="0.2777in" fo:margin-left="0.1666in" fo:text-indent="-0.153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ableRow53" style:family="table-row">
      <style:table-row-properties style:min-row-height="0.1833in"/>
    </style:style>
    <style:style style:name="TableCell54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 fo:margin-left="-0.0416in">
        <style:tab-stops/>
      </style:paragraph-properties>
      <style:text-properties style:font-name-asian="標楷體" style:font-weight-complex="bold" fo:color="#FFFFFF"/>
    </style:style>
    <style:style style:name="TableRow56" style:family="table-row">
      <style:table-row-properties style:min-row-height="0.6951in"/>
    </style:style>
    <style:style style:name="TableCell5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6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67" style:family="table-row">
      <style:table-row-properties style:min-row-height="0.6611in"/>
    </style:style>
    <style:style style:name="TableCell6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 fo:margin-left="0.2152in">
        <style:tab-stops/>
      </style:paragraph-properties>
      <style:text-properties style:font-name-asian="標楷體" style:font-weight-complex="bold"/>
    </style:style>
    <style:style style:name="TableCell7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style:font-weight-complex="bold" fo:font-size="11pt" style:font-size-asian="11pt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-asian="標楷體" style:font-weight-complex="bold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 fo:margin-left="0.2152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line-height="0.3333in"/>
      <style:text-properties style:font-name-asian="標楷體"/>
    </style:style>
    <style:style style:name="TableRow79" style:family="table-row">
      <style:table-row-properties style:min-row-height="0.527in"/>
    </style:style>
    <style:style style:name="TableCell8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 fo:margin-left="0.2152in">
        <style:tab-stops/>
      </style:paragraph-properties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388in"/>
      <style:text-properties style:font-name-asian="標楷體" style:font-weight-complex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 fo:margin-left="0.2152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fo:line-height="0.3333in"/>
      <style:text-properties style:font-name-asian="標楷體"/>
    </style:style>
    <style:style style:name="TableRow89" style:family="table-row">
      <style:table-row-properties style:min-row-height="0.627in"/>
    </style:style>
    <style:style style:name="TableCell9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/>
      <style:text-properties style:font-name-asian="標楷體"/>
    </style:style>
    <style:style style:name="P94" style:parent-style-name="內文" style:family="paragraph">
      <style:paragraph-properties fo:text-align="justify" fo:line-height="0.3333in"/>
      <style:text-properties style:font-name-asian="標楷體"/>
    </style:style>
    <style:style style:name="TableRow95" style:family="table-row">
      <style:table-row-properties style:min-row-height="0.5493in"/>
    </style:style>
    <style:style style:name="TableCell9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/>
      <style:text-properties style:font-name-asian="標楷體"/>
    </style:style>
    <style:style style:name="TableRow100" style:family="table-row">
      <style:table-row-properties style:min-row-height="0.6652in"/>
    </style:style>
    <style:style style:name="TableCell10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fo:font-weight="normal" style:font-weight-asian="normal" style:font-weight-complex="normal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line-height="0.3333in"/>
      <style:text-properties style:font-name-asian="標楷體"/>
    </style:style>
    <style:style style:name="TableRow108" style:family="table-row">
      <style:table-row-properties style:min-row-height="0.584in"/>
    </style:style>
    <style:style style:name="TableCell10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fo:font-weight="normal" style:font-weight-asian="normal" fo:font-size="10pt" style:font-size-asian="10pt"/>
    </style:style>
    <style:style style:name="T111" style:parent-style-name="預設段落字型" style:family="text">
      <style:text-properties fo:font-weight="normal" style:font-weight-asian="normal" fo:font-size="10pt" style:font-size-asian="10pt"/>
    </style:style>
    <style:style style:name="T112" style:parent-style-name="預設段落字型" style:family="text">
      <style:text-properties fo:font-weight="normal" style:font-weight-asian="normal" fo:font-size="10pt" style:font-size-asian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1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</style:style>
    <style:style style:name="T117" style:parent-style-name="預設段落字型" style:family="text">
      <style:text-properties style:font-name-asian="標楷體" style:font-weight-complex="bold" fo:font-size="11pt" style:font-size-asian="11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  <style:text-properties style:font-name-asian="標楷體"/>
    </style:style>
    <style:style style:name="TableRow120" style:family="table-row">
      <style:table-row-properties style:min-row-height="0.3604in"/>
    </style:style>
    <style:style style:name="TableCell121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-asian="標楷體" fo:color="#FFFFFF"/>
    </style:style>
    <style:style style:name="TableRow123" style:family="table-row">
      <style:table-row-properties style:min-row-height="0.3729in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130" style:family="table-row">
      <style:table-row-properties style:min-row-height="0.427in"/>
    </style:style>
    <style:style style:name="P13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13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3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3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37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3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141" style:family="table-row">
      <style:table-row-properties style:min-row-height="0.4083in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15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5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/>
    </style:style>
    <style:style style:name="P156" style:parent-style-name="內文" style:family="paragraph">
      <style:paragraph-properties fo:text-align="center" fo:line-height="0.1666in"/>
      <style:text-properties style:font-name-asian="標楷體" style:font-weight-complex="bold" fo:font-size="9pt" style:font-size-asian="9pt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-asian="標楷體" style:font-weight-complex="bold" fo:font-size="9pt" style:font-size-asian="9pt"/>
    </style:style>
    <style:style style:name="T159" style:parent-style-name="預設段落字型" style:family="text">
      <style:text-properties style:font-name-asian="標楷體" style:font-weight-complex="bold" fo:font-size="9pt" style:font-size-asian="9pt"/>
    </style:style>
    <style:style style:name="TableCell1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6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166" style:family="table-row">
      <style:table-row-properties style:min-row-height="0.4368in"/>
    </style:style>
    <style:style style:name="P16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168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6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/>
    </style:style>
    <style:style style:name="P171" style:parent-style-name="內文" style:family="paragraph">
      <style:paragraph-properties fo:text-align="center" fo:line-height="0.1666in"/>
      <style:text-properties style:font-name-asian="標楷體" style:font-weight-complex="bold" fo:font-size="9pt" style:font-size-asian="9pt" style:font-size-complex="9pt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-asian="標楷體" style:font-weight-complex="bold" fo:font-size="9pt" style:font-size-asian="9pt"/>
    </style:style>
    <style:style style:name="TableCell1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7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Row180" style:family="table-row">
      <style:table-row-properties style:min-row-height="0.7805in"/>
    </style:style>
    <style:style style:name="TableCell181" style:family="table-cell">
      <style:table-cell-properties fo:border-top="0.0069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666in"/>
    </style:style>
    <style:style style:name="T183" style:parent-style-name="預設段落字型" style:family="text">
      <style:text-properties style:font-name-asian="標楷體" style:font-weight-complex="bold" fo:font-size="11pt" style:font-size-asian="11pt"/>
    </style:style>
    <style:style style:name="T184" style:parent-style-name="預設段落字型" style:family="text">
      <style:text-properties style:font-name-asian="標楷體" style:font-weight-complex="bold" fo:font-size="11pt" style:font-size-asian="11pt"/>
    </style:style>
    <style:style style:name="T185" style:parent-style-name="預設段落字型" style:family="text">
      <style:text-properties style:font-name-asian="標楷體" style:font-weight-complex="bold" fo:font-size="11pt" style:font-size-asian="11pt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88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89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90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91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192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Row193" style:family="table-row">
      <style:table-row-properties style:min-row-height="0.375in"/>
    </style:style>
    <style:style style:name="TableCell194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-asian="標楷體" style:font-weight-complex="bold" fo:color="#FFFFFF"/>
    </style:style>
    <style:style style:name="T197" style:parent-style-name="預設段落字型" style:family="text">
      <style:text-properties style:font-name-asian="標楷體" style:font-weight-complex="bold" fo:color="#FFFFFF"/>
    </style:style>
    <style:style style:name="T198" style:parent-style-name="預設段落字型" style:family="text">
      <style:text-properties style:font-name-asian="標楷體" style:font-weight-complex="bold" fo:color="#FFFFFF"/>
    </style:style>
    <style:style style:name="TableRow199" style:family="table-row">
      <style:table-row-properties style:min-row-height="0.4083in"/>
    </style:style>
    <style:style style:name="TableCell20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/>
    </style:style>
    <style:style style:name="TableCell202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/>
    </style:style>
    <style:style style:name="TableCell204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/>
    </style:style>
    <style:style style:name="TableCell20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/>
    </style:style>
    <style:style style:name="TableRow208" style:family="table-row">
      <style:table-row-properties style:min-row-height="0.4083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17" style:family="table-row">
      <style:table-row-properties style:min-row-height="0.4083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26" style:family="table-row">
      <style:table-row-properties style:min-row-height="0.184in"/>
    </style:style>
    <style:style style:name="TableCell227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-asian="標楷體" style:font-weight-complex="bold" fo:color="#FFFFFF"/>
    </style:style>
    <style:style style:name="T230" style:parent-style-name="預設段落字型" style:family="text">
      <style:text-properties style:font-name-asian="標楷體" style:font-weight-complex="bold" fo:color="#FFFFFF"/>
    </style:style>
    <style:style style:name="T231" style:parent-style-name="預設段落字型" style:family="text">
      <style:text-properties style:font-name-asian="標楷體" style:font-weight-complex="bold" fo:color="#FFFFFF"/>
    </style:style>
    <style:style style:name="T232" style:parent-style-name="預設段落字型" style:family="text">
      <style:text-properties style:font-name-asian="標楷體" style:font-weight-complex="bold" fo:color="#FFFFFF"/>
    </style:style>
    <style:style style:name="T233" style:parent-style-name="預設段落字型" style:family="text">
      <style:text-properties style:font-name-asian="標楷體" style:font-weight-complex="bold" fo:color="#FFFFFF"/>
    </style:style>
    <style:style style:name="T234" style:parent-style-name="預設段落字型" style:family="text">
      <style:text-properties style:font-name-asian="標楷體" style:font-weight-complex="bold" fo:color="#FFFFFF"/>
    </style:style>
    <style:style style:name="T235" style:parent-style-name="預設段落字型" style:family="text">
      <style:text-properties style:font-name-asian="標楷體" style:font-weight-complex="bold" fo:color="#FFFFFF"/>
    </style:style>
    <style:style style:name="TableRow236" style:family="table-row">
      <style:table-row-properties style:min-row-height="0.3715in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style:line-height-at-least="0.1666in" fo:text-indent="0.1388in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style:line-height-at-least="0.1666in" fo:text-indent="0.1388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247" style:parent-style-name="內文" style:family="paragraph">
      <style:paragraph-properties style:line-height-at-least="0.1666in" fo:text-indent="0.1388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style:line-height-at-least="0.1666in" fo:text-indent="0.1388in"/>
      <style:text-properties style:font-name="標楷體" style:font-name-asian="標楷體" fo:font-size="10pt" style:font-size-asian="10pt" style:font-size-complex="10pt"/>
    </style:style>
    <style:style style:name="TableRow251" style:family="table-row">
      <style:table-row-properties style:min-row-height="0.3729in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line-height-at-least="0.1666in" fo:text-indent="0.1388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269" style:family="table-row">
      <style:table-row-properties style:min-row-height="0.2534in"/>
    </style:style>
    <style:style style:name="TableCell270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2777in"/>
    </style:style>
    <style:style style:name="T272" style:parent-style-name="預設段落字型" style:family="text">
      <style:text-properties style:font-name-asian="標楷體" style:font-weight-complex="bold" fo:color="#FFFFFF"/>
    </style:style>
    <style:style style:name="T273" style:parent-style-name="預設段落字型" style:family="text">
      <style:text-properties style:font-name-asian="標楷體" style:font-weight-complex="bold" fo:color="#FFFFFF"/>
    </style:style>
    <style:style style:name="T274" style:parent-style-name="預設段落字型" style:family="text">
      <style:text-properties style:font-name-asian="標楷體" style:font-weight-complex="bold" fo:color="#FFFFFF"/>
    </style:style>
    <style:style style:name="T275" style:parent-style-name="預設段落字型" style:family="text">
      <style:text-properties style:font-name-asian="標楷體" style:font-weight-complex="bold" fo:color="#FFFFFF"/>
    </style:style>
    <style:style style:name="TableRow276" style:family="table-row">
      <style:table-row-properties style:min-row-height="0.8319in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P27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2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82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83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84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85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86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87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88" style:parent-style-name="內文" style:family="paragraph">
      <style:paragraph-properties style:line-height-at-least="0.1666in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新細明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97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298" style:parent-style-name="內文" style:family="paragraph">
      <style:paragraph-properties style:line-height-at-least="0.1666in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line-height-at-least="0.1666in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style:line-height-at-least="0.1666in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line-height-at-least="0.1666in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335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36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Row337" style:family="table-row">
      <style:table-row-properties style:min-row-height="0.6625in"/>
    </style:style>
    <style:style style:name="TableCell33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style:font-name-asian="標楷體" style:font-weight-complex="bold" fo:font-size="11pt" style:font-size-asian="11pt"/>
    </style:style>
    <style:style style:name="P340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343" style:parent-style-name="內文" style:family="paragraph">
      <style:paragraph-properties style:line-height-at-least="0.1666in"/>
      <style:text-properties style:font-name="標楷體" style:font-name-asian="標楷體" style:font-weight-complex="bold"/>
    </style:style>
    <style:style style:name="P344" style:parent-style-name="內文" style:family="paragraph">
      <style:paragraph-properties style:line-height-at-least="0.1666in"/>
    </style:style>
    <style:style style:name="T345" style:parent-style-name="預設段落字型" style:family="text">
      <style:text-properties style:font-name="新細明體" style:font-weight-complex="bold"/>
    </style:style>
    <style:style style:name="T346" style:parent-style-name="預設段落字型" style:family="text">
      <style:text-properties style:font-name="新細明體" style:font-weight-complex="bold"/>
    </style:style>
    <style:style style:name="T347" style:parent-style-name="預設段落字型" style:family="text">
      <style:text-properties style:font-name="新細明體" style:font-weight-complex="bold"/>
    </style:style>
    <style:style style:name="T348" style:parent-style-name="預設段落字型" style:family="text">
      <style:text-properties style:font-name="新細明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T353" style:parent-style-name="預設段落字型" style:family="text">
      <style:text-properties style:font-name="新細明體" style:font-weight-complex="bold"/>
    </style:style>
    <style:style style:name="T3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55" style:parent-style-name="內文" style:family="paragraph">
      <style:paragraph-properties style:line-height-at-least="0.1666in"/>
    </style:style>
    <style:style style:name="T356" style:parent-style-name="預設段落字型" style:family="text">
      <style:text-properties style:font-name="新細明體" style:font-weight-complex="bold"/>
    </style:style>
    <style:style style:name="T357" style:parent-style-name="預設段落字型" style:family="text">
      <style:text-properties style:font-name="新細明體" style:font-weight-complex="bold"/>
    </style:style>
    <style:style style:name="T358" style:parent-style-name="預設段落字型" style:family="text">
      <style:text-properties style:font-name="新細明體" style:font-weight-complex="bold"/>
    </style:style>
    <style:style style:name="T359" style:parent-style-name="預設段落字型" style:family="text">
      <style:text-properties style:font-name="新細明體" style:font-weight-complex="bold"/>
    </style:style>
    <style:style style:name="T36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/>
    </style:style>
    <style:style style:name="T362" style:parent-style-name="預設段落字型" style:family="text">
      <style:text-properties style:font-name="標楷體" style:font-name-asian="標楷體" style:font-weight-complex="bold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name="T364" style:parent-style-name="預設段落字型" style:family="text">
      <style:text-properties style:font-name="新細明體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style:line-height-at-least="0.1666in"/>
    </style:style>
    <style:style style:name="T367" style:parent-style-name="預設段落字型" style:family="text">
      <style:text-properties style:font-name="新細明體" style:font-weight-complex="bold"/>
    </style:style>
    <style:style style:name="T368" style:parent-style-name="預設段落字型" style:family="text">
      <style:text-properties style:font-name="新細明體" style:font-weight-complex="bold"/>
    </style:style>
    <style:style style:name="T369" style:parent-style-name="預設段落字型" style:family="text">
      <style:text-properties style:font-name="新細明體" style:font-weight-complex="bold"/>
    </style:style>
    <style:style style:name="T370" style:parent-style-name="預設段落字型" style:family="text">
      <style:text-properties style:font-name="標楷體" style:font-name-asian="標楷體" style:font-weight-complex="bold"/>
    </style:style>
    <style:style style:name="T37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新細明體" style:font-weight-complex="bold"/>
    </style:style>
    <style:style style:name="T3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78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79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380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Row381" style:family="table-row">
      <style:table-row-properties style:min-row-height="0.4951in"/>
    </style:style>
    <style:style style:name="TableCell382" style:family="table-cell">
      <style:table-cell-properties fo:border="0.0104in solid #000000" fo:background-color="#7F7F7F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-asian="標楷體" style:font-weight-complex="bold" fo:color="#FFFFFF" fo:font-size="14pt" style:font-size-asian="14pt"/>
    </style:style>
    <style:style style:name="T385" style:parent-style-name="預設段落字型" style:family="text">
      <style:text-properties style:font-name-asian="標楷體" style:font-weight-complex="bold" fo:color="#FFFFFF" fo:font-size="14pt" style:font-size-asian="14pt"/>
    </style:style>
    <style:style style:name="T386" style:parent-style-name="預設段落字型" style:family="text">
      <style:text-properties style:font-name-asian="標楷體" style:font-weight-complex="bold" fo:color="#FFFFFF" fo:font-size="14pt" style:font-size-asian="14pt"/>
    </style:style>
    <style:style style:name="TableRow387" style:family="table-row">
      <style:table-row-properties style:min-row-height="5.9423in"/>
    </style:style>
    <style:style style:name="TableCell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390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391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392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3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2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33" style:parent-style-name="內文" style:family="paragraph">
      <style:paragraph-properties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34" style:parent-style-name="內文" style:family="paragraph">
      <style:paragraph-properties fo:break-before="page" fo:line-height="0.1666in" fo:margin-left="-0.4916in" fo:margin-right="-0.5319in">
        <style:tab-stops/>
      </style:paragraph-properties>
    </style:style>
    <style:style style:name="T435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P436" style:parent-style-name="內文" style:family="paragraph">
      <style:paragraph-properties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37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38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39" style:parent-style-name="內文" style:family="paragraph">
      <style:paragraph-properties style:text-autospace="none" fo:line-height="0.1666in" fo:margin-left="0.0986in" fo:margin-right="-0.5319in" fo:text-indent="-0.5902in">
        <style:tab-stops/>
      </style:paragraph-properties>
    </style:style>
    <style:style style:name="T440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41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42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443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444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T445" style:parent-style-name="預設段落字型" style:family="text">
      <style:text-properties style:font-name-asian="標楷體" style:letter-kerning="false" fo:font-size="10pt" style:font-size-asian="10pt" style:font-size-complex="11.5pt"/>
    </style:style>
    <style:style style:name="P446" style:parent-style-name="內文" style:family="paragraph">
      <style:paragraph-properties style:text-autospace="none" fo:line-height="0.1666in" fo:margin-left="-0.2291in" fo:margin-right="-0.5319in" fo:text-indent="-0.262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47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48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49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50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51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52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53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54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55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56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57" style:parent-style-name="內文" style:family="paragraph">
      <style:paragraph-properties style:text-autospace="none" fo:line-height="0.1666in" fo:margin-left="0.0638in" fo:margin-right="-0.5319in" fo:text-indent="-0.555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58" style:parent-style-name="內文" style:family="paragraph">
      <style:paragraph-properties style:text-autospace="none" fo:line-height="0.1666in" fo:margin-left="-0.2291in" fo:margin-right="-0.5319in" fo:text-indent="-0.262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59" style:parent-style-name="內文" style:family="paragraph">
      <style:paragraph-properties style:text-autospace="none" fo:line-height="0.1666in" fo:margin-left="-0.2291in" fo:margin-right="-0.5319in" fo:text-indent="-0.262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60" style:parent-style-name="內文" style:family="paragraph">
      <style:paragraph-properties style:text-autospace="none" fo:line-height="0.1666in" fo:margin-left="-0.2291in" fo:margin-right="-0.5319in" fo:text-indent="-0.2625in">
        <style:tab-stops/>
      </style:paragraph-properties>
    </style:style>
    <style:style style:name="T461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62" style:parent-style-name="預設段落字型" style:family="text">
      <style:text-properties style:font-name="標楷體" style:font-name-asian="標楷體" style:font-name-complex="標楷體" fo:font-size="10pt" style:font-size-asian="10pt" style:font-size-complex="11.5pt"/>
    </style:style>
    <style:style style:name="P463" style:parent-style-name="內文" style:family="paragraph">
      <style:paragraph-properties style:text-autospace="none" fo:line-height="0.1666in" fo:margin-left="-0.2291in" fo:margin-right="-0.5319in" fo:text-indent="-0.2625in">
        <style:tab-stops/>
      </style:paragraph-properties>
      <style:text-properties style:font-name="Arial Narrow" style:font-name-asian="標楷體" style:letter-kerning="false" fo:font-size="10pt" style:font-size-asian="10pt" style:font-size-complex="11.5pt"/>
    </style:style>
    <style:style style:name="P464" style:parent-style-name="內文" style:family="paragraph">
      <style:paragraph-properties style:text-autospace="none" fo:line-height="0.1666in" fo:margin-left="-0.4916in" fo:margin-right="-0.531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style:letter-kerning="false" style:font-size-complex="11.5pt"/>
    </style:style>
    <style:style style:name="T466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67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68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69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70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71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72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7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1.5pt"/>
    </style:style>
    <style:style style:name="T474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P475" style:parent-style-name="內文" style:family="paragraph">
      <style:paragraph-properties style:text-autospace="none" fo:line-height="0.1666in" fo:margin-left="-0.4916in" fo:margin-right="-0.5319in">
        <style:tab-stops/>
      </style:paragraph-properties>
      <style:text-properties style:font-name="Arial" style:font-name-complex="Arial" fo:color="#333333" fo:font-size="10pt" style:font-size-asian="10pt" style:font-size-complex="11.5pt"/>
    </style:style>
    <style:style style:name="P476" style:parent-style-name="內文" style:family="paragraph">
      <style:paragraph-properties fo:line-height="0.1666in" fo:margin-left="-0.3666in" fo:margin-right="-0.5319in" fo:text-indent="-0.125in">
        <style:tab-stops/>
      </style:paragraph-properties>
    </style:style>
    <style:style style:name="T477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78" style:parent-style-name="預設段落字型" style:family="text">
      <style:text-properties style:font-name="Arial" style:font-name-complex="Arial" fo:color="#333333" fo:font-size="10pt" style:font-size-asian="10pt" style:font-size-complex="11.5pt"/>
    </style:style>
    <style:style style:name="T479" style:parent-style-name="預設段落字型" style:family="text">
      <style:text-properties style:font-name="標楷體" style:font-name-asian="標楷體" style:font-name-complex="Arial" fo:color="#333333" fo:font-size="10pt" style:font-size-asian="10pt" style:font-size-complex="11.5pt"/>
    </style:style>
    <style:style style:name="T48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1.5pt"/>
    </style:style>
    <style:style style:name="P481" style:parent-style-name="內文" style:family="paragraph">
      <style:paragraph-properties style:text-autospace="none" fo:line-height="0.1388in" fo:margin-left="-0.4916in" fo:margin-right="-0.5319in">
        <style:tab-stops/>
      </style:paragraph-properties>
      <style:text-properties style:font-name="標楷體" style:font-name-asian="標楷體" style:font-name-complex="Arial" fo:color="#333333" fo:font-size="10pt" style:font-size-asian="10pt" style:font-size-complex="11.5pt"/>
    </style:style>
    <style:style style:name="P482" style:parent-style-name="內文" style:family="paragraph">
      <style:paragraph-properties fo:line-height="0.1666in" fo:margin-left="-0.4916in" fo:margin-right="-0.5319in">
        <style:tab-stops/>
      </style:paragraph-properties>
    </style:style>
    <style:style style:name="T483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84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85" style:parent-style-name="預設段落字型" style:family="text">
      <style:text-properties style:font-name="Arial Narrow" style:font-name-asian="標楷體" style:letter-kerning="false" fo:font-size="10pt" style:font-size-asian="10pt" style:font-size-complex="11.5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1.5pt"/>
    </style:style>
    <style:style style:name="P488" style:parent-style-name="內文" style:family="paragraph">
      <style:paragraph-properties fo:text-align="center" fo:line-height="0.1666in" fo:margin-left="0.393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6pt"/>
    </style:style>
    <style:style style:name="P489" style:parent-style-name="內文" style:family="paragraph">
      <style:paragraph-properties fo:text-align="center" fo:line-height="0.1666in" fo:margin-left="0.39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6pt"/>
    </style:style>
    <style:style style:name="P491" style:parent-style-name="內文" style:family="paragraph">
      <style:paragraph-properties fo:text-align="center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26pt"/>
    </style:style>
    <style:style style:name="P492" style:parent-style-name="內文" style:family="paragraph">
      <style:paragraph-properties fo:line-height="0.2083in" fo:margin-left="0.1819in" fo:margin-right="-0.1375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93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94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95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96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97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98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499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00" style:parent-style-name="內文" style:family="paragraph">
      <style:paragraph-properties fo:line-height="0.2083in" fo:margin-left="0.1819in" fo:margin-right="-0.1381in" fo:text-indent="0.603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502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03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04" style:parent-style-name="內文" style:family="paragraph">
      <style:paragraph-properties fo:line-height="0.2083in" fo:margin-left="0.1819in" fo:margin-right="-0.1381in" fo:text-indent="0.6034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05" style:parent-style-name="內文" style:family="paragraph">
      <style:paragraph-properties fo:line-height="0.2083in" fo:margin-left="0.1819in" fo:margin-right="-0.1381in" fo:text-indent="0.6034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07" style:parent-style-name="預設段落字型" style:family="text">
      <style:text-properties style:font-name="標楷體" style:font-name-asian="標楷體" fo:color="#FF0000" fo:font-size="10pt" style:font-size-asian="10pt" style:font-size-complex="16pt"/>
    </style:style>
    <style:style style:name="T508" style:parent-style-name="預設段落字型" style:family="text">
      <style:text-properties style:font-name="標楷體" style:font-name-asian="標楷體" fo:color="#FF0000" fo:font-size="10pt" style:font-size-asian="10pt" style:font-size-complex="16pt"/>
    </style:style>
    <style:style style:name="T509" style:parent-style-name="預設段落字型" style:family="text">
      <style:text-properties style:font-name="標楷體" style:font-name-asian="標楷體" fo:color="#FF0000" fo:font-size="10pt" style:font-size-asian="10pt" style:font-size-complex="16pt"/>
    </style:style>
    <style:style style:name="T510" style:parent-style-name="預設段落字型" style:family="text">
      <style:text-properties style:font-name="標楷體" style:font-name-asian="標楷體" fo:color="#FF0000" fo:font-size="10pt" style:font-size-asian="10pt" style:font-size-complex="16pt"/>
    </style:style>
    <style:style style:name="T511" style:parent-style-name="預設段落字型" style:family="text">
      <style:text-properties style:font-name="標楷體" style:font-name-asian="標楷體" fo:color="#FF0000" fo:font-size="10pt" style:font-size-asian="10pt" style:font-size-complex="16pt"/>
    </style:style>
    <style:style style:name="P512" style:parent-style-name="內文" style:family="paragraph">
      <style:paragraph-properties fo:line-height="0.2083in" fo:margin-left="0.1819in" fo:margin-right="-0.1381in" fo:text-indent="0.6034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514" style:parent-style-name="預設段落字型" style:family="text">
      <style:text-properties style:font-name="標楷體" style:font-name-asian="標楷體" fo:font-size="9pt" style:font-size-asian="9pt"/>
    </style:style>
    <style:style style:name="P515" style:parent-style-name="內文" style:family="paragraph">
      <style:paragraph-properties fo:line-height="0.2083in" fo:margin-left="0.1819in" fo:margin-right="-0.1381in" fo:text-indent="0.4937in">
        <style:tab-stops/>
      </style:paragraph-properties>
      <style:text-properties style:font-name="標楷體" style:font-name-asian="標楷體" fo:font-size="9pt" style:font-size-asian="9pt"/>
    </style:style>
    <style:style style:name="P516" style:parent-style-name="內文" style:family="paragraph">
      <style:paragraph-properties fo:text-align="center" fo:line-height="0.2083in" fo:margin-left="0.0597in" fo:margin-right="-0.4333in" fo:text-indent="-0.8465in">
        <style:tab-stops/>
      </style:paragraph-properties>
      <style:text-properties style:font-name="標楷體" style:font-name-asian="標楷體" fo:font-size="11pt" style:font-size-asian="11pt" style:font-size-complex="16pt"/>
    </style:style>
    <style:style style:name="P517" style:parent-style-name="內文" style:family="paragraph">
      <style:paragraph-properties fo:text-align="center" fo:line-height="0.1666in" fo:margin-left="-0.4916in" fo:margin-right="-0.5319in">
        <style:tab-stops/>
      </style:paragraph-properties>
      <style:text-properties fo:font-size="7pt" style:font-size-asian="7pt"/>
    </style:style>
    <style:style style:name="P518" style:parent-style-name="內文" style:family="paragraph">
      <style:paragraph-properties fo:text-align="center" fo:line-height="0.1666in" fo:margin-left="-0.4916in" fo:margin-right="-0.531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1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5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35" style:parent-style-name="內文" style:family="paragraph">
      <style:paragraph-properties fo:text-align="center" fo:line-height="0.1666in" fo:margin-left="-0.4916in" fo:margin-right="-0.531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30">實習類別：□一般行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5">
            <text:p text:style-name="P33"><text:span text:style-name="T34">(</text:span><text:span text:style-name="T35">請擇一勾選</text:span><text:span text:style-name="T36">戶籍地或通訊地</text:span><text:span text:style-name="T37">實習</text:span><text:span text:style-name="T38">，並詳填市、區)</text:span></text:p>
            <text:p text:style-name="P39"><text:span text:style-name="T40">□</text:span><text:span text:style-name="T41">戶籍地</text:span><text:span text:style-name="T42"><text:s text:c="3"/>1.</text:span><text:span text:style-name="T43">　　　　　市　　　　　區　</text:span><text:span text:style-name="T44">2.<text:s/></text:span><text:span text:style-name="T45">　　　　　市　　　　　區</text:span></text:p>
            <text:p text:style-name="P46"><text:span text:style-name="T47">□</text:span><text:span text:style-name="T48">通訊地</text:span><text:span text:style-name="T49"><text:s text:c="3"/>1.</text:span><text:span text:style-name="T50">　　　　　市　　　　　區　</text:span><text:span text:style-name="T51">2.<text:s/></text:span><text:span text:style-name="T52">　　　　　市　　　　　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5">
            <text:p text:style-name="P55">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生日</text:p>
          </table:table-cell>
          <table:covered-table-cell/>
          <table:table-cell table:style-name="TableCell63" table:number-columns-spanned="4">
            <text:p text:style-name="P64"><text:s text:c="4"/>年<text:s text:c="2"/>月<text:s text:c="3"/>日</text:p>
          </table:table-cell>
          <table:covered-table-cell/>
          <table:covered-table-cell/>
          <table:covered-table-cell/>
          <table:table-cell table:style-name="TableCell65" table:number-columns-spanned="3" table:number-rows-spanned="4">
            <text:p text:style-name="P66">照片黏貼處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國籍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身分證/</text:p>
            <text:p text:style-name="P74"><text:span text:style-name="T75">護照號碼</text:span>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>
            <text:p text:style-name="P81">住家電話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手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E-mail</text:p>
          </table:table-cell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戶籍地</text:p>
          </table:table-cell>
          <table:table-cell table:style-name="TableCell98" table:number-columns-spanned="1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h text:style-name="標題1" text:outline-level="1"><text:span text:style-name="T102">通訊地址</text:span></text:h>
          </table:table-cell>
          <table:table-cell table:style-name="TableCell103" table:number-columns-spanned="14">
            <text:p text:style-name="P104"><text:span text:style-name="T105"></text:span><text:span text:style-name="T106">同戶籍地</text:span>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h text:style-name="標題1" text:outline-level="1"><text:span text:style-name="T110">緊急聯絡人</text:span><text:span text:style-name="T111">/</text:span><text:span text:style-name="T112">關係</text:span></text:h>
          </table:table-cell>
          <table:table-cell table:style-name="TableCell113" table:number-columns-spanned="7">
            <text:p text:style-name="P114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<text:span text:style-name="T117">緊急聯絡人電話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15">
            <text:p text:style-name="P122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就讀學校</text:p>
          </table:table-cell>
          <table:table-cell table:style-name="TableCell126" table:number-columns-spanned="7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在校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年級</text:p>
          </table:table-cell>
          <table:covered-table-cell/>
          <table:table-cell table:style-name="TableCell135" table:number-columns-spanned="2">
            <text:p text:style-name="P136">1年級</text:p>
          </table:table-cell>
          <table:covered-table-cell/>
          <table:table-cell table:style-name="TableCell137" table:number-columns-spanned="2">
            <text:p text:style-name="P138">2年級</text:p>
          </table:table-cell>
          <table:covered-table-cell/>
          <table:table-cell table:style-name="TableCell139">
            <text:p text:style-name="P140">3年級</text:p>
          </table:table-cell>
        </table:table-row>
        <table:table-row table:style-name="TableRow141">
          <table:table-cell table:style-name="TableCell142" table:number-rows-spanned="2">
            <text:p text:style-name="P143">科系/年級</text:p>
          </table:table-cell>
          <table:table-cell table:style-name="TableCell144" table:number-columns-spanned="7" table:number-rows-spanned="2">
            <text:p text:style-name="P145"><text:span text:style-name="T146"></text:span><text:span text:style-name="T147">大學<text:s/></text:span><text:span text:style-name="T148"></text:span><text:span text:style-name="T149">二技<text:s/></text:span><text:span text:style-name="T150"></text:span><text:span text:style-name="T151">研究所</text:span></text:p>
            <text:p text:style-name="P152"/>
            <text:p text:style-name="P153"><text:s text:c="17"/>/<text:s text:c="4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學業</text:p>
            <text:p text:style-name="P156">學年</text:p>
            <text:p text:style-name="P157"><text:span text:style-name="T158">平均</text:span><text:span text:style-name="T159">成績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操行</text:p>
            <text:p text:style-name="P171">學年</text:p>
            <text:p text:style-name="P172"><text:span text:style-name="T173">平均成績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社團</text:span><text:span text:style-name="T184">/</text:span><text:span text:style-name="T185">得獎經驗</text:span></text:p>
          </table:table-cell>
          <table:table-cell table:style-name="TableCell186" table:number-columns-spanned="14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15">
            <text:p text:style-name="P195"><text:span text:style-name="T196">歷</text:span><text:span text:style-name="T197"><text:s text:c="2"/></text:span><text:span text:style-name="T198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>公司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部門</text:p>
          </table:table-cell>
          <table:covered-table-cell/>
          <table:covered-table-cell/>
          <table:table-cell table:style-name="TableCell204" table:number-columns-spanned="4">
            <text:p text:style-name="P205">起訖時間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工作內容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5">
            <text:p text:style-name="P228"><text:span text:style-name="T229">外</text:span><text:span text:style-name="T230"><text:s text:c="2"/></text:span><text:span text:style-name="T231">語</text:span><text:span text:style-name="T232"><text:s text:c="2"/></text:span><text:span text:style-name="T233">能</text:span><text:span text:style-name="T234"><text:s text:c="2"/></text:span><text:span text:style-name="T235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英文</text:p>
          </table:table-cell>
          <table:covered-table-cell/>
          <table:table-cell table:style-name="TableCell239" table:number-columns-spanned="3">
            <text:p text:style-name="P240">□全民英檢(GEPT)</text:p>
            <text:p text:style-name="P241">成績：</text:p>
          </table:table-cell>
          <table:covered-table-cell/>
          <table:covered-table-cell/>
          <table:table-cell table:style-name="TableCell242" table:number-columns-spanned="4">
            <text:p text:style-name="P243">□托福(TOEFL)</text:p>
            <text:p text:style-name="P244">成績：</text:p>
          </table:table-cell>
          <table:covered-table-cell/>
          <table:covered-table-cell/>
          <table:covered-table-cell/>
          <table:table-cell table:style-name="TableCell245" table:number-columns-spanned="4">
            <text:p text:style-name="P246">□多益(TOEIC)</text:p>
            <text:p text:style-name="P247">成績：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□雅思(IELTS)</text:p>
            <text:p text:style-name="P250">成績：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日文</text:p>
          </table:table-cell>
          <table:covered-table-cell/>
          <table:table-cell table:style-name="TableCell254" table:number-columns-spanned="3">
            <text:p text:style-name="P255"><text:span text:style-name="T256">□</text:span><text:span text:style-name="T257">日本語能力</text:span><text:span text:style-name="T258">(</text:span><text:span text:style-name="T259">JLPT</text:span><text:span text:style-name="T260">)</text:span></text:p>
            <text:p text:style-name="P261"><text:span text:style-name="T262">成績：</text:span></text:p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15">
            <text:p text:style-name="P271"><text:span text:style-name="T272">其</text:span><text:span text:style-name="T273"><text:s text:c="2"/></text:span><text:span text:style-name="T274">他</text:span><text:span text:style-name="T2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3">
            <text:p text:style-name="P278">證照</text:p>
            <text:p text:style-name="P279"/>
          </table:table-cell>
          <table:covered-table-cell/>
          <table:covered-table-cell/>
          <table:table-cell table:style-name="TableCell280" table:number-columns-spanned="12">
            <text:p text:style-name="P281"><text:s/>1.□人身保險業務員 <text:s text:c="4"/><text:s text:c="7"/><text:s/><text:s/>2.□財產保險業務員</text:p>
            <text:p text:style-name="P282"><text:s/>3.□投資型保險商品業務員</text:p>
            <text:p text:style-name="P283"><text:s/>4.□人身保險業務員銷售外幣收付非投資型保險商品</text:p>
            <text:p text:style-name="P284"><text:s/>5.□證券商業務人員 <text:s text:c="5"/><text:s text:c="8"/>6.□證券商高級業務人員</text:p>
            <text:p text:style-name="P285"><text:s/>7.□投信投顧業務員 <text:s text:c="4"/><text:s text:c="8"/><text:s/>8.□期貨商業務員</text:p>
            <text:p text:style-name="P286"><text:s/>9.□信託業業務人員 <text:s text:c="5"/><text:s text:c="7"/>10.□初階外匯人員</text:p>
            <text:p text:style-name="P287">11.□理財規劃人員 <text:s text:c="6"/><text:s text:c="7"/><text:s/>12.□衍生性金融商品銷售人員</text:p>
            <text:p text:style-name="P288"><text:span text:style-name="T289">13.</text:span><text:span text:style-name="T290">□</text:span><text:span text:style-name="T291">防制洗錢與打擊資恐專</text:span><text:span text:style-name="T292">責</text:span><text:span text:style-name="T293">人員<text:s/></text:span><text:span text:style-name="T294">14.</text:span><text:span text:style-name="T295">□銀行內部控制與內部稽核</text:span></text:p>
            <text:p text:style-name="P296">15.□金融科技力知識檢定測驗<text:s/><text:s/><text:s/></text:p>
            <text:p text:style-name="P297">其他</text:p>
            <text:p text:style-name="P298"><text:span text:style-name="T299">1</text:span><text:span text:style-name="T300">6</text:span><text:span text:style-name="T301">.□</text:span><text:span text:style-name="T302"><text:s text:c="25"/></text:span><text:span text:style-name="T303"><text:s text:c="2"/>1</text:span><text:span text:style-name="T304">7</text:span><text:span text:style-name="T305">.□</text:span><text:span text:style-name="T306"><text:s text:c="28"/></text:span></text:p>
            <text:p text:style-name="P307"><text:span text:style-name="T308">1</text:span><text:span text:style-name="T309">8</text:span><text:span text:style-name="T310">.□</text:span><text:span text:style-name="T311"><text:s text:c="25"/></text:span><text:span text:style-name="T312"><text:s text:c="2"/></text:span><text:span text:style-name="T313">19</text:span><text:span text:style-name="T314">.□</text:span><text:span text:style-name="T315"><text:s text:c="27"/></text:span></text:p>
            <text:p text:style-name="P316"><text:span text:style-name="T317">2</text:span><text:span text:style-name="T318">0</text:span><text:span text:style-name="T319">.□</text:span><text:span text:style-name="T320"><text:s text:c="25"/></text:span><text:span text:style-name="T321"><text:s text:c="2"/>2</text:span><text:span text:style-name="T322">1</text:span><text:span text:style-name="T323">.□</text:span><text:span text:style-name="T324"><text:s text:c="28"/></text:span></text:p>
            <text:p text:style-name="P325"><text:span text:style-name="T326">2</text:span><text:span text:style-name="T327">2</text:span><text:span text:style-name="T328">.□</text:span><text:span text:style-name="T329"><text:s text:c="25"/></text:span><text:span text:style-name="T330"><text:s text:c="2"/>2</text:span><text:span text:style-name="T331">3</text:span><text:span text:style-name="T332">.□</text:span><text:span text:style-name="T333"><text:s text:c="28"/></text:span></text:p>
            <text:p text:style-name="P334"/>
            <text:p text:style-name="P335"/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專長/(電腦)技能</text:p>
            <text:p text:style-name="P340"/>
          </table:table-cell>
          <table:covered-table-cell/>
          <table:covered-table-cell/>
          <table:table-cell table:style-name="TableCell341" table:number-columns-spanned="12">
            <text:p text:style-name="P342">24.電腦軟體應用□乙級□丙級</text:p>
            <text:p text:style-name="P343">其他</text:p>
            <text:p text:style-name="P344"><text:span text:style-name="T345">2</text:span><text:span text:style-name="T346">5</text:span><text:span text:style-name="T347">.</text:span><text:span text:style-name="T348">□</text:span><text:span text:style-name="T349"><text:s text:c="28"/></text:span><text:span text:style-name="T350">2</text:span><text:span text:style-name="T351">6</text:span><text:span text:style-name="T352">.</text:span><text:span text:style-name="T353">□<text:s/></text:span><text:span text:style-name="T354"><text:s text:c="30"/></text:span></text:p>
            <text:p text:style-name="P355"><text:span text:style-name="T356">2</text:span><text:span text:style-name="T357">7</text:span><text:span text:style-name="T358">.</text:span><text:span text:style-name="T359">□</text:span><text:span text:style-name="T360"><text:s text:c="28"/></text:span><text:span text:style-name="T361">2</text:span><text:span text:style-name="T362">8</text:span><text:span text:style-name="T363">.</text:span><text:span text:style-name="T364">□<text:s/></text:span><text:span text:style-name="T365"><text:s text:c="30"/></text:span></text:p>
            <text:p text:style-name="P366"><text:span text:style-name="T367">29</text:span><text:span text:style-name="T368">.</text:span><text:span text:style-name="T369">□</text:span><text:span text:style-name="T370"><text:s/></text:span><text:span text:style-name="T371"><text:s text:c="27"/></text:span><text:span text:style-name="T372">3</text:span><text:span text:style-name="T373">0</text:span><text:span text:style-name="T374">.</text:span><text:span text:style-name="T375">□<text:s/></text:span><text:span text:style-name="T376"><text:s text:c="30"/></text:span></text:p>
            <text:p text:style-name="P377"/>
            <text:p text:style-name="P378"/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1">
          <table:table-cell table:style-name="TableCell382" table:number-columns-spanned="15">
            <text:p text:style-name="P383"><text:span text:style-name="T384">自</text:span><text:span text:style-name="T385"><text:s text:c="2"/></text:span><text:span text:style-name="T386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5">
            <text:p text:style-name="P389">(簡單自述，約500-800字，標楷體12號字，填滿此框即可)</text:p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  <text:soft-page-break/>
      <text:p text:style-name="P434"><text:span text:style-name="T435"><draw:custom-shape svg:x="-0.6in" svg:y="0.00208in" svg:width="6.825in" svg:height="5.45833in" draw:z-index="251657216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436">本公司依據個人資料保護法（以下稱個資法）第8條第1項之規定，向您告知本公司對於您填寫之本份「實習人員申請表」中有關個人資料之蒐集、處理及利用等各款事項如下，請您務必詳閱：</text:p>
      <text:p text:style-name="P437">一、蒐集目的與方式</text:p>
      <text:p text:style-name="P438">1.<text:s/>目的：作為招募或人事行政管理相關業務之用。</text:p>
      <text:p text:style-name="P439"><text:span text:style-name="T440">2.<text:s/></text:span><text:span text:style-name="T441">方式：本公司利用本份人事資料表</text:span><text:span text:style-name="T442">進行</text:span><text:span text:style-name="T443">您</text:span><text:span text:style-name="T444">個人資料之蒐集</text:span><text:span text:style-name="T445">。若於後續個人資料有任何異動，請主動向本公司人力資源單位申請更新，以保持資料正確性。</text:span></text:p>
      <text:p text:style-name="P446">二、蒐集之個人資料類別：姓名、出生日期、身分證號、護照號碼、國籍、連絡方式（包括但不限於電話號碼、E-MAIL或居住地址）、照片、性別或其他得以直接或間接識別您之個人資料。</text:p>
      <text:p text:style-name="P447">三、利用期間、地區、對象及方式</text:p>
      <text:p text:style-name="P448">1.<text:s/>期間：經錄取後，本份文件將轉為本公司實習生人事資料，並於本公司營運期間繼續保存；若於申請後未經錄取或錄取未報到者，本公司政策將保留本份文件之個人資料一年。</text:p>
      <text:p text:style-name="P449">2.<text:s/>地區：台灣地區。</text:p>
      <text:p text:style-name="P450">3.<text:s/>利用對象：本公司人力資源單位同仁及與招募或管理相關之主管人員。</text:p>
      <text:p text:style-name="P451">4.<text:s/>利用方式：以自動化機器或其他非自動化之利用方式。</text:p>
      <text:p text:style-name="P452">四、個人資料之權利</text:p>
      <text:p text:style-name="P453">您可依個人資料保護法，就您的個人資料向本公司人力資源單位做以下請求。</text:p>
      <text:p text:style-name="P454">1.<text:s/>查詢或請求閱覽。</text:p>
      <text:p text:style-name="P455">2.<text:s/>請求製給複製本。</text:p>
      <text:p text:style-name="P456">3.<text:s/>請求補充或更正，但您應為適當之釋明。</text:p>
      <text:p text:style-name="P457">4.<text:s/>請求停止蒐集、處理或利用及請求刪除，惟依法本公司因執行業務所必須者，得不依您的請求為之。</text:p>
      <text:p text:style-name="P458">五、本公司將嚴密保護您的個人資料含通訊方式，絕不會以販賣等方式透露給第三者，且本公司將遵守個人資料保護法之規定，妥善保存您的個人資料。</text:p>
      <text:p text:style-name="P459">六、您得自由選擇是否針對本份文件所要求之各欄位提供個人資料，惟若拒絕提供相關必要之個人資料，本公司將無法進行必要之審核作業，可能會對應徵申請的處理及結果有所影響。</text:p>
      <text:p text:style-name="P460"><text:span text:style-name="T461">七、</text:span><text:span text:style-name="T462">若您明知屬於錯誤不實或具誤導性之資料而仍提供本公司，經本公司查驗屬實，本公司將取消錄取資格或於聘僱後解僱。</text:span></text:p>
      <text:p text:style-name="P463"/>
      <text:p text:style-name="P464"><text:span text:style-name="T465">□</text:span><text:span text:style-name="T466">受告知人暨立同意書人</text:span><text:span text:style-name="T467">已</text:span><text:span text:style-name="T468">詳閱、</text:span><text:span text:style-name="T469">瞭解</text:span><text:span text:style-name="T470">並同意上開告知事項內容。</text:span><text:span text:style-name="T471">(</text:span><text:span text:style-name="T472">同意請於前方框打勾</text:span><text:span text:style-name="T473"></text:span><text:span text:style-name="T474">)</text:span></text:p>
      <text:p text:style-name="P475"/>
      <text:p text:style-name="P476"><text:span text:style-name="T477">受告知人暨立同意書人：</text:span><text:span text:style-name="T478"><text:s text:c="24"/></text:span><text:span text:style-name="T479"><text:s text:c="4"/></text:span><text:span text:style-name="T480"><text:s/>(簽名或蓋章)</text:span></text:p>
      <text:p text:style-name="P481"/>
      <text:p text:style-name="P482"><text:span text:style-name="T483">日</text:span><text:span text:style-name="T484"><text:s text:c="2"/></text:span><text:span text:style-name="T485">期：</text:span><text:span text:style-name="T486">中華民國</text:span><text:span text:style-name="T487"><text:s text:c="7"/>年　 <text:s text:c="3"/>月 <text:s text:c="4"/>日</text:span></text:p>
      <text:p text:style-name="P488"/>
      <text:p text:style-name="P489"><text:span text:style-name="T490"><draw:custom-shape svg:x="-0.625in" svg:y="0.15417in" svg:width="6.88542in" svg:height="3.95278in" draw:z-index="251658240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491">重要聲明事項</text:p>
      <text:p text:style-name="P492">請聲明人就以下事項確實檢視，並逐項勾選： <text:s text:c="11"/>是 否</text:p>
      <text:p text:style-name="P493">一、是否為受有期徒刑以上刑之宣告確定，而未諭知緩刑 <text:s/>□ □</text:p>
      <text:p text:style-name="P494"><text:s text:c="4"/>或未准易科罰金者。</text:p>
      <text:p text:style-name="P495">二、是否為吸食毒品無法勝任工作者。 <text:s text:c="17"/>□ □</text:p>
      <text:p text:style-name="P496">三、是否為經通緝在案尚未結案者。 <text:s text:c="19"/>□ □</text:p>
      <text:p text:style-name="P497">四、是否為經臺灣中小企業銀行解職(免職)者。 <text:s text:c="9"/>□ □</text:p>
      <text:p text:style-name="P498">五、是否為受監護或輔助之宣告，尚未撤銷者。 <text:s text:c="9"/>□ □</text:p>
      <text:p text:style-name="P499">六、是否為受主管機關或其他有關機關頒佈法令限制僱 <text:s text:c="3"/>□ □</text:p>
      <text:p text:style-name="P500"><text:span text:style-name="T501"><text:s text:c="4"/>用者。</text:span></text:p>
      <text:p text:style-name="P502">此　　致　　　　　　　　　</text:p>
      <text:p text:style-name="P503">臺灣中小企業銀行股份有限公司</text:p>
      <text:p text:style-name="P504">　</text:p>
      <text:p text:style-name="P505"><text:span text:style-name="T506">聲 <text:s/>明　人：　　　　　　　 <text:s text:c="9"/></text:span><text:span text:style-name="T507">（簽</text:span><text:span text:style-name="T508">名</text:span><text:span text:style-name="T509">或</text:span><text:span text:style-name="T510">蓋章</text:span><text:span text:style-name="T511">）</text:span></text:p>
      <text:p text:style-name="P512"><text:span text:style-name="T513">身分證字號：</text:span><text:span text:style-name="T514">　　　　　　　　　</text:span></text:p>
      <text:p text:style-name="P515">　　　　　　　　　　　　　　　　　　　　　　　　　　　　　</text:p>
      <text:p text:style-name="P516">中<text:s/><text:s/><text:s text:c="2"/>華 <text:s text:c="3"/>民 <text:s text:c="3"/>國　 <text:s text:c="2"/><text:s text:c="4"/>年 <text:s text:c="2"/>　<text:s text:c="2"/>　月　 <text:s/><text:s text:c="3"/>日</text:p>
      <text:p text:style-name="P517"/>
      <text:p text:style-name="P518">(本頁面請勿分頁列印)</text:p>
      <text:soft-page-break/>
      <text:p text:style-name="P519">保密切結書</text:p>
      <text:p text:style-name="P520">本人因實習關係所獲悉之公司未公開資訊、業務機密及客戶資料願恪遵保密義務，不得違法使用，如有違反致公司蒙受損失，願負一切損害賠償責任。此項保密義務於本案實習期間或終止後，亦同。</text:p>
      <text:p text:style-name="P521"/>
      <text:p text:style-name="P522">此致</text:p>
      <text:p text:style-name="P523">臺灣中小企業銀行</text:p>
      <text:p text:style-name="P524"/>
      <text:p text:style-name="P525"/>
      <text:p text:style-name="P526">立切結書人：</text:p>
      <text:p text:style-name="P527">身分證統一編號：</text:p>
      <text:p text:style-name="P528"/>
      <text:p text:style-name="P529"/>
      <text:p text:style-name="P530"/>
      <text:p text:style-name="P531"/>
      <text:p text:style-name="P532"/>
      <text:p text:style-name="P533"/>
      <text:p text:style-name="P534">中華民國 <text:s/>年 <text:s/>月 <text:s/>日</text:p>
      <text:p text:style-name="P535"><text:span text:style-name="T536">(本頁面請勿分頁列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0979in"/>
      </style:footer-style>
    </style:page-layout>
    <style:style style:name="P20" style:parent-style-name="頁首" style:family="paragraph">
      <style:paragraph-properties fo:margin-right="-0.3333in" fo:text-indent="1.3125in">
        <style:tab-stops/>
      </style:paragraph-properties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fo:font-size="9pt" style:font-size-asian="9pt"/>
    </style:style>
    <style:style style:name="T23" style:parent-style-name="預設段落字型" style:family="text">
      <style:text-properties style:font-name-asian="標楷體" fo:font-size="18pt" style:font-size-asian="18pt" style:font-size-complex="20pt"/>
    </style:style>
    <style:style style:name="T24" style:parent-style-name="預設段落字型" style:family="text">
      <style:text-properties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-asian="標楷體" fo:font-size="18pt" style:font-size-asian="18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0"><draw:frame draw:z-index="251658240" draw:id="id0" draw:style-name="a0" draw:name="Text Box 3" text:anchor-type="paragraph" svg:x="4.17708in" svg:y="0.31389in" svg:width="1.97917in" svg:height="0.30764in" style:rel-width="scale" style:rel-height="scale"><draw:text-box><text:p text:style-name="P21">學號：</text:p></draw:text-box><svg:title/><svg:desc/></draw:frame><text:span text:style-name="T22"><draw:frame draw:z-index="251657216" draw:style-name="a1" draw:name="圖片 10" text:anchor-type="paragraph" svg:x="-0.42639in" svg:y="-0.03611in" svg:width="1.63819in" svg:height="0.40625in" style:rel-width="scale" style:rel-height="scale"><draw:image xlink:href="media/image1.jpeg" xlink:type="simple" xlink:show="embed" xlink:actuate="onLoad"/><svg:title/><svg:desc/></draw:frame></text:span><text:span text:style-name="T23">實習人員申請表</text:span><text:span text:style-name="T24">-1</text:span><text:span text:style-name="T25">1</text:span><text:span text:style-name="T26">3</text:span><text:span text:style-name="T27">學年</text:span><text:span text:style-name="T28">度</text:span><text:span text:style-name="T29">下學期</text:span></text:p>
        <text:p text:style-name="頁首"><text:s text:c="6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曼瑄經紀部古亭分公司</meta:initial-creator>
    <dc:creator>user</dc:creator>
    <meta:creation-date>2024-09-27T11:20:00Z</meta:creation-date>
    <dc:date>2024-09-27T11:20:00Z</dc:date>
    <meta:print-date>2024-09-27T11:20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0" meta:character-count="2880" meta:row-count="20" meta:non-whitespace-character-count="2455"/>
  </office:meta>
</office:document-meta>
</file>