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8881in"/>
    </style:style>
    <style:style style:name="TableColumn8" style:family="table-column">
      <style:table-column-properties style:column-width="1.5187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2743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4826in"/>
    </style:style>
    <style:style style:name="TableColumn14" style:family="table-column">
      <style:table-column-properties style:column-width="0.4611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8145in"/>
    </style:style>
    <style:style style:name="TableColumn17" style:family="table-column">
      <style:table-column-properties style:column-width="0.7368in"/>
    </style:style>
    <style:style style:name="Table6" style:family="table">
      <style:table-properties style:width="7.4895in" style:rel-width="100.96%" fo:margin-left="0in" table:align="left"/>
    </style:style>
    <style:style style:name="TableRow18" style:family="table-row">
      <style:table-row-properties style:min-row-height="0.3708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3" style:family="table-row">
      <style:table-row-properties style:min-row-height="0.302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 fo:font-size="8pt" style:font-size-asian="8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7" style:family="table-row">
      <style:table-row-properties style:min-row-height="0.2541in" fo:keep-together="always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8pt" style:font-size-asian="8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5" style:family="table-row">
      <style:table-row-properties style:min-row-height="0.4993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66" style:family="table-row">
      <style:table-row-properties style:min-row-height="0.3673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6" style:family="table-row">
      <style:table-row-properties style:min-row-height="0.3826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6" style:family="table-row">
      <style:table-row-properties style:min-row-height="0.375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4097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359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P11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0.3229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42" style:family="table-row">
      <style:table-row-properties style:min-row-height="0.4263in" fo:keep-together="always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54" style:family="table-row">
      <style:table-row-properties style:min-row-height="0.384in" fo:keep-together="always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66" style:family="table-row">
      <style:table-row-properties style:min-row-height="0.3888in" fo:keep-together="always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78" style:family="table-row">
      <style:table-row-properties style:min-row-height="0.3701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06" style:family="table-row">
      <style:table-row-properties style:min-row-height="0.4055in" fo:keep-together="always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18" style:family="table-row">
      <style:table-row-properties style:min-row-height="0.3826in" fo:keep-together="always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30" style:family="table-row">
      <style:table-row-properties style:min-row-height="0.3631in" fo:keep-together="always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42" style:family="table-row">
      <style:table-row-properties style:min-row-height="0.3687in" fo:keep-together="always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54" style:family="table-row">
      <style:table-row-properties style:min-row-height="0.3687in" fo:keep-together="always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66" style:family="table-row">
      <style:table-row-properties style:min-row-height="1.309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0" style:parent-style-name="內文" style:family="paragraph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000000"/>
    </style:style>
    <style:style style:name="P291" style:parent-style-name="內文" style:family="paragraph">
      <style:paragraph-properties fo:text-align="justify"/>
      <style:text-properties style:font-name-asian="標楷體" fo:color="#000000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Row297" style:family="table-row">
      <style:table-row-properties style:min-row-height="0.6888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316" style:parent-style-name="內文" style:family="paragraph">
      <style:text-properties fo:color="#000000"/>
    </style:style>
    <style:style style:name="TableColumn318" style:family="table-column">
      <style:table-column-properties style:column-width="0.8881in"/>
    </style:style>
    <style:style style:name="TableColumn319" style:family="table-column">
      <style:table-column-properties style:column-width="0.6902in"/>
    </style:style>
    <style:style style:name="TableColumn320" style:family="table-column">
      <style:table-column-properties style:column-width="0.9868in"/>
    </style:style>
    <style:style style:name="TableColumn321" style:family="table-column">
      <style:table-column-properties style:column-width="0.6444in"/>
    </style:style>
    <style:style style:name="TableColumn322" style:family="table-column">
      <style:table-column-properties style:column-width="0.6444in"/>
    </style:style>
    <style:style style:name="TableColumn323" style:family="table-column">
      <style:table-column-properties style:column-width="0.5479in"/>
    </style:style>
    <style:style style:name="TableColumn324" style:family="table-column">
      <style:table-column-properties style:column-width="0.2923in"/>
    </style:style>
    <style:style style:name="TableColumn325" style:family="table-column">
      <style:table-column-properties style:column-width="0.4631in"/>
    </style:style>
    <style:style style:name="TableColumn326" style:family="table-column">
      <style:table-column-properties style:column-width="0.4895in"/>
    </style:style>
    <style:style style:name="TableColumn327" style:family="table-column">
      <style:table-column-properties style:column-width="0.6201in"/>
    </style:style>
    <style:style style:name="TableColumn328" style:family="table-column">
      <style:table-column-properties style:column-width="0.6201in"/>
    </style:style>
    <style:style style:name="TableColumn329" style:family="table-column">
      <style:table-column-properties style:column-width="0.602in"/>
    </style:style>
    <style:style style:name="Table317" style:family="table">
      <style:table-properties style:width="7.4895in" style:rel-width="100.96%" fo:margin-left="0in" table:align="left"/>
    </style:style>
    <style:style style:name="TableRow330" style:family="table-row">
      <style:table-row-properties style:min-row-height="0.3194in" fo:keep-together="always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40" style:family="table-row">
      <style:table-row-properties style:min-row-height="0.3465in" fo:keep-together="always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49" style:family="table-row">
      <style:table-row-properties style:min-row-height="0.3805in" fo:keep-together="always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57" style:family="table-row">
      <style:table-row-properties style:min-row-height="0.3805in" fo:keep-together="always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66" style:family="table-row">
      <style:table-row-properties style:min-row-height="0.3958in" fo:keep-together="always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75" style:family="table-row">
      <style:table-row-properties style:min-row-height="0.3819in" fo:keep-together="always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83" style:family="table-row">
      <style:table-row-properties style:min-row-height="0.3875in" fo:keep-together="always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94" style:family="table-row">
      <style:table-row-properties style:min-row-height="0.3833in" fo:keep-together="always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05" style:family="table-row">
      <style:table-row-properties style:min-row-height="0.3659in" fo:keep-together="always"/>
    </style:style>
    <style:style style:name="TableCell4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0" style:family="table-row">
      <style:table-row-properties style:min-row-height="0.3944in" fo:keep-together="always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56" style:family="table-row">
      <style:table-row-properties style:min-row-height="0.3472in" fo:keep-together="always"/>
    </style:style>
    <style:style style:name="TableCell4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0in" fo:text-indent="-0.018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604in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color="#000000"/>
    </style:style>
    <style:style style:name="TableRow466" style:family="table-row">
      <style:table-row-properties style:min-row-height="0.4208in" fo:keep-together="always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color="#000000"/>
    </style:style>
    <style:style style:name="TableRow471" style:family="table-row">
      <style:table-row-properties style:min-row-height="4.809in" fo:keep-together="always"/>
    </style:style>
    <style:style style:name="TableCell4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125%" fo:margin-left="0.2298in">
        <style:tab-stops/>
      </style:paragraph-properties>
      <style:text-properties style:font-name-asian="標楷體" fo:color="#000000"/>
    </style:style>
    <style:style style:name="P474" style:parent-style-name="內文" style:family="paragraph">
      <style:paragraph-properties fo:text-align="justify" fo:line-height="125%" fo:margin-left="0.4048in" fo:text-indent="0.0006in">
        <style:tab-stops/>
      </style:paragraph-properties>
      <style:text-properties style:font-name-asian="標楷體" fo:color="#000000"/>
    </style:style>
    <style:style style:name="P475" style:parent-style-name="內文" style:family="paragraph">
      <style:paragraph-properties fo:text-align="justify" fo:line-height="125%" fo:margin-left="0.4048in" fo:text-indent="0.0006in">
        <style:tab-stops/>
      </style:paragraph-properties>
      <style:text-properties style:font-name-asian="標楷體" fo:color="#000000"/>
    </style:style>
    <style:style style:name="P476" style:parent-style-name="內文" style:family="paragraph">
      <style:paragraph-properties fo:text-align="justify" fo:line-height="125%" fo:margin-left="0.4048in" fo:text-indent="-0.175in">
        <style:tab-stops/>
      </style:paragraph-properties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>
      <style:paragraph-properties fo:text-align="justify" fo:line-height="125%" fo:margin-left="0.2298in" fo:text-indent="0.175in">
        <style:tab-stops/>
      </style:paragraph-properties>
      <style:text-properties style:font-name-asian="標楷體" fo:color="#000000"/>
    </style:style>
    <style:style style:name="P492" style:parent-style-name="內文" style:family="paragraph">
      <style:paragraph-properties fo:text-align="justify" fo:line-height="125%" fo:margin-left="0.2298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fo:text-align="justify" fo:line-height="125%" fo:margin-left="0.4805in" fo:text-indent="-0.0736in">
        <style:tab-stops/>
      </style:paragraph-properties>
      <style:text-properties style:font-name-asian="標楷體" fo:color="#000000"/>
    </style:style>
    <style:style style:name="P494" style:parent-style-name="內文" style:family="paragraph">
      <style:paragraph-properties fo:text-indent="0.2069in"/>
      <style:text-properties style:font-name-asian="標楷體" fo:color="#000000"/>
    </style:style>
    <style:style style:name="P495" style:parent-style-name="內文" style:family="paragraph">
      <style:paragraph-properties fo:text-align="justify" fo:line-height="125%" fo:margin-left="0.4805in" fo:text-indent="-0.0736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text-indent="0.2069in"/>
      <style:text-properties style:font-name-asian="標楷體" fo:color="#000000"/>
    </style:style>
    <style:style style:name="P497" style:parent-style-name="內文" style:family="paragraph">
      <style:paragraph-properties fo:text-align="justify" fo:line-height="125%" fo:margin-left="0.4805in" fo:text-indent="-0.0736in">
        <style:tab-stops/>
      </style:paragraph-properties>
      <style:text-properties style:font-name-asian="標楷體" fo:color="#000000"/>
    </style:style>
    <style:style style:name="P498" style:parent-style-name="區塊文字" style:family="paragraph">
      <style:paragraph-properties style:line-height-at-least="0.1666in" fo:margin-left="0in" fo:margin-right="0in" fo:text-indent="0in">
        <style:tab-stops/>
      </style:paragraph-properties>
      <style:text-properties fo:color="#000000"/>
    </style:style>
    <style:style style:name="P499" style:parent-style-name="區塊文字" style:family="paragraph">
      <style:paragraph-properties style:line-height-at-least="0.1666in" fo:margin-left="0.1097in" fo:margin-right="-0.0152in" fo:text-indent="0.3937in">
        <style:tab-stops/>
      </style:paragraph-properties>
    </style:style>
    <style:style style:name="T500" style:parent-style-name="預設段落字型" style:family="text">
      <style:text-properties fo:color="#000000" fo:font-size="13pt" style:font-size-asian="13pt" style:font-size-complex="13pt"/>
    </style:style>
    <style:style style:name="T501" style:parent-style-name="預設段落字型" style:family="text">
      <style:text-properties fo:color="#000000" fo:font-size="13pt" style:font-size-asian="13pt" style:font-size-complex="13pt"/>
    </style:style>
    <style:style style:name="T502" style:parent-style-name="預設段落字型" style:family="text">
      <style:text-properties fo:color="#000000" fo:font-size="13pt" style:font-size-asian="13pt" style:font-size-complex="13pt"/>
    </style:style>
    <style:style style:name="T503" style:parent-style-name="預設段落字型" style:family="text">
      <style:text-properties fo:color="#000000" fo:font-size="13pt" style:font-size-asian="13pt" style:font-size-complex="13pt"/>
    </style:style>
    <style:style style:name="T504" style:parent-style-name="預設段落字型" style:family="text">
      <style:text-properties fo:color="#000000" fo:font-size="13pt" style:font-size-asian="13pt" style:font-size-complex="13pt"/>
    </style:style>
    <style:style style:name="T505" style:parent-style-name="預設段落字型" style:family="text">
      <style:text-properties fo:color="#000000" fo:font-size="13pt" style:font-size-asian="13pt" style:font-size-complex="13pt"/>
    </style:style>
    <style:style style:name="T506" style:parent-style-name="預設段落字型" style:family="text">
      <style:text-properties fo:color="#000000" fo:font-size="13pt" style:font-size-asian="13pt" style:font-size-complex="13pt"/>
    </style:style>
    <style:style style:name="T507" style:parent-style-name="預設段落字型" style:family="text">
      <style:text-properties fo:color="#000000" fo:font-size="13pt" style:font-size-asian="13pt" style:font-size-complex="13pt"/>
    </style:style>
    <style:style style:name="T508" style:parent-style-name="預設段落字型" style:family="text">
      <style:text-properties style:font-name="標楷體" fo:color="#000000" fo:font-size="13pt" style:font-size-asian="13pt" style:font-size-complex="13pt"/>
    </style:style>
    <style:style style:name="T509" style:parent-style-name="預設段落字型" style:family="text">
      <style:text-properties fo:color="#000000" fo:font-size="13pt" style:font-size-asian="13pt" style:font-size-complex="13pt"/>
    </style:style>
    <style:style style:name="T510" style:parent-style-name="預設段落字型" style:family="text">
      <style:text-properties fo:color="#000000" fo:font-size="13pt" style:font-size-asian="13pt" style:font-size-complex="13pt"/>
    </style:style>
    <style:style style:name="P511" style:parent-style-name="內文" style:family="paragraph">
      <style:paragraph-properties fo:text-align="justify" fo:line-height="125%" fo:margin-left="0.2312in" fo:text-indent="-0.11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2" style:parent-style-name="內文" style:family="paragraph">
      <style:paragraph-properties fo:text-align="end" fo:line-height="125%" fo:margin-left="0.2298in" fo:text-indent="0.1666in">
        <style:tab-stops/>
      </style:paragraph-properties>
      <style:text-properties style:font-name-asian="標楷體" fo:color="#000000"/>
    </style:style>
    <style:style style:name="P513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應徵人員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應徵部門工作/職務：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姓</text:span><text:span text:style-name="T27">　　</text:span><text:span text:style-name="T28">名</text:span>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3">
            <text:p text:style-name="P32">護照英文名字</text:p>
          </table:table-cell>
          <table:covered-table-cell/>
          <table:covered-table-cell/>
          <table:table-cell table:style-name="TableCell33" table:number-columns-spanned="4">
            <text:p text:style-name="P34">(Ex：Lee,<text:s/>Wen)</text:p>
          </table:table-cell>
          <table:covered-table-cell/>
          <table:covered-table-cell/>
          <table:covered-table-cell/>
          <table:table-cell table:style-name="TableCell35" table:number-columns-spanned="2" table:number-rows-spanned="6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3">
            <text:p text:style-name="P41">自取英文名字</text:p>
          </table:table-cell>
          <table:covered-table-cell/>
          <table:covered-table-cell/>
          <table:table-cell table:style-name="TableCell42" table:number-columns-spanned="4">
            <text:p text:style-name="P43">(Ex：Coco<text:s/>Lee)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性</text:span><text:span text:style-name="T49">　　</text:span><text:span text:style-name="T50">別</text:span></text:p>
          </table:table-cell>
          <table:table-cell table:style-name="TableCell51">
            <text:p text:style-name="內文"><text:span text:style-name="T52"><text:s text:c="3"/></text:span><text:span text:style-name="T53">□男</text:span><text:span text:style-name="T54">　</text:span><text:span text:style-name="T55">□女</text:span></text:p>
          </table:table-cell>
          <table:table-cell table:style-name="TableCell56" table:number-columns-spanned="2">
            <text:p text:style-name="P57">年齡</text:p>
          </table:table-cell>
          <table:covered-table-cell/>
          <table:table-cell table:style-name="TableCell58">
            <text:p text:style-name="P59">　　歲</text:p>
          </table:table-cell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2">
            <text:p text:style-name="P63">西元</text:p>
            <text:p text:style-name="P64">　<text:s text:c="2"/>　/　　/　　</text:p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婚姻狀態</text:p>
          </table:table-cell>
          <table:covered-table-cell/>
          <table:table-cell table:style-name="TableCell73" table:number-columns-spanned="2">
            <text:p text:style-name="P74">□單身<text:s/>□已婚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兵<text:s text:c="3"/>役</text:p>
          </table:table-cell>
          <table:table-cell table:style-name="TableCell79" table:number-columns-spanned="4">
            <text:p text:style-name="P80">□役畢<text:s text:c="2"/>□免役<text:s text:c="2"/>□其他( <text:s text:c="2"/><text:s/><text:s text:c="5"/>)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具原住民身分</text:p>
          </table:table-cell>
          <table:covered-table-cell/>
          <table:table-cell table:style-name="TableCell83" table:number-columns-spanned="2">
            <text:p text:style-name="P84">□是　<text:s/>□否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國</text:span><text:span text:style-name="T90">　　</text:span><text:span text:style-name="T91">籍</text:span></text:p>
          </table:table-cell>
          <table:table-cell table:style-name="TableCell92" table:number-columns-spanned="8">
            <text:p text:style-name="P93">□中華民國□雙重國籍(<text:s text:c="8"/>+　　　　)□其他(　　<text:s text:c="3"/>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4">
            <text:p text:style-name="P99">(M)：</text:p>
            <text:p text:style-name="P100"><text:span text:style-name="T101">(H)</text:span><text:span text:style-name="T102">：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EMAIL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10">
            <text:list text:style-name="LFO3" text:continue-numbering="true">
              <text:list-item>
                <text:p text:style-name="P111">□<text:s/>□</text:p>
              </text:list-item>
            </text:list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內文"><text:span text:style-name="T115">學</text:span><text:span text:style-name="T116">　　</text:span><text:span text:style-name="T117">歷</text:span></text:p>
            <text:p text:style-name="內文"><text:span text:style-name="T118">(</text:span><text:span text:style-name="T119">請由最高學歷依序填寫</text:span><text:span text:style-name="T120">至高中</text:span><text:span text:style-name="T121">)</text:span></text:p>
          </table:table-cell>
          <table:table-cell table:style-name="TableCell122" table:number-columns-spanned="2">
            <text:p text:style-name="P123">學校名稱</text:p>
          </table:table-cell>
          <table:covered-table-cell/>
          <table:table-cell table:style-name="TableCell124" table:number-columns-spanned="3">
            <text:p text:style-name="P125">科系</text:p>
          </table:table-cell>
          <table:covered-table-cell/>
          <table:covered-table-cell/>
          <table:table-cell table:style-name="TableCell126" table:number-columns-spanned="2">
            <text:p text:style-name="P127">學位</text:p>
          </table:table-cell>
          <table:covered-table-cell/>
          <table:table-cell table:style-name="TableCell128" table:number-columns-spanned="2">
            <text:p text:style-name="P129"><text:span text:style-name="T130">期間</text:span><text:span text:style-name="T131">(</text:span><text:span text:style-name="T132">西元年</text:span><text:span text:style-name="T133">/</text:span><text:span text:style-name="T134">月</text:span><text:span text:style-name="T135">~</text:span><text:span text:style-name="T136">年</text:span><text:span text:style-name="T137">/</text:span><text:span text:style-name="T138">月</text:span><text:span text:style-name="T139">)</text:span></text:p>
          </table:table-cell>
          <table:covered-table-cell/>
          <table:table-cell table:style-name="TableCell140">
            <text:p text:style-name="P141">畢/肄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/ <text:s text:c="2"/>~ <text:s text:c="2"/>/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/ <text:s text:c="2"/>~ <text:s text:c="2"/>/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/ <text:s text:c="2"/>~ <text:s text:c="2"/>/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6">
            <text:p text:style-name="P180"><text:span text:style-name="T181">經</text:span><text:span text:style-name="T182">　　</text:span><text:span text:style-name="T183">歷</text:span></text:p>
            <text:p text:style-name="P184">(請由最近期工作經驗依序填寫)</text:p>
          </table:table-cell>
          <table:table-cell table:style-name="TableCell185" table:number-columns-spanned="2">
            <text:p text:style-name="P186">服務機構</text:p>
          </table:table-cell>
          <table:covered-table-cell/>
          <table:table-cell table:style-name="TableCell187" table:number-columns-spanned="3">
            <text:p text:style-name="P188">職稱/職務</text:p>
          </table:table-cell>
          <table:covered-table-cell/>
          <table:covered-table-cell/>
          <table:table-cell table:style-name="TableCell189" table:number-columns-spanned="2">
            <text:p text:style-name="P190">薪資</text:p>
          </table:table-cell>
          <table:covered-table-cell/>
          <table:table-cell table:style-name="TableCell191" table:number-columns-spanned="2">
            <text:p text:style-name="P192"><text:span text:style-name="T193">期間</text:span><text:span text:style-name="T194">(</text:span><text:span text:style-name="T195">西元</text:span><text:span text:style-name="T196">年</text:span><text:span text:style-name="T197">/</text:span><text:span text:style-name="T198">月</text:span><text:span text:style-name="T199">~</text:span><text:span text:style-name="T200">年</text:span><text:span text:style-name="T201">/</text:span><text:span text:style-name="T202">月</text:span><text:span text:style-name="T203">)</text:span></text:p>
          </table:table-cell>
          <table:covered-table-cell/>
          <table:table-cell table:style-name="TableCell204">
            <text:p text:style-name="P205">離職原因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/ <text:s text:c="2"/>~ <text:s text:c="2"/>/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/ <text:s text:c="2"/>~ <text:s text:c="2"/>/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/ <text:s text:c="2"/>~ <text:s text:c="2"/>/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/ <text:s text:c="2"/>~ <text:s text:c="2"/>/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/ <text:s text:c="2"/>~ <text:s text:c="2"/>/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證<text:s text:c="3"/>照</text:p>
          </table:table-cell>
          <table:table-cell table:style-name="TableCell269" table:number-columns-spanned="5">
            <text:p text:style-name="P270">1.□證券高級業務員7.□財富管理業務人員</text:p>
            <text:p text:style-name="P271">2.□證券業務員<text:s/><text:s/><text:s text:c="2"/>8.□金融市場常識與職業道德</text:p>
            <text:p text:style-name="P272">3.□融資融券<text:s text:c="6"/>9.□投信投顧業務員</text:p>
            <text:p text:style-name="P273"><text:span text:style-name="T274">4.</text:span><text:span text:style-name="T275">□內部稽核</text:span><text:span text:style-name="T276"><text:s text:c="5"/></text:span><text:span text:style-name="T277">10.</text:span><text:span text:style-name="T278">□</text:span><text:span text:style-name="T279">信託業務員</text:span></text:p>
            <text:p text:style-name="P280">5.□期貨業務員<text:s text:c="3"/>11.□人身保險/財產保險業務員</text:p>
            <text:p text:style-name="內文"><text:span text:style-name="T281">6.</text:span><text:span text:style-name="T282">□股務人員</text:span><text:span text:style-name="T283"><text:s text:c="5"/></text:span><text:span text:style-name="T284">12</text:span><text:span text:style-name="T285">.</text:span><text:span text:style-name="T286">□其他（　　　　　　　　）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專長/資格</text:p>
          </table:table-cell>
          <table:covered-table-cell/>
          <table:table-cell table:style-name="TableCell289" table:number-columns-spanned="3">
            <text:p text:style-name="P290">一、語文(檢定標準/測驗成績)：</text:p>
            <text:p text:style-name="P291"/>
            <text:p text:style-name="P292">二、電腦：</text:p>
            <text:p text:style-name="P293">三、駕照：</text:p>
            <text:p text:style-name="P294"><text:span text:style-name="T295">四</text:span><text:span text:style-name="T296">、其他：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預估可報到時間</text:p>
          </table:table-cell>
          <table:table-cell table:style-name="TableCell300" table:number-columns-spanned="5">
            <text:p text:style-name="內文"><text:span text:style-name="T301">(</text:span><text:span text:style-name="T302">如獲錄取通知</text:span><text:span text:style-name="T303">)</text:span><text:span text:style-name="T304">□一週內</text:span><text:span text:style-name="T305"><text:s text:c="7"/></text:span><text:span text:style-name="T306">□二週內</text:span></text:p>
            <text:p text:style-name="內文"><text:span text:style-name="T307">□一個月內</text:span><text:span text:style-name="T308"><text:s text:c="3"/></text:span><text:span text:style-name="T309">□其他：</text:span><text:span text:style-name="T310">( <text:s text:c="17"/>)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期望待遇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8">
            <text:p text:style-name="P332">眷</text:p>
            <text:p text:style-name="P333">屬</text:p>
          </table:table-cell>
          <table:table-cell table:style-name="TableCell334">
            <text:p text:style-name="P335">稱謂</text:p>
          </table:table-cell>
          <table:table-cell table:style-name="TableCell336" table:number-columns-spanned="3">
            <text:p text:style-name="P337">姓名</text:p>
          </table:table-cell>
          <table:covered-table-cell/>
          <table:covered-table-cell/>
          <table:table-cell table:style-name="TableCell338" table:number-columns-spanned="7">
            <text:p text:style-name="P339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父親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母親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配偶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子女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子女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兄弟</text:span><text:span text:style-name="T388">/</text:span><text:span text:style-name="T389">姐妹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兄弟</text:span><text:span text:style-name="T399">/</text:span><text:span text:style-name="T400">姐妹</text:span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語文能力</text:p>
            <text:p text:style-name="P408">(請填寫佳/普通/略)</text:p>
          </table:table-cell>
          <table:covered-table-cell/>
          <table:table-cell table:style-name="TableCell409">
            <text:p text:style-name="P410"><text:span text:style-name="T411">英</text:span><text:span text:style-name="T412">　</text:span><text:span text:style-name="T413">語</text:span></text:p>
          </table:table-cell>
          <table:table-cell table:style-name="TableCell414">
            <text:p text:style-name="P415">聽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説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讀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寫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<text:span text:style-name="T434">其他</text:span><text:span text:style-name="T435">(</text:span><text:span text:style-name="T436">　</text:span><text:span text:style-name="T437"><text:s text:c="2"/></text:span><text:span text:style-name="T438">　</text:span><text:span text:style-name="T439">)</text:span></text:p>
          </table:table-cell>
          <table:table-cell table:style-name="TableCell440">
            <text:p text:style-name="P441">聽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説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讀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寫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12">
            <text:p text:style-name="P458"><text:span text:style-name="T459">請提供過去公司的聯絡方式，並同意本公司於必要情形下與其聯絡</text:span><text:span text:style-name="T460">（本公司對此資料將不用於其他用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7">
            <text:p text:style-name="P463">服務公司/聯絡人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連絡電話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>1.如何得知本次徵才訊息？</text:p>
            <text:p text:style-name="P474">□人力銀行網站( <text:s text:c="15"/>) <text:s/>□親友介紹，推薦人姓名/部門：(　　　　<text:s text:c="5"/>　　　　)</text:p>
            <text:p text:style-name="P475">□凱基證券網站<text:s text:c="19"/>□其他(請說明)：</text:p>
            <text:p text:style-name="P476"><text:span text:style-name="T477">2.</text:span><text:span text:style-name="T478">是否有</text:span><text:span text:style-name="T479">親屬</text:span><text:span text:style-name="T480">或朋友</text:span><text:span text:style-name="T481">任職</text:span><text:span text:style-name="T482">於</text:span><text:span text:style-name="T483">本公司</text:span><text:span text:style-name="T484">或中華開發金控集團</text:span><text:span text:style-name="T485">(</text:span><text:span text:style-name="T486">主要子公司為中華開發資本</text:span><text:span text:style-name="T487">、</text:span><text:span text:style-name="T488">凱基銀行及中國人壽</text:span><text:span text:style-name="T489">)</text:span><text:span text:style-name="T490">？</text:span></text:p>
            <text:p text:style-name="P491">□否<text:s text:c="3"/><text:s/>□是，姓名：(　　　　　　)、關係（　　　）任職公司/部門(　　　　<text:s text:c="3"/>/ <text:s text:c="2"/>　　　　)</text:p>
            <text:p text:style-name="P492">3.是否曾經或正涉及民、刑事案件？或有不良債信遭金融機構拒絕往來等紀錄？<text:s/></text:p>
            <text:p text:style-name="P493">□否　　□是，請說明：</text:p>
            <text:p text:style-name="P494">4.如曾任職於金融相關產業，在該等企業服務期間有無違反金融法令或有任何不誠信行為?</text:p>
            <text:p text:style-name="P495">□無　　□有，請說明：</text:p>
            <text:p text:style-name="P496">5.是否曾有受金融監督管理委員會或其所轄周邊單位(例：證券交易所、期貨交易所等)之裁罰紀錄？</text:p>
            <text:p text:style-name="P497">□否　　□是，請說明：</text:p>
            <text:p text:style-name="P498">----------------------------------------------------------------------------------------------------------------------------------------</text:p>
            <text:p text:style-name="P499"><text:span text:style-name="T500">本人同意</text:span><text:span text:style-name="T501">貴</text:span><text:span text:style-name="T502">公司</text:span><text:span text:style-name="T503">得</text:span><text:span text:style-name="T504">針對以上各項內容及陳述進行求證或調查，如有虛</text:span><text:span text:style-name="T505">偽不實或刻意隱瞞</text:span><text:span text:style-name="T506">等情事，</text:span><text:span text:style-name="T507">貴公司得不予錄用</text:span><text:span text:style-name="T508">；</text:span><text:span text:style-name="T509">如貴公司於錄用本人後始知悉上開情事，本人同意貴公司得依法片面終止僱佣關係，或對本人依公司規定予以相關之懲處，絕無異議</text:span><text:span text:style-name="T510">。</text:span></text:p>
            <text:p text:style-name="P511">填表人簽名：</text:p>
            <text:p text:style-name="P512">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3548in" fo:margin-right="0.4798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end" fo:margin-right="0.125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2083in" svg:y="-0.05in" svg:width="1.61319in" svg:height="0.3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2</text:span><text:span text:style-name="T4">023/07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單</dc:title>
    <dc:subject/>
    <meta:initial-creator>邱文政</meta:initial-creator>
    <dc:creator>user</dc:creator>
    <meta:creation-date>2025-09-15T06:19:00Z</meta:creation-date>
    <dc:date>2025-09-15T06:19:00Z</dc:date>
    <meta:print-date>2018-09-04T01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616" meta:row-count="11" meta:non-whitespace-character-count="1378"/>
  </office:meta>
</office:document-meta>
</file>