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1</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1</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1</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5-09-22T03:33:00Z</meta:creation-date>
    <dc:date>2025-09-22T03:33: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8" meta:word-count="598" meta:character-count="4002" meta:row-count="28" meta:non-whitespace-character-count="3412"/>
  </office:meta>
</office:document-meta>
</file>