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1.3194in" fo:text-indent="-0.986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5125in" style:use-optimal-column-width="false"/>
    </style:style>
    <style:style style:name="Table2" style:family="table">
      <style:table-properties style:width="7.5486in" fo:margin-left="0in" table:align="center"/>
    </style:style>
    <style:style style:name="TableRow8" style:family="table-row">
      <style:table-row-properties style:min-row-height="0.3416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15" style:family="table-row">
      <style:table-row-properties style:min-row-height="0.484in" style:use-optimal-row-height="false" fo:keep-together="always"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8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2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P3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4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50" style:family="table-row">
      <style:table-row-properties style:min-row-height="0.334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55" style:family="table-row">
      <style:table-row-properties style:min-row-height="0.2798in" style:use-optimal-row-height="false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0" style:family="table-row">
      <style:table-row-properties style:min-row-height="0.334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5" style:family="table-row">
      <style:table-row-properties style:min-row-height="0.4875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5" style:family="table-row">
      <style:table-row-properties style:min-row-height="0.3243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833in" fo:margin-left="0.3034in" fo:text-indent="-0.1666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.0833in"/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Row103" style:family="table-row">
      <style:table-row-properties style:min-row-height="0.9194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08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13" style:parent-style-name="內文" style:family="paragraph">
      <style:paragraph-properties fo:margin-bottom="0.0833in"/>
    </style:style>
    <style:style style:name="T114" style:parent-style-name="預設段落字型" style:family="text">
      <style:text-properties style:font-name="Times New Roman" style:font-name-asian="標楷體" style:font-size-complex="10pt"/>
    </style:style>
    <style:style style:name="T11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Times New Roman" style:font-name-asian="標楷體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Row128" style:family="table-row">
      <style:table-row-properties style:min-row-height="0.3437in" style:use-optimal-row-height="false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.0833in" fo:text-indent="0.834in"/>
      <style:text-properties style:font-name="Times New Roman" style:font-name-asian="標楷體" fo:font-weight="bold" style:font-weight-asian="bold" style:font-size-complex="10pt"/>
    </style:style>
    <style:style style:name="TableRow137" style:family="table-row">
      <style:table-row-properties style:min-row-height="1.0201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P14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47" style:family="table-row">
      <style:table-row-properties style:min-row-height="0.8756in"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52" style:family="table-row">
      <style:table-row-properties style:min-row-height="0.3854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.083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243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83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超連結" style:family="text">
      <style:text-properties style:font-name="Times New Roman" style:font-name-asian="標楷體"/>
    </style:style>
    <style:style style:name="T185" style:parent-style-name="超連結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top="0.25in" fo:margin-right="0.2479in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113學年度兆豐證券明日之星實習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/科系</text:p>
          </table:table-cell>
          <table:table-cell table:style-name="TableCell11" table:number-columns-spanned="3">
            <text:p text:style-name="P12"><text:s text:c="48"/></text:p>
          </table:table-cell>
          <table:covered-table-cell/>
          <table:covered-table-cell/>
          <table:table-cell table:style-name="TableCell13" table:number-rows-spanned="4">
            <text:p text:style-name="P14">照片黏貼處</text:p>
          </table:table-cell>
        </table:table-row>
        <table:table-row table:style-name="TableRow15">
          <table:table-cell table:style-name="TableCell16">
            <text:p text:style-name="P17">校方實習窗口<text:s/><text:s text:c="2"/>(姓名/電話)</text:p>
          </table:table-cell>
          <table:table-cell table:style-name="TableCell18" table:number-columns-spanned="3">
            <text:p text:style-name="P19">姓名：<text:s text:c="21"/>電話：<text:s/><text:s text:c="4"/></text:p>
          </table:table-cell>
          <table:covered-table-cell/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實習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號</text:p>
          </table:table-cell>
          <table:table-cell table:style-name="TableCell28">
            <text:p text:style-name="P29"><text:s text:c="9"/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生<text:s text:c="4"/>日</text:p>
          </table:table-cell>
          <table:table-cell table:style-name="TableCell34">
            <text:p text:style-name="P35"><text:s text:c="5"/>年<text:s text:c="6"/>月<text:s text:c="6"/>日</text:p>
          </table:table-cell>
          <table:table-cell table:style-name="TableCell36">
            <text:p text:style-name="P37">手機號碼</text:p>
          </table:table-cell>
          <table:table-cell table:style-name="TableCell38">
            <text:p text:style-name="P39"><text:s/><text:s text:c="11"/><text:s/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市話號碼</text:p>
          </table:table-cell>
          <table:table-cell table:style-name="TableCell44">
            <text:p text:style-name="P45">(<text:s/><text:s/><text:s/>)<text:s/></text:p>
          </table:table-cell>
          <table:table-cell table:style-name="TableCell46">
            <text:p text:style-name="P47">班別/學號</text:p>
          </table:table-cell>
          <table:table-cell table:style-name="TableCell48" table:number-columns-spanned="2">
            <text:p text:style-name="P49"><text:s text:c="10"/><text:s text:c="2"/><text:s/>/</text:p>
          </table:table-cell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金融證照</text:p>
          </table:table-cell>
          <table:table-cell table:style-name="TableCell68" table:number-columns-spanned="4">
            <text:p text:style-name="P69">□證券營業員<text:s text:c="2"/>□證券高級營業員<text:s text:c="2"/>□金融市場常識與職業道德<text:s text:c="2"/>□信託業務人員<text:s text:c="2"/>□期貨<text:s text:c="2"/>□壽險<text:s text:c="2"/>□產險<text:s text:c="2"/>□其它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打工/社團經驗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text:s/>(關係)</text:p>
          </table:table-cell>
          <table:table-cell table:style-name="TableCell78">
            <text:p text:style-name="P79"/>
          </table:table-cell>
          <table:table-cell table:style-name="TableCell80">
            <text:p text:style-name="P81">緊急連絡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導師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實習期間</text:span></text:p>
          </table:table-cell>
          <table:table-cell table:style-name="TableCell92" table:number-columns-spanned="2">
            <text:p text:style-name="P93">□暑假□寒假■學期中□其他___</text:p>
          </table:table-cell>
          <table:covered-table-cell/>
        </table:table-row>
        <table:table-row table:style-name="TableRow94">
          <table:table-cell table:style-name="TableCell95">
            <text:p text:style-name="P96">實習開始</text:p>
          </table:table-cell>
          <table:table-cell table:style-name="TableCell97">
            <text:p text:style-name="P98">114年＿＿月＿＿日起</text:p>
          </table:table-cell>
          <table:table-cell table:style-name="TableCell99">
            <text:p text:style-name="P100">實習結束</text:p>
          </table:table-cell>
          <table:table-cell table:style-name="TableCell101" table:number-columns-spanned="2">
            <text:p text:style-name="P102">114年＿＿月＿＿日止</text:p>
          </table:table-cell>
          <table:covered-table-cell/>
        </table:table-row>
        <table:table-row table:style-name="TableRow103">
          <table:table-cell table:style-name="TableCell104">
            <text:p text:style-name="P105">保<text:s text:c="4"/>險</text:p>
          </table:table-cell>
          <table:table-cell table:style-name="TableCell106">
            <text:p text:style-name="P107">□勞保□健保□勞退<text:s/></text:p>
            <text:p text:style-name="P108">■團保□其他_________<text:line-break/>□不提供</text:p>
          </table:table-cell>
          <table:table-cell table:style-name="TableCell109">
            <text:p text:style-name="P110">實習時數</text:p>
          </table:table-cell>
          <table:table-cell table:style-name="TableCell111" table:number-columns-spanned="2">
            <text:p text:style-name="P112">實習時間：07時50分至15時50分</text:p>
            <text:p text:style-name="P113"><text:span text:style-name="T114">實習天數</text:span><text:span text:style-name="T115"><text:s text:c="4"/></text:span><text:span text:style-name="T116">天</text:span><text:span text:style-name="T117">/</text:span><text:span text:style-name="T118">週</text:span><text:span text:style-name="T119">；□星期一</text:span><text:span text:style-name="T120"><text:s/></text:span><text:span text:style-name="T121">□星期二</text:span><text:span text:style-name="T122"><text:s/></text:span><text:span text:style-name="T123">□星期三</text:span><text:span text:style-name="T124"><text:s/></text:span><text:span text:style-name="T125">□星期四</text:span><text:span text:style-name="T126"><text:s/></text:span><text:span text:style-name="T127">□星期五</text:span></text:p>
          </table:table-cell>
          <table:covered-table-cell/>
        </table:table-row>
        <table:table-row table:style-name="TableRow128">
          <table:table-cell table:style-name="TableCell129">
            <text:p text:style-name="P130">實習分公司</text:p>
          </table:table-cell>
          <table:table-cell table:style-name="TableCell131">
            <text:p text:style-name="P132"><text:s text:c="5"/>實習內容</text:p>
          </table:table-cell>
          <table:table-cell table:style-name="TableCell133">
            <text:p text:style-name="P134">薪<text:s text:c="4"/>資</text:p>
          </table:table-cell>
          <table:table-cell table:style-name="TableCell135" table:number-columns-spanned="2">
            <text:p text:style-name="P136">需<text:s/>求<text:s/>條<text:s/>件</text:p>
          </table:table-cell>
          <table:covered-table-cell/>
        </table:table-row>
        <table:table-row table:style-name="TableRow137">
          <table:table-cell table:style-name="TableCell138">
            <text:p text:style-name="P139">第一階段總公司培訓課程後分發分公司見習</text:p>
          </table:table-cell>
          <table:table-cell table:style-name="TableCell140">
            <text:p text:style-name="P141">第一階段：總公司2~3周金融培訓課程</text:p>
            <text:p text:style-name="P142">第二階段：分公司實務見習</text:p>
          </table:table-cell>
          <table:table-cell table:style-name="TableCell143">
            <text:p text:style-name="P144">■獎助學金8,000元/月</text:p>
          </table:table-cell>
          <table:table-cell table:style-name="TableCell145" table:number-columns-spanned="2">
            <text:p text:style-name="P146">實習期間每周實習天數不低於三天(含三天)、每天實習時數8小時(含午休1小時)。</text:p>
          </table:table-cell>
          <table:covered-table-cell/>
        </table:table-row>
        <table:table-row table:style-name="TableRow147">
          <table:table-cell table:style-name="TableCell148">
            <text:p text:style-name="P149">應備文件</text:p>
          </table:table-cell>
          <table:table-cell table:style-name="TableCell150" table:number-columns-spanned="4">
            <text:p text:style-name="P151">一.(1.)兩吋照片一張<text:s text:c="2"/>(2.)身分證影本一份(正反面) <text:s/>(3.)本人銀行存摺封面影本一份(供獎助學金入帳專用/兆豐銀行帳戶佳；非兆豐帳戶匯費10元自獎助學金內付)<text:s/><text:s text:c="10"/>二.文件(2.)、文件(3.)於報到時繳交即可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實習甄選方式</text:p>
          </table:table-cell>
          <table:table-cell table:style-name="TableCell155" table:number-columns-spanned="4">
            <text:p text:style-name="P156"><text:span text:style-name="T157">■</text:span><text:span text:style-name="T158">書面審查</text:span><text:span text:style-name="T159"><text:s text:c="2"/></text:span><text:span text:style-name="T160">□筆試測驗</text:span><text:span text:style-name="T161"><text:s text:c="2"/></text:span><text:span text:style-name="T162">■</text:span><text:span text:style-name="T163">面試</text:span><text:span text:style-name="T164"><text:s text:c="2"/></text:span><text:span text:style-name="T165">□其他</text:span><text:span text:style-name="T166"><text:s text:c="16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<text:s text:c="4"/>註</text:p>
          </table:table-cell>
          <table:table-cell table:style-name="TableCell170" table:number-columns-spanned="4">
            <text:p text:style-name="P171"><text:span text:style-name="T172">回覆</text:span><text:span text:style-name="T173">本資料表</text:span><text:span text:style-name="T174">需一併附上</text:span><text:span text:style-name="T175">個人履歷</text:span><text:span text:style-name="T176">自傳</text:span><text:span text:style-name="T177">文件</text:span><text:span text:style-name="T178">(</text:span><text:span text:style-name="T179">格式自訂</text:span><text:span text:style-name="T180">)</text:span><text:span text:style-name="T181"><text:s/></text:span><text:span text:style-name="T182">，資料文件請以電子方式回</text:span><text:span text:style-name="T183">寄信箱：</text:span><text:a xlink:href="mailto:benyu@megasec.com.tw" office:target-frame-name="_top" xlink:show="replace"><text:span text:style-name="T184">b</text:span><text:span text:style-name="T185">enyu@megasec.com.tw</text:span></text:a><text:span text:style-name="T186"><text:s/></text:span><text:span text:style-name="T187">游經理</text:span><text:span text:style-name="T188">。</text:span><text:span text:style-name="T189"><text:s text:c="50"/></text:span>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 text:c="72"/></text:span><text:span text:style-name="T192"><text:s/></text:span><text:span text:style-name="T193">明</text:span><text:span text:style-name="T194">11</text:span><text:span text:style-name="T195">30</text:span><text:span text:style-name="T196">9</text:span><text:span text:style-name="T197">0</text:span><text:span text:style-name="T198">4</text:span><text:span text:style-name="T199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本養</meta:initial-creator>
    <dc:creator>user</dc:creator>
    <meta:creation-date>2024-09-11T02:01:00Z</meta:creation-date>
    <dc:date>2024-09-11T02:01:00Z</dc:date>
    <meta:print-date>2023-10-11T07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