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2" style:parent-style-name="內文" style:family="paragraph">
      <style:paragraph-properties style:snap-to-layout-grid="false" fo:text-align="justify" fo:margin-left="0.452in" fo:text-indent="-0.4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left="0.5402in" fo:text-indent="0.722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P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>
        <style:tab-stops>
          <style:tab-stop style:type="left" style:position="4.976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style:line-height-at-least="0.0972in">
        <style:tab-stops>
          <style:tab-stop style:type="left" style:position="0.4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ableColumn28" style:family="table-column">
      <style:table-column-properties style:column-width="0.4111in" style:use-optimal-column-width="false"/>
    </style:style>
    <style:style style:name="TableColumn29" style:family="table-column">
      <style:table-column-properties style:column-width="0.6305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7743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1222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Column35" style:family="table-column">
      <style:table-column-properties style:column-width="0.2506in" style:use-optimal-column-width="false"/>
    </style:style>
    <style:style style:name="TableColumn36" style:family="table-column">
      <style:table-column-properties style:column-width="0.7333in" style:use-optimal-column-width="false"/>
    </style:style>
    <style:style style:name="TableColumn37" style:family="table-column">
      <style:table-column-properties style:column-width="0.0166in" style:use-optimal-column-width="false"/>
    </style:style>
    <style:style style:name="TableColumn38" style:family="table-column">
      <style:table-column-properties style:column-width="0.2416in" style:use-optimal-column-width="false"/>
    </style:style>
    <style:style style:name="TableColumn39" style:family="table-column">
      <style:table-column-properties style:column-width="0.5097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Column41" style:family="table-column">
      <style:table-column-properties style:column-width="0.0236in" style:use-optimal-column-width="false"/>
    </style:style>
    <style:style style:name="TableColumn42" style:family="table-column">
      <style:table-column-properties style:column-width="0.8687in" style:use-optimal-column-width="false"/>
    </style:style>
    <style:style style:name="TableColumn43" style:family="table-column">
      <style:table-column-properties style:column-width="0.1201in" style:use-optimal-column-width="false"/>
    </style:style>
    <style:style style:name="TableColumn44" style:family="table-column">
      <style:table-column-properties style:column-width="0.5625in" style:use-optimal-column-width="false"/>
    </style:style>
    <style:style style:name="TableColumn45" style:family="table-column">
      <style:table-column-properties style:column-width="0.3756in" style:use-optimal-column-width="false"/>
    </style:style>
    <style:style style:name="TableColumn46" style:family="table-column">
      <style:table-column-properties style:column-width="0.9041in" style:use-optimal-column-width="false"/>
    </style:style>
    <style:style style:name="Table27" style:family="table">
      <style:table-properties style:width="7.2944in" fo:margin-left="0.0097in" table:align="left"/>
    </style:style>
    <style:style style:name="TableRow47" style:family="table-row">
      <style:table-row-properties style:min-row-height="0.5125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402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0902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2361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361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5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109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35" style:family="table-row">
      <style:table-row-properties style:row-height="0.3875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7" style:family="table-row">
      <style:table-row-properties style:row-height="0.3875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4381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ableCell17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Cell17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81" style:family="table-row">
      <style:table-row-properties style:row-height="0.387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6pt" style:font-size-asian="16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3" style:family="table-row">
      <style:table-row-properties style:row-height="0.387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6pt" style:font-size-asian="16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5" style:family="table-row">
      <style:table-row-properties style:row-height="0.3875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ableCell21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7" style:family="table-row">
      <style:table-row-properties style:row-height="0.3451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row-height="0.3451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row-height="0.7375in"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row-height="0.3451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P274" style:parent-style-name="內文" style:family="paragraph">
      <style:text-properties style:font-name="標楷體" style:font-name-asian="標楷體" fo:font-size="13pt" style:font-size-asian="13pt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3pt" style:font-size-asian="13pt"/>
    </style:style>
    <style:style style:name="TableRow285" style:family="table-row">
      <style:table-row-properties style:row-height="0.3451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5" style:family="table-row">
      <style:table-row-properties style:min-row-height="1.6541in" style:use-optimal-row-height="false" fo:keep-together="always"/>
    </style:style>
    <style:style style:name="P296" style:parent-style-name="內文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olumn300" style:family="table-column">
      <style:table-column-properties style:column-width="7.3041in" style:use-optimal-column-width="false"/>
    </style:style>
    <style:style style:name="Table299" style:family="table">
      <style:table-properties style:width="7.3041in" fo:margin-left="0in" table:align="left"/>
    </style:style>
    <style:style style:name="TableRow301" style:family="table-row">
      <style:table-row-properties style:min-row-height="0.5173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margin-top="0in" fo:line-height="100%"/>
    </style:style>
    <style:style style:name="T304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complex="Arial" style:font-size-complex="12pt"/>
    </style:style>
    <style:style style:name="T307" style:parent-style-name="預設段落字型" style:family="text">
      <style:text-properties style:font-name="標楷體" style:font-name-complex="Arial" style:font-size-complex="12pt"/>
    </style:style>
    <style:style style:name="T308" style:parent-style-name="預設段落字型" style:family="text">
      <style:text-properties style:font-name="標楷體" style:font-name-complex="Arial" style:font-size-complex="12pt"/>
    </style:style>
    <style:style style:name="T309" style:parent-style-name="預設段落字型" style:family="text">
      <style:text-properties style:font-name="標楷體" style:font-name-complex="Arial" style:font-size-complex="12pt"/>
    </style:style>
    <style:style style:name="T310" style:parent-style-name="預設段落字型" style:family="text">
      <style:text-properties style:font-name="標楷體" style:font-name-complex="Arial" style:font-size-complex="12pt"/>
    </style:style>
    <style:style style:name="T311" style:parent-style-name="預設段落字型" style:family="text">
      <style:text-properties style:font-name="標楷體" style:font-name-complex="Arial" style:font-size-complex="12pt"/>
    </style:style>
    <style:style style:name="T312" style:parent-style-name="預設段落字型" style:family="text">
      <style:text-properties style:font-name="標楷體" style:font-name-complex="Arial" style:font-size-complex="12pt"/>
    </style:style>
    <style:style style:name="TableRow313" style:family="table-row">
      <style:table-row-properties style:min-row-height="0.4312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text-properties style:font-name="標楷體" style:font-name-complex="Arial" style:font-size-complex="12pt"/>
    </style:style>
    <style:style style:name="TableRow316" style:family="table-row">
      <style:table-row-properties style:min-row-height="0.4312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text-properties style:font-name="標楷體" style:font-name-complex="Arial" style:font-size-complex="12pt"/>
    </style:style>
    <style:style style:name="TableRow319" style:family="table-row">
      <style:table-row-properties style:min-row-height="0.4312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text-properties style:font-name="標楷體" style:font-name-complex="Arial" style:font-size-complex="12pt"/>
    </style:style>
    <style:style style:name="TableRow322" style:family="table-row">
      <style:table-row-properties style:min-row-height="0.4312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text-properties style:font-name="標楷體" style:font-name-complex="Arial" style:font-size-complex="12pt"/>
    </style:style>
    <style:style style:name="TableRow325" style:family="table-row">
      <style:table-row-properties style:min-row-height="0.431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text-properties style:font-name="標楷體" style:font-name-complex="Arial" style:font-size-complex="12pt"/>
    </style:style>
    <style:style style:name="TableRow328" style:family="table-row">
      <style:table-row-properties style:min-row-height="0.431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text-properties style:font-name="標楷體" style:font-name-complex="Arial" style:font-size-complex="12pt"/>
    </style:style>
    <style:style style:name="TableRow331" style:family="table-row">
      <style:table-row-properties style:min-row-height="0.4312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text-properties style:font-name="標楷體" style:font-name-complex="Arial" style:font-size-complex="12pt"/>
    </style:style>
    <style:style style:name="TableRow334" style:family="table-row">
      <style:table-row-properties style:min-row-height="0.4312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text-properties style:font-name="標楷體" style:font-name-complex="Arial" style:font-size-complex="12pt"/>
    </style:style>
    <style:style style:name="TableRow337" style:family="table-row">
      <style:table-row-properties style:min-row-height="0.4312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text-properties style:font-name="標楷體" style:font-name-complex="Arial" style:font-size-complex="12pt"/>
    </style:style>
    <style:style style:name="TableRow340" style:family="table-row">
      <style:table-row-properties style:min-row-height="0.4312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text-properties style:font-name="標楷體" style:font-name-complex="Arial" style:font-size-complex="12pt"/>
    </style:style>
    <style:style style:name="TableRow343" style:family="table-row">
      <style:table-row-properties style:min-row-height="0.431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46" style:family="table-row">
      <style:table-row-properties style:min-row-height="0.4312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49" style:family="table-row">
      <style:table-row-properties style:min-row-height="0.4312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2" style:family="table-row">
      <style:table-row-properties style:min-row-height="0.4312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5" style:family="table-row">
      <style:table-row-properties style:min-row-height="0.4312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58" style:family="table-row">
      <style:table-row-properties style:min-row-height="0.4312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1" style:family="table-row">
      <style:table-row-properties style:min-row-height="0.4312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4" style:family="table-row">
      <style:table-row-properties style:min-row-height="0.4312in"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7" style:family="table-row">
      <style:table-row-properties style:min-row-height="0.4312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370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76" text:anchor-type="paragraph" svg:x="5.89792in" svg:y="0.21875in" svg:width="1.25972in" svg:height="1.575in" style:rel-width="scale" style:rel-height="scale"><draw:text-box><text:p text:style-name="P4"><text:span text:style-name="T5">最</text:span><text:span text:style-name="T6">近半年</text:span><text:span text:style-name="T7">內</text:span><text:span text:style-name="T8">二吋半身脫帽照片</text:span><text:span text:style-name="T9"><text:s text:c="3"/></text:span></text:p></draw:text-box><svg:title/><svg:desc/></draw:frame></text:span></text:p>
      <text:p text:style-name="P10"><text:span text:style-name="T11"><draw:frame draw:z-index="251657216" draw:id="id1" draw:style-name="a1" draw:name="Text Box 75" text:anchor-type="paragraph" svg:x="-0.18889in" svg:y="0.04097in" svg:width="6.02431in" svg:height="0.88125in" style:rel-width="scale" style:rel-height="scale"><draw:text-box><text:p text:style-name="P12">希望實習地點：□大昌證券－ (□板橋<text:s/>□新店<text:s/>□樹林<text:s/>□安康<text:s/>□新竹</text:p><text:p text:style-name="P13"><text:span text:style-name="T14">□</text:span><text:span text:style-name="T15">桃園 分公司</text:span><text:span text:style-name="T16"><text:s/></text:span><text:span text:style-name="T17">)</text:span><text:span text:style-name="T18"><text:line-break/></text:span><text:span text:style-name="T19">：</text:span><text:span text:style-name="T20"><text:s text:c="3"/></text:span></text:p></draw:text-box><svg:title/><svg:desc/></draw:frame></text:span></text:p>
      <text:p text:style-name="P21"/>
      <text:p text:style-name="P22"/>
      <text:p text:style-name="P23"/>
      <text:p text:style-name="P24">履 歷<text:s/>表</text:p>
      <text:p text:style-name="P25"><text:span text:style-name="T26"><text:tab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基</text:p>
            <text:p text:style-name="P50"/>
            <text:p text:style-name="P51">本</text:p>
            <text:p text:style-name="P52"/>
            <text:p text:style-name="P53">資</text:p>
            <text:p text:style-name="P54"/>
            <text:p text:style-name="P55">料</text:p>
          </table:table-cell>
          <table:table-cell table:style-name="TableCell56">
            <text:p text:style-name="P57">姓 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出 生</text:p>
            <text:p text:style-name="P62">日 期</text:p>
          </table:table-cell>
          <table:covered-table-cell/>
          <table:covered-table-cell/>
          <table:table-cell table:style-name="TableCell63" table:number-columns-spanned="4">
            <text:p text:style-name="P64">　　年<text:s text:c="2"/><text:s/>月 <text:s/><text:s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婚姻狀況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已婚</text:span><text:span text:style-name="T71"><text:s/></text:span><text:span text:style-name="T72"><text:s/></text:span><text:span text:style-name="T73">□</text:span><text:span text:style-name="T74">未婚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身分證字號</text:p>
          </table:table-cell>
          <table:table-cell table:style-name="TableCell79" table:number-columns-spanned="6">
            <text:p text:style-name="P80"><text:s text:c="2"/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行動電話</text:p>
          </table:table-cell>
          <table:covered-table-cell/>
          <table:covered-table-cell/>
          <table:table-cell table:style-name="TableCell83" table:number-columns-spanned="4">
            <text:p text:style-name="P84"><text:s text:c="6"/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性 別</text:span><text:span text:style-name="T88">：</text:span><text:span text:style-name="T89">□</text:span><text:span text:style-name="T90">男</text:span><text:span text:style-name="T91"><text:s/></text:span><text:span text:style-name="T92">□</text:span><text:span text:style-name="T93">女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戶 籍</text:p>
            <text:p text:style-name="P98">地 址</text:p>
          </table:table-cell>
          <table:table-cell table:style-name="TableCell99" table:number-columns-spanned="15">
            <text:p text:style-name="P100">市 <text:s text:c="3"/>郷區 <text:s text:c="2"/>里 <text:s text:c="2"/>鄰 <text:s text:c="5"/>路 <text:s text:c="2"/>段 <text:s text:c="2"/>巷 <text:s/>弄 <text:s text:c="3"/>號<text:s/><text:s/><text:s/>樓</text:p>
            <text:p text:style-name="P101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e-mail<text:line-break/></text:p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通 訊</text:p>
            <text:p text:style-name="P109">地 址</text:p>
          </table:table-cell>
          <table:table-cell table:style-name="TableCell110" table:number-columns-spanned="15">
            <text:p text:style-name="P111">市 <text:s text:c="3"/>郷區 <text:s text:c="2"/>里 <text:s text:c="2"/>鄰 <text:s text:c="5"/>路 <text:s text:c="2"/>段 <text:s text:c="2"/>巷 <text:s/>弄 <text:s text:c="3"/>號<text:s/><text:s/><text:s/>樓</text:p>
            <text:p text:style-name="P112"><text:s text:c="6"/>縣<text:s text:c="4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電話〔　<text:s/>　〕<text:line-break/></text:p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3">
            <text:p text:style-name="P118">教</text:p>
            <text:p text:style-name="P119">育</text:p>
            <text:p text:style-name="P120">背</text:p>
            <text:p text:style-name="P121">景</text:p>
          </table:table-cell>
          <table:table-cell table:style-name="TableCell122" table:number-columns-spanned="5">
            <text:p text:style-name="P123"><text:span text:style-name="T124">教育程度</text:span><text:span text:style-name="T125"><text:line-break/></text:span><text:span text:style-name="T126">(請由最高學歷開始往下填寫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主 修 科 目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日/夜</text:p>
          </table:table-cell>
          <table:covered-table-cell/>
          <table:table-cell table:style-name="TableCell131" table:number-columns-spanned="5">
            <text:p text:style-name="P132">在校期間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畢/肄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<text:s/><text:s/><text:s/><text:s/><text:s/>年<text:s/><text:s/><text:s/>月至<text:s/><text:s/><text:s/><text:s/>年 <text:s/><text:s/>月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><text:s text:c="2"/><text:s/><text:s/><text:s/>年<text:s/><text:s/><text:s/>月至<text:s/><text:s/><text:s/><text:s/>年<text:s/><text:s/><text:s/>月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工</text:p>
            <text:p text:style-name="P162">作</text:p>
            <text:p text:style-name="P163">經</text:p>
            <text:p text:style-name="P164">驗</text:p>
          </table:table-cell>
          <table:table-cell table:style-name="TableCell165" table:number-columns-spanned="3">
            <text:p text:style-name="P166"><text:span text:style-name="T167">公 司 名 稱</text:span><text:span text:style-name="T168"><text:line-break/></text:span><text:span text:style-name="T169">(請由最近一份工作開始往下填寫)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職稱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擔任工作</text:span></text:p>
          </table:table-cell>
          <table:covered-table-cell/>
          <table:table-cell table:style-name="TableCell176" table:number-columns-spanned="7">
            <text:p text:style-name="P177">起 <text:s/>訖 <text:s/>時 <text:s/>間</text:p>
            <text:p text:style-name="P178">(請由最近一份工作開始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離 職 原 因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7">
            <text:p text:style-name="內文"><text:span text:style-name="T190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7">
            <text:p text:style-name="內文"><text:span text:style-name="T202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7">
            <text:p text:style-name="內文"><text:span text:style-name="T214"><text:s text:c="8"/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<text:span text:style-name="T220"><text:s/></text:span><text:span text:style-name="T221">※</text:span><text:span text:style-name="T222">請勾選</text:span><text:span text:style-name="T223"><text:s/></text:span><text:span text:style-name="T224"><text:line-break/></text:span><text:span text:style-name="T225">專業資格</text:span></text:p>
          </table:table-cell>
          <table:table-cell table:style-name="TableCell226" table:number-columns-spanned="18">
            <text:p text:style-name="內文"><text:span text:style-name="T227">□證券業務員<text:s/></text:span><text:span text:style-name="T228">□證券</text:span><text:span text:style-name="T229">高級</text:span><text:span text:style-name="T230">業務員</text:span><text:span text:style-name="T231"><text:s/></text:span><text:span text:style-name="T232">□</text:span><text:span text:style-name="T233">期貨</text:span><text:span text:style-name="T234">業務員</text:span><text:span text:style-name="T235"><text:s/></text:span><text:span text:style-name="T236"><text:s/></text:span><text:span text:style-name="T237">□</text:span><text:span text:style-name="T238">信託業務</text:span><text:span text:style-name="T239">人員</text:span><text:span text:style-name="T240"><text:s/></text:span><text:span text:style-name="T241"><text:s/></text:span><text:span text:style-name="T242">□</text:span><text:span text:style-name="T243">內部稽核人員</text:span><text:span text:style-name="T244"><text:s/></text:span><text:span text:style-name="T245"><text:s/></text:span><text:span text:style-name="T246">□</text:span><text:span text:style-name="T247">融資融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8">
            <text:p text:style-name="P251">□理財規劃 <text:s/>□人身保險 <text:s/>□財產保險<text:s/>□投資型保險<text:s text:c="2"/>□銷售外幤收付非投資型保險<text:s/>□投信投顧業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8">
            <text:p text:style-name="內文"><text:span text:style-name="T255">□</text:span><text:span text:style-name="T256">其它</text:span><text:span text:style-name="T257">(請填寫證照名稱)</text:span><text:span text:style-name="T258"><text:s/></text:span><text:span text:style-name="T259"><text:s/></text:span></text:p>
            <text:p text:style-name="內文"><text:span text:style-name="T260"><text:s text:c="17"/></text:span><text:span text:style-name="T261"><text:s text:c="2"/></text:span><text:span text:style-name="T262"><text:s text:c="17"/></text:span><text:span text:style-name="T263"><text:s text:c="2"/></text:span><text:span text:style-name="T264"><text:s text:c="17"/></text:span><text:span text:style-name="T265"><text:s text:c="2"/></text:span><text:span text:style-name="T266"><text:s text:c="19"/></text:span><text:span text:style-name="T267"><text:s text:c="2"/></text:span><text:span text:style-name="T268"><text:s text:c="18"/></text:span></text:p>
            <text:p text:style-name="內文"><text:span text:style-name="T26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3">
            <text:p text:style-name="P272">其 <text:s text:c="2"/></text:p>
            <text:p text:style-name="P273"/>
            <text:p text:style-name="P274"/>
            <text:p text:style-name="P275"/>
            <text:p text:style-name="P276">它</text:p>
          </table:table-cell>
          <table:table-cell table:style-name="TableCell277" table:number-columns-spanned="2">
            <text:p text:style-name="P278">專 <text:s text:c="2"/>長</text:p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嗜 <text:s text:c="2"/>好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語 <text:s text:c="2"/>文</text:p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電腦能力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自傳</text:span><text:span text:style-name="T305">：</text:span><text:span text:style-name="T306">請就家庭現況、</text:span><text:span text:style-name="T307">學習經歷(學業課程</text:span><text:span text:style-name="T308">、</text:span><text:span text:style-name="T309">社團參與</text:span><text:span text:style-name="T310">、</text:span><text:span text:style-name="T311">工作經歷)</text:span><text:span text:style-name="T312">、應徵動機、自我期許等方面填寫(如篇幅不足請自行加頁)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666666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6699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top="0.0138in" fo:line-height="75%" fo:margin-left="0.3in" fo:text-indent="-0.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9in" fo:margin-bottom="0.0784in" fo:margin-right="0.5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2in"/>
      </style:header-style>
      <style:footer-style>
        <style:header-footer-properties style:dynamic-spacing="true" fo:min-height="0.0513in"/>
      </style:footer-style>
    </style:page-layout>
    <style:style style:name="P2" style:parent-style-name="內文" style:family="paragraph">
      <style:paragraph-properties fo:text-align="end" fo:line-height="0.2777in">
        <style:tab-stops>
          <style:tab-stop style:type="center" style:position="3.9763in"/>
        </style:tab-stops>
      </style:paragraph-properties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/>
      </style:footer>
      <style:footer-left>
        <text:p text:style-name="P2">-致理</text:p>
        <text:p text:style-name="頁尾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談紀錄</dc:title>
    <dc:subject/>
    <meta:initial-creator>104 Nickey Wang</meta:initial-creator>
    <dc:creator>user</dc:creator>
    <meta:creation-date>2025-09-15T06:13:00Z</meta:creation-date>
    <dc:date>2025-09-15T06:13:00Z</dc:date>
    <meta:print-date>2015-10-15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