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2222in"/>
    </style:style>
    <style:style style:name="T1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875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2909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715in"/>
    </style:style>
    <style:style style:name="TableColumn23" style:family="table-column">
      <style:table-column-properties style:column-width="0.2256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1.8701in"/>
    </style:style>
    <style:style style:name="Table14" style:family="table">
      <style:table-properties style:width="6.9895in" fo:margin-left="-0.2006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32" style:family="table-row">
      <style:table-row-properties style:min-row-height="0.3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-0.1666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Arial" fo:color="#0D0D0D"/>
    </style:style>
    <style:style style:name="T37" style:parent-style-name="預設段落字型" style:family="text">
      <style:text-properties style:font-name="標楷體" style:font-name-asian="標楷體" style:font-name-complex="Arial" fo:color="#0D0D0D"/>
    </style:style>
    <style:style style:name="T38" style:parent-style-name="預設段落字型" style:family="text">
      <style:text-properties style:font-name="標楷體" style:font-name-asian="標楷體" style:font-name-complex="Arial" fo:color="#0D0D0D"/>
    </style:style>
    <style:style style:name="T3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ableRow57" style:family="table-row">
      <style:table-row-properties style:min-row-height="0.354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Arial" fo:color="#0D0D0D"/>
    </style:style>
    <style:style style:name="T61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Arial" fo:color="#0D0D0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color="#0D0D0D"/>
    </style:style>
    <style:style style:name="T6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line-height="0.2506in" fo:text-indent="0.1666in">
        <style:tab-stops>
          <style:tab-stop style:type="left" style:position="0.9236in"/>
        </style:tab-stops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indent="0.1666in"/>
    </style:style>
    <style:style style:name="T92" style:parent-style-name="區別強調" style:family="text">
      <style:text-properties style:font-name="標楷體" style:font-name-asian="標楷體" fo:font-style="normal" style:font-style-asian="normal"/>
    </style:style>
    <style:style style:name="T93" style:parent-style-name="區別強調" style:family="text">
      <style:text-properties style:font-name="標楷體" style:font-name-asian="標楷體" fo:font-style="normal" style:font-style-asian="normal"/>
    </style:style>
    <style:style style:name="T94" style:parent-style-name="區別強調" style:family="text">
      <style:text-properties style:font-name="標楷體" style:font-name-asian="標楷體" fo:font-style="normal" style:font-style-asian="norm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Arial" fo:color="#0D0D0D"/>
    </style:style>
    <style:style style:name="T9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Arial" fo:color="#0D0D0D"/>
    </style:style>
    <style:style style:name="T112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15" style:family="table-row">
      <style:table-row-properties style:min-row-height="0.4368in"/>
    </style:style>
    <style:style style:name="TableCell116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tyle="italic" style:font-style-asian="italic" fo:color="#7F7F7F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55" style:family="table-row">
      <style:table-row-properties style:min-row-height="0.4048in"/>
    </style:style>
    <style:style style:name="TableCell156" style:family="table-cell">
      <style:table-cell-properties fo:border="0.0069in solid #000000" fo:background-color="#FFDA3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833in" fo:line-height="150%"/>
      <style:text-properties style:font-name="標楷體" style:font-name-asian="標楷體" style:font-name-complex="Arial" style:font-weight-complex="bold" fo:color="#0D0D0D" style:font-size-complex="14pt"/>
    </style:style>
    <style:style style:name="TableRow158" style:family="table-row">
      <style:table-row-properties style:min-row-height="0.851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2in"/>
    </style:style>
    <style:style style:name="T164" style:parent-style-name="預設段落字型" style:family="text">
      <style:text-properties style:font-name="標楷體" style:font-name-asian="標楷體" fo:letter-spacing="-0.002in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 fo:letter-spacing="-0.002in"/>
    </style:style>
    <style:style style:name="P167" style:parent-style-name="內文" style:family="paragraph">
      <style:paragraph-properties fo:margin-top="0.1666in"/>
    </style:style>
    <style:style style:name="T168" style:parent-style-name="預設段落字型" style:family="text">
      <style:text-properties style:font-name="標楷體" style:font-name-asian="標楷體" fo:letter-spacing="-0.002in"/>
    </style:style>
    <style:style style:name="T169" style:parent-style-name="預設段落字型" style:family="text">
      <style:text-properties style:font-name="標楷體" style:font-name-asian="標楷體" style:font-name-complex="Helvetica" fo:color="#000000" style:font-size-complex="13pt"/>
    </style:style>
    <style:style style:name="T170" style:parent-style-name="預設段落字型" style:family="text">
      <style:text-properties style:font-name="標楷體" style:font-name-asian="標楷體" fo:letter-spacing="-0.002in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75" style:family="table-row">
      <style:table-row-properties style:min-row-height="0.4381in"/>
    </style:style>
    <style:style style:name="TableCell176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180" style:family="table-row">
      <style:table-row-properties style:min-row-height="0.300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letter-spacing="0.0437in" fo:font-size="13pt" style:font-size-asian="13pt"/>
    </style:style>
    <style:style style:name="T188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8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letter-spacing="0.0437in" fo:font-size="13pt" style:font-size-asian="13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size="13pt" style:font-size-asian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833in" fo:margin-bottom="0.0833in" fo:margin-left="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line-height="0.2437in"/>
      <style:text-properties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line-height="0.2437in" fo:margin-left="0.0541in" fo:text-indent="-0.0541in">
        <style:tab-stops>
          <style:tab-stop style:type="left" style:position="0.6027in"/>
          <style:tab-stop style:type="left" style:position="3.3944in"/>
        </style:tab-stops>
      </style:paragraph-properties>
    </style:style>
    <style:style style:name="T20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17" style:parent-style-name="TableParagraph" style:family="paragraph">
      <style:paragraph-properties fo:line-height="0.2437in" fo:margin-left="0.0541in" fo:text-indent="-0.0541in">
        <style:tab-stops>
          <style:tab-stop style:type="left" style:position="0.6027in"/>
          <style:tab-stop style:type="left" style:position="3.3944in"/>
        </style:tab-stops>
      </style:paragraph-properties>
    </style:style>
    <style:style style:name="T21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DA3F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font-name-complex="Arial" fo:color="#0D0D0D"/>
    </style:style>
    <style:style style:name="T303" style:parent-style-name="預設段落字型" style:family="text">
      <style:text-properties style:font-name="標楷體" style:font-name-asian="標楷體" style:font-name-complex="Arial" fo:color="#0D0D0D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color="#0D0D0D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1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2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3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4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5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6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7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8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Arial" style:font-size-complex="14pt"/>
    </style:style>
    <style:style style:name="T33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Arial" style:font-size-complex="14pt"/>
    </style:style>
    <style:style style:name="T33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Arial" style:font-size-complex="14pt"/>
    </style:style>
    <style:style style:name="T33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Arial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Arial" style:font-size-complex="14pt"/>
    </style:style>
    <style:style style:name="T33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Arial" style:font-size-complex="14pt"/>
    </style:style>
    <style:style style:name="T34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Arial" style:font-size-complex="14pt"/>
    </style:style>
    <style:style style:name="T34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Arial" style:font-size-complex="14pt"/>
    </style:style>
    <style:style style:name="T34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style:font-name-complex="Arial" style:font-size-complex="14pt"/>
    </style:style>
    <style:style style:name="T34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Arial" style:font-size-complex="14pt"/>
    </style:style>
    <style:style style:name="T34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Arial" style:font-size-complex="14pt"/>
    </style:style>
    <style:style style:name="T35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style:font-name-complex="Arial" style:font-size-complex="14pt"/>
    </style:style>
    <style:style style:name="T35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style:font-name-complex="Arial" style:font-size-complex="14pt"/>
    </style:style>
    <style:style style:name="T35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style:font-name-complex="Arial" style:font-size-complex="14pt"/>
    </style:style>
    <style:style style:name="P356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style:font-name-complex="Arial" style:font-size-complex="14pt"/>
    </style:style>
    <style:style style:name="T359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Arial" style:font-size-complex="14pt"/>
    </style:style>
    <style:style style:name="T361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Arial" style:font-size-complex="14pt"/>
    </style:style>
    <style:style style:name="P363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Arial" style:font-size-complex="14pt"/>
    </style:style>
    <style:style style:name="T36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Arial" style:font-size-complex="14pt"/>
    </style:style>
    <style:style style:name="T36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Arial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Arial" style:font-size-complex="14pt"/>
    </style:style>
    <style:style style:name="T37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style:font-name-complex="Arial" style:font-size-complex="14pt"/>
    </style:style>
    <style:style style:name="T37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style:font-name-complex="Arial" style:font-size-complex="14pt"/>
    </style:style>
    <style:style style:name="T37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style:font-name-complex="Arial" style:font-size-complex="14pt"/>
    </style:style>
    <style:style style:name="T37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style:font-name-complex="Arial" style:font-size-complex="14pt"/>
    </style:style>
    <style:style style:name="P380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Arial" style:font-size-complex="14pt"/>
    </style:style>
    <style:style style:name="T383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Arial" style:font-size-complex="14pt"/>
    </style:style>
    <style:style style:name="P385" style:parent-style-name="內文" style:family="paragraph">
      <style:paragraph-properties fo:text-align="justify" fo:line-height="0.1388in"/>
      <style:text-properties style:font-name="標楷體" style:font-name-asian="標楷體" style:font-name-complex="Arial" style:font-size-complex="14pt"/>
    </style:style>
    <style:style style:name="P386" style:parent-style-name="內文" style:family="paragraph">
      <style:paragraph-properties fo:text-align="justify" fo:line-height="0.1388in"/>
      <style:text-properties style:font-name="標楷體" style:font-name-asian="標楷體" style:font-name-complex="Arial" style:font-size-complex="14pt"/>
    </style:style>
    <style:style style:name="T387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Arial" fo:font-size="9pt" style:font-size-asian="9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1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3" style:parent-style-name="預設段落字型" style:family="text">
      <style:text-properties style:font-name="標楷體" style:font-name-asian="標楷體" style:font-name-complex="Arial" fo:font-size="9pt" style:font-size-asian="9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style:font-size-complex="14pt"/>
    </style:style>
    <style:style style:name="T395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style:font-name-complex="Arial" style:font-size-complex="14pt"/>
    </style:style>
    <style:style style:name="T397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Arial" style:font-size-complex="14pt"/>
    </style:style>
    <style:style style:name="T399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style:font-name-complex="Arial" style:font-size-complex="14pt"/>
    </style:style>
    <style:style style:name="T401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P402" style:parent-style-name="內文" style:family="paragraph">
      <style:paragraph-properties fo:line-height="0.1666in"/>
    </style:style>
    <style:style style:name="T403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P411" style:parent-style-name="內文" style:family="paragraph">
      <style:paragraph-properties fo:line-height="0.1666in"/>
      <style:text-properties style:font-name="標楷體" style:font-name-asian="標楷體" style:font-name-complex="Arial" fo:color="#0D0D0D" style:font-size-complex="14pt"/>
    </style:style>
    <style:style style:name="P412" style:parent-style-name="內文" style:family="paragraph">
      <style:paragraph-properties fo:line-height="0.1666in"/>
      <style:text-properties style:font-name="標楷體" style:font-name-asian="標楷體" style:font-name-complex="Arial" fo:color="#0D0D0D" style:font-size-complex="14pt"/>
    </style:style>
    <style:style style:name="P413" style:parent-style-name="清單段落" style:family="paragraph">
      <style:paragraph-properties fo:text-align="justify" fo:margin-left="0.2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15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16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17" style:parent-style-name="預設段落字型" style:family="text">
      <style:text-properties style:font-name="標楷體" style:font-name-asian="標楷體" style:font-name-complex="Arial" fo:color="#0D0D0D" style:font-size-complex="16pt"/>
    </style:style>
    <style:style style:name="T418" style:parent-style-name="預設段落字型" style:family="text">
      <style:text-properties style:font-name="標楷體" style:font-name-asian="標楷體" style:font-name-complex="Arial" fo:color="#0D0D0D"/>
    </style:style>
    <style:style style:name="T419" style:parent-style-name="預設段落字型" style:family="text">
      <style:text-properties style:font-name="標楷體" style:font-name-asian="標楷體" style:font-name-complex="Arial" fo:color="#0D0D0D"/>
    </style:style>
    <style:style style:name="T420" style:parent-style-name="預設段落字型" style:family="text">
      <style:text-properties style:font-name="標楷體" style:font-name-asian="標楷體" style:font-name-complex="Arial" fo:color="#0D0D0D"/>
    </style:style>
    <style:style style:name="P421" style:parent-style-name="清單段落" style:family="paragraph">
      <style:paragraph-properties fo:text-align="justify" fo:margin-left="0.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23" style:parent-style-name="預設段落字型" style:family="text">
      <style:text-properties style:font-name="標楷體" style:font-name-asian="標楷體" style:font-name-complex="Arial" fo:color="#0D0D0D" style:font-size-complex="16pt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 style:font-size-complex="16pt" style:language-asian="zh" style:country-asian="HK"/>
    </style:style>
    <style:style style:name="T426" style:parent-style-name="預設段落字型" style:family="text">
      <style:text-properties style:font-name="標楷體" style:font-name-asian="標楷體" style:font-name-complex="Arial" style:font-size-complex="16pt"/>
    </style:style>
    <style:style style:name="T427" style:parent-style-name="預設段落字型" style:family="text">
      <style:text-properties style:font-name="標楷體" style:font-name-asian="標楷體" style:font-name-complex="Arial" style:font-size-complex="16pt"/>
    </style:style>
    <style:style style:name="T428" style:parent-style-name="預設段落字型" style:family="text">
      <style:text-properties style:font-name="標楷體" style:font-name-asian="標楷體" style:font-name-complex="Arial" style:font-size-complex="16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Arial" style:font-size-complex="16pt"/>
    </style:style>
    <style:style style:name="T431" style:parent-style-name="預設段落字型" style:family="text">
      <style:text-properties style:font-name="標楷體" style:font-name-asian="標楷體" style:font-name-complex="Arial" style:font-size-complex="16pt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Arial" style:font-size-complex="16pt"/>
    </style:style>
    <style:style style:name="T433" style:parent-style-name="預設段落字型" style:family="text">
      <style:text-properties style:font-name="標楷體" style:font-name-asian="標楷體" style:font-name-complex="Arial" style:font-size-complex="16pt" style:language-asian="zh" style:country-asian="HK"/>
    </style:style>
    <style:style style:name="T434" style:parent-style-name="預設段落字型" style:family="text">
      <style:text-properties style:font-name="標楷體" style:font-name-asian="標楷體" style:font-name-complex="Arial" style:font-size-complex="16pt"/>
    </style:style>
    <style:style style:name="P435" style:parent-style-name="清單段落" style:family="paragraph">
      <style:paragraph-properties fo:text-align="justify" fo:margin-left="0.2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rial" style:font-size-complex="16pt"/>
    </style:style>
    <style:style style:name="T437" style:parent-style-name="預設段落字型" style:family="text">
      <style:text-properties style:font-name="標楷體" style:font-name-asian="標楷體" style:font-name-complex="Arial" style:font-size-complex="16pt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 style:font-size-complex="14pt"/>
    </style:style>
    <style:style style:name="T440" style:parent-style-name="預設段落字型" style:family="text">
      <style:text-properties style:font-name="標楷體" style:font-name-asian="標楷體" style:font-name-complex="Arial" style:font-size-complex="14pt"/>
    </style:style>
    <style:style style:name="T441" style:parent-style-name="預設段落字型" style:family="text">
      <style:text-properties style:font-name="標楷體" style:font-name-asian="標楷體" style:font-name-complex="Arial" style:font-size-complex="14pt"/>
    </style:style>
    <style:style style:name="T442" style:parent-style-name="預設段落字型" style:family="text">
      <style:text-properties style:font-name="標楷體" style:font-name-asian="標楷體" style:font-name-complex="Arial" style:font-size-complex="14pt"/>
    </style:style>
    <style:style style:name="T443" style:parent-style-name="預設段落字型" style:family="text">
      <style:text-properties style:font-name="標楷體" style:font-name-asian="標楷體" style:font-name-complex="Arial" style:font-size-complex="14pt"/>
    </style:style>
    <style:style style:name="T444" style:parent-style-name="預設段落字型" style:family="text">
      <style:text-properties style:font-name="標楷體" style:font-name-asian="標楷體" style:font-name-complex="Arial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size-complex="14pt"/>
    </style:style>
    <style:style style:name="T447" style:parent-style-name="預設段落字型" style:family="text">
      <style:text-properties style:font-name="標楷體" style:font-name-asian="標楷體" style:font-name-complex="Arial" style:font-size-complex="14pt"/>
    </style:style>
    <style:style style:name="T448" style:parent-style-name="預設段落字型" style:family="text">
      <style:text-properties style:font-name="標楷體" style:font-name-asian="標楷體" style:font-name-complex="Arial" style:font-size-complex="14pt"/>
    </style:style>
    <style:style style:name="T449" style:parent-style-name="預設段落字型" style:family="text">
      <style:text-properties style:font-name="標楷體" style:font-name-asian="標楷體" style:font-name-complex="Arial" style:font-size-complex="14pt"/>
    </style:style>
    <style:style style:name="T450" style:parent-style-name="預設段落字型" style:family="text">
      <style:text-properties style:font-name="標楷體" style:font-name-asian="標楷體" style:font-name-complex="Arial" style:font-size-complex="14pt"/>
    </style:style>
    <style:style style:name="T451" style:parent-style-name="預設段落字型" style:family="text">
      <style:text-properties style:font-name="標楷體" style:font-name-asian="標楷體" style:font-name-complex="Arial" style:font-size-complex="16pt"/>
    </style:style>
    <style:style style:name="P452" style:parent-style-name="內文" style:family="paragraph">
      <style:paragraph-properties fo:line-height="0.1666in"/>
      <style:text-properties style:font-name="標楷體" style:font-name-asian="標楷體" style:font-name-complex="Arial" fo:color="#0D0D0D" style:font-size-complex="14pt"/>
    </style:style>
  </office:automatic-styles>
  <office:body>
    <office:text text:use-soft-page-breaks="true">
      <text:p text:style-name="P1"><text:span text:style-name="T10">統一證券</text:span><text:span text:style-name="T11">實習</text:span><text:span text:style-name="T12">計劃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1">
            <text:p text:style-name="P28"><text:span text:style-name="T29">1</text:span><text:span text:style-name="T30">.</text:span><text:span text:style-name="T3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姓</text:span><text:span text:style-name="T36"><text:s text:c="3"/></text:span><text:span text:style-name="T37"><text:s text:c="2"/></text:span><text:span text:style-name="T38"><text:s text:c="2"/></text:span><text:span text:style-name="T39">名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<text:span text:style-name="T44">身份證字號</text:span>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rows-spanned="4">
            <text:p text:style-name="P48"/>
            <text:p text:style-name="P49"/>
            <text:p text:style-name="P50"/>
            <text:p text:style-name="P51">近半年脫帽</text:p>
            <text:p text:style-name="P52">半身大頭照</text:p>
            <text:p text:style-name="P53"><text:span text:style-name="T54">(</text:span><text:span text:style-name="T55">請勿提供生活照</text:span><text:span text:style-name="T56">)</text:span></text:p>
          </table:table-cell>
        </table:table-row>
        <table:table-row table:style-name="TableRow57">
          <table:table-cell table:style-name="TableCell58" table:number-columns-spanned="2">
            <text:p text:style-name="內文"><text:span text:style-name="T59">出生日期</text:span><text:span text:style-name="T60">(</text:span><text:span text:style-name="T61">西元</text:span><text:span text:style-name="T62">)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<text:span text:style-name="T67">性</text:span><text:span text:style-name="T68"><text:s text:c="5"/></text:span><text:span text:style-name="T69">別</text:span>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<text:s/>□男 <text:s/>□女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身高體重</text:p>
          </table:table-cell>
          <table:covered-table-cell/>
          <table:table-cell table:style-name="TableCell77" table:number-columns-spanned="3">
            <text:p text:style-name="P78"><text:span text:style-name="T79"><text:tab/></text:span>㎝<text:span text:style-name="T80"><text:tab/></text:span><text:span text:style-name="T81"><text:s text:c="2"/></text:span><text:span text:style-name="T82">㎏</text:span></text:p>
          </table:table-cell>
          <table:covered-table-cell/>
          <table:covered-table-cell/>
          <table:table-cell table:style-name="TableCell83" table:number-columns-spanned="4">
            <text:p text:style-name="內文"><text:span text:style-name="T84"><text:s/></text:span><text:span text:style-name="T85">行動電話</text:span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<text:span text:style-name="T92">LINE</text:span><text:span text:style-name="T93"><text:s/></text:span><text:span text:style-name="區別強調"><text:s text:c="2"/></text:span><text:span text:style-name="T94">ID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內文"><text:span text:style-name="T98"><text:s/></text:span><text:span text:style-name="T99">住家電話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電子郵件信箱</text:span></text:p>
          </table:table-cell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內文"><text:span text:style-name="T111"><text:s text:c="2"/></text:span><text:span text:style-name="T112">通訊地址</text:span>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1">
            <text:p text:style-name="P117"><text:span text:style-name="T118">2</text:span><text:span text:style-name="T119">.</text:span><text:span text:style-name="T120">教育背景</text:span><text:span text:style-name="T121">（請按時間序排列，時間最近的在最上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學歷</text:p>
          </table:table-cell>
          <table:covered-table-cell/>
          <table:table-cell table:style-name="TableCell125" table:number-columns-spanned="5">
            <text:p text:style-name="P126"><text:span text:style-name="T127">學校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主修科系</text:span></text:p>
          </table:table-cell>
          <table:covered-table-cell/>
          <table:covered-table-cell/>
          <table:table-cell table:style-name="TableCell131">
            <text:p text:style-name="P132"><text:span text:style-name="T133">就學期間</text:span><text:span text:style-name="T134">(</text:span><text:span text:style-name="T135">西元</text:span><text:span text:style-name="T136">年月起迄)</text:span></text:p>
          </table:table-cell>
        </table:table-row>
        <table:table-row table:style-name="TableRow137">
          <table:table-cell table:style-name="TableCell138" table:number-columns-spanned="2">
            <text:p text:style-name="P139">研究所/大學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1">
            <text:p text:style-name="P157">3.金融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□證券業務員 <text:s/>□證券高級業務員 □期貨業務員 <text:s/>□壽險 <text:s/></text:span><text:span text:style-name="T162">□投資型保險<text:s/></text:span><text:span text:style-name="T163"><text:s/></text:span><text:span text:style-name="T164">□產險</text:span><text:span text:style-name="T165"><text:s/></text:span><text:span text:style-name="T166">□信託<text:s/></text:span></text:p>
            <text:p text:style-name="P167"><text:span text:style-name="T168">□</text:span><text:span text:style-name="T169">金融市場常識與職業道德</text:span><text:span text:style-name="T170"><text:s/></text:span><text:span text:style-name="T171">□投信投顧</text:span><text:span text:style-name="T172">□證券分析師□期貨分析師□其他：</text:span><text:span text:style-name="T173"><text:s text:c="10"/>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<text:span text:style-name="T178">4.</text:span><text:span text:style-name="T179">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電腦</text:span></text:p>
          </table:table-cell>
          <table:table-cell table:style-name="TableCell184" table:number-columns-spanned="10">
            <text:p text:style-name="內文"><text:span text:style-name="T185">□</text:span><text:span text:style-name="T186">Excel</text:span><text:span text:style-name="T187"><text:s/></text:span><text:span text:style-name="T188">□</text:span><text:span text:style-name="T189">Word<text:s/></text:span><text:span text:style-name="T190">□</text:span><text:span text:style-name="T191">PowerPoint</text:span><text:span text:style-name="T192"><text:s/></text:span><text:span text:style-name="T193">□</text:span><text:span text:style-name="T194">P</text:span><text:span text:style-name="T195">ython</text:span><text:span text:style-name="T196"><text:s/></text:span><text:span text:style-name="T19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bookmark-start text:name="_Hlk208579592"/><text:span text:style-name="T201">語言</text:span></text:p>
          </table:table-cell>
          <table:table-cell table:style-name="TableCell202" table:number-columns-spanned="7">
            <text:p text:style-name="P203">全民英檢：</text:p>
            <text:p text:style-name="內文"><text:span text:style-name="T204">□初級□中級□中高級□高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□</text:span><text:span text:style-name="T208">T</text:span><text:span text:style-name="T209">OEIC 分數</text:span><text:span text:style-name="T210"><text:s/></text:span><text:span text:style-name="T211"><text:s text:c="4"/></text:span><text:span text:style-name="T212"><text:s text:c="2"/>□</text:span><text:span text:style-name="T213">T</text:span><text:span text:style-name="T214">OEFL分數</text:span><text:span text:style-name="T215"><text:s/></text:span><text:span text:style-name="T216"><text:s text:c="4"/></text:span></text:p>
            <text:p text:style-name="P217"><text:span text:style-name="T218">□</text:span><text:span text:style-name="T219">IELTS</text:span><text:span text:style-name="T220"><text:s/>分數</text:span><text:span text:style-name="T221"><text:s/></text:span><text:span text:style-name="T222"><text:s text:c="4"/></text:span><text:span text:style-name="T223"><text:s text:c="2"/>□其他: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內文"><text:bookmark-end text:name="_Hlk208579592"/><text:span text:style-name="T226">5</text:span><text:span text:style-name="T227">.</text:span><text:span text:style-name="T228">個人經歷</text:span></text:p>
            <text:p text:style-name="內文"><text:span text:style-name="T229">(1)</text:span><text:span text:style-name="T230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社團名稱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職務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職務內容</text:span></text:p>
          </table:table-cell>
          <table:covered-table-cell/>
          <table:covered-table-cell/>
          <table:covered-table-cell/>
          <table:table-cell table:style-name="TableCell241">
            <text:p text:style-name="P242"><text:span text:style-name="T243">任職期間</text:span></text:p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><text:span text:style-name="T265">(2)</text:span><text:span text:style-name="T266">工作</text:span><text:span text:style-name="T267">/</text:span><text:span text:style-name="T268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公司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部門</text:span></text:p>
          </table:table-cell>
          <table:covered-table-cell/>
          <table:table-cell table:style-name="TableCell276" table:number-columns-spanned="4">
            <text:p text:style-name="P277"><text:span text:style-name="T278">職務內容</text:span></text:p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任職期間</text:span></text:p>
          </table:table-cell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內文"><text:span text:style-name="T302">6</text:span><text:span text:style-name="T303">.</text:span><text:span text:style-name="T304">請</text:span><text:span text:style-name="T305">說明您預計在本次實習計劃的學習目標與規劃</text:span><text:span text:style-name="T306">且</text:span><text:span text:style-name="T307">自認有何特點或優勢可以勝任業務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1">
            <text:p text:style-name="P321"><text:span text:style-name="T322">7</text:span><text:span text:style-name="T323">.</text:span><text:span text:style-name="T324">個人資料運用告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list text:style-name="LFO14" text:continue-numbering="true">
              <text:list-item>
                <text:p text:style-name="P327"><text:span text:style-name="T328">因應</text:span><text:span text:style-name="T329">101/10/1</text:span><text:span text:style-name="T330">實施之個人資料保護法</text:span><text:span text:style-name="T331">，</text:span><text:span text:style-name="T332">本公司基於人事管理的目的</text:span><text:span text:style-name="T333">，</text:span><text:span text:style-name="T334">經由本工作申請表之取得</text:span><text:span text:style-name="T335">，</text:span><text:span text:style-name="T336">將使用於中華民國領域內，並得以進行搜集、處理</text:span><text:span text:style-name="T337">、</text:span><text:span text:style-name="T338">利用您本人所填寫之個人資料</text:span><text:span text:style-name="T339">，</text:span><text:span text:style-name="T340">期限不超過六個月</text:span><text:span text:style-name="T341">。</text:span><text:span text:style-name="T342">本公司保有您的個人資料時</text:span><text:span text:style-name="T343">，</text:span><text:span text:style-name="T344">基於個人資料保護法之規定</text:span><text:span text:style-name="T345">，</text:span><text:span text:style-name="T346">您可就第</text:span><text:span text:style-name="T347">3</text:span><text:span text:style-name="T348">條之規定</text:span><text:span text:style-name="T349">，</text:span><text:span text:style-name="T350">隨時提出相關請求。您可以自由選擇是否提供您的個人資料</text:span><text:span text:style-name="T351">。</text:span><text:span text:style-name="T352">若您選擇不提供個人資料或是提供不完全時</text:span><text:span text:style-name="T353">，</text:span><text:span text:style-name="T354">後續本公司亦將無法與您進行後續作業</text:span><text:span text:style-name="T355">。</text:span></text:p>
              </text:list-item>
              <text:list-item>
                <text:p text:style-name="P356"><text:span text:style-name="T357">是否以上內容皆屬實</text:span><text:span text:style-name="T358">，</text:span><text:span text:style-name="T359">若有虛偽意思表示或有洗錢行為或是有資助恐怖主義</text:span><text:span text:style-name="T360">，</text:span><text:span text:style-name="T361">本人同意接受公司解僱之處分</text:span><text:span text:style-name="T362">。</text:span></text:p>
              </text:list-item>
              <text:list-item>
                <text:p text:style-name="P363"><text:span text:style-name="T364">本人承諾於參加統一</text:span><text:span text:style-name="T365">證券實習計劃</text:span><text:span text:style-name="T366">甄選期間</text:span><text:span text:style-name="T367">，</text:span><text:span text:style-name="T368">不得以錄影</text:span><text:span text:style-name="T369">、</text:span><text:span text:style-name="T370">錄音、文字紀錄或其他任何方式，留存甄選及面談作業之各項內容</text:span><text:span text:style-name="T371">，</text:span><text:span text:style-name="T372">亦不得以任何方式對第三人</text:span><text:span text:style-name="T373">洩</text:span><text:span text:style-name="T374">露</text:span><text:span text:style-name="T375">、</text:span><text:span text:style-name="T376">分享</text:span><text:span text:style-name="T377">、</text:span><text:span text:style-name="T378">散播相關內容</text:span><text:span text:style-name="T379">。</text:span></text:p>
              </text:list-item>
              <text:list-item>
                <text:p text:style-name="P380"><text:span text:style-name="T381">以上三點如均表示同意</text:span><text:span text:style-name="T382">，</text:span><text:span text:style-name="T383">請在下方申請人員簽字處簽名</text:span><text:span text:style-name="T384">。</text:span></text:p>
              </text:list-item>
            </text:list>
            <text:p text:style-name="P385"/>
            <text:p text:style-name="P386"/>
            <text:p text:style-name="內文"><text:span text:style-name="T387">申請人員：</text:span><text:span text:style-name="T388">　　　　　</text:span><text:span text:style-name="T389">（</text:span><text:span text:style-name="T390">簽名發送</text:span><text:span text:style-name="T391">至</text:span><text:span text:style-name="T392">本公司即屬同意</text:span><text:span text:style-name="T393">）</text:span></text:p>
            <text:p text:style-name="內文"><text:span text:style-name="T394">申請</text:span><text:span text:style-name="T395">日期：</text:span><text:span text:style-name="T396">　　　</text:span><text:span text:style-name="T397">年</text:span><text:span text:style-name="T398">　 <text:s text:c="2"/>　</text:span><text:span text:style-name="T399">月</text:span><text:span text:style-name="T400">　 <text:s text:c="2"/>　</text:span><text:span text:style-name="T4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註</text:span><text:span text:style-name="T404">：</text:span><text:span text:style-name="T405">如</text:span><text:span text:style-name="T406">本表不敷使用</text:span><text:span text:style-name="T407">，</text:span><text:span text:style-name="T408">請</text:span><text:span text:style-name="T409">自行延展</text:span><text:span text:style-name="T410">。</text:span></text:p>
      <text:p text:style-name="P411"/>
      <text:p text:style-name="P412">注意事項:</text:p>
      <text:list text:style-name="LFO19" text:continue-numbering="true">
        <text:list-item>
          <text:p text:style-name="P413"><text:span text:style-name="T414">請</text:span><text:span text:style-name="T415">將申請表以PDF檔格式</text:span><text:span text:style-name="T416">寄出</text:span><text:span text:style-name="T417">，</text:span><text:span text:style-name="T418">請注意郵件大小不超過10MB，</text:span><text:span text:style-name="T419">勿提供雲端連結或壓縮檔</text:span><text:span text:style-name="T420">。</text:span></text:p>
        </text:list-item>
        <text:list-item>
          <text:p text:style-name="P421"><text:span text:style-name="T422">郵件主旨</text:span><text:span text:style-name="T423">「</text:span><text:span text:style-name="T424">2026年下學期</text:span><text:span text:style-name="T425">統一證</text:span><text:span text:style-name="T426">券</text:span><text:span text:style-name="T427">實習計劃</text:span><text:span text:style-name="T428">-</text:span><text:span text:style-name="T429">全方位理財業務員</text:span><text:span text:style-name="T430">-</text:span><text:span text:style-name="T431">學校系所</text:span><text:span text:style-name="T432">-</text:span><text:span text:style-name="T433">姓名</text:span><text:span text:style-name="T434">」</text:span></text:p>
        </text:list-item>
        <text:list-item>
          <text:p text:style-name="P435"><text:span text:style-name="T436">本次為</text:span><text:span text:style-name="T437">2026年</text:span><text:span text:style-name="T438">下學期</text:span><text:span text:style-name="T439">實習，實習期間為</text:span><text:span text:style-name="T440">115</text:span><text:span text:style-name="T441">/0</text:span><text:span text:style-name="T442">2</text:span><text:span text:style-name="T443">/</text:span><text:span text:style-name="T444">02</text:span><text:span text:style-name="T445">~</text:span><text:span text:style-name="T446">115</text:span><text:span text:style-name="T447">/</text:span><text:span text:style-name="T448">06</text:span><text:span text:style-name="T449">/</text:span><text:span text:style-name="T450">30</text:span><text:span text:style-name="T451">。</text:span></text:p>
        </text:list-item>
      </text:list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017569517" text:anchor-type="as-char" svg:x="0in" svg:y="0in" svg:width="3.25in" svg:height="0.64583in" style:rel-width="scale" style:rel-height="scale"><draw:image xlink:href="media/image1.png" xlink:type="simple" xlink:show="embed" xlink:actuate="onLoad"/><svg:title/><svg:desc/></draw:frame><text:s text:c="7"/><text:s/><text:s text:c="3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dc:description/>
    <dc:subject/>
    <meta:initial-creator>USER</meta:initial-creator>
    <dc:creator>user</dc:creator>
    <meta:creation-date>2025-11-05T06:55:00Z</meta:creation-date>
    <dc:date>2025-11-05T06:55:00Z</dc:date>
    <meta:print-date>2021-07-26T12:18:00Z</meta:print-date>
    <meta:template xlink:href="Normal" xlink:type="simple"/>
    <meta:editing-cycles>2</meta:editing-cycles>
    <meta:editing-duration>PT0S</meta:editing-duration>
    <meta:user-defined meta:name="ContentTypeId">0x0101005C198AD813F4EE4890EAED9B4D7E1EFC</meta:user-defined>
    <meta:document-statistic meta:page-count="2" meta:paragraph-count="2" meta:word-count="171" meta:character-count="1146" meta:row-count="8" meta:non-whitespace-character-count="977"/>
  </office:meta>
</office:document-meta>
</file>