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91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68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0284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791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3569in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1.2652in"/>
    </style:style>
    <style:style style:name="Table3" style:family="table">
      <style:table-properties style:width="6.7694in" fo:margin-left="0in" table:align="center"/>
    </style:style>
    <style:style style:name="TableRow24" style:family="table-row">
      <style:table-row-properties style:min-row-height="0.26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9pt" style:font-size-asian="9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9pt" style:font-size-asian="9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indent="0.375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TableRow41" style:family="table-row">
      <style:table-row-properties style:min-row-height="0.2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" style:parent-style-name="內文" style:family="paragraph"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1076in" fo:keep-together="always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9pt" style:font-size-asian="9pt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TableRow73" style:family="table-row">
      <style:table-row-properties style:min-row-height="0.526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539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2.509in"/>
      <style:text-properties style:font-name="標楷體" style:font-name-asian="標楷體" fo:font-size="9pt" style:font-size-asian="9pt"/>
    </style:style>
    <style:style style:name="P84" style:parent-style-name="內文" style:family="paragraph">
      <style:text-properties style:font-name="標楷體" style:font-name-asian="標楷體" fo:font-size="9pt" style:font-size-asian="9pt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Row86" style:family="table-row">
      <style:table-row-properties style:min-row-height="0.8027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9pt" style:font-size-asian="9pt"/>
    </style:style>
    <style:style style:name="P89" style:parent-style-name="內文" style:family="paragraph">
      <style:text-properties style:font-name="標楷體" style:font-name-asian="標楷體" fo:font-size="9pt" style:font-size-asian="9pt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0.1076in" fo:keep-together="always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9pt" style:font-size-asian="9pt"/>
    </style:style>
    <style:style style:name="TableRow122" style:family="table-row">
      <style:table-row-properties style:min-row-height="0.1076in" fo:keep-together="always"/>
    </style:style>
    <style:style style:name="P123" style:parent-style-name="內文" style:family="paragraph"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9pt" style:font-size-asian="9pt"/>
    </style:style>
    <style:style style:name="TableRow138" style:family="table-row">
      <style:table-row-properties style:min-row-height="0.1076in" fo:keep-together="always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1076in" fo:keep-together="always"/>
    </style:style>
    <style:style style:name="P155" style:parent-style-name="內文" style:family="paragraph"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9pt" style:font-size-asian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2631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89" style:family="table-row">
      <style:table-row-properties style:min-row-height="0.1076in" fo:keep-together="always"/>
    </style:style>
    <style:style style:name="P190" style:parent-style-name="內文" style:family="paragraph"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/>
    </style:style>
    <style:style style:name="TableRow205" style:family="table-row">
      <style:table-row-properties style:min-row-height="0.1076in" fo:keep-together="always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TableRow221" style:family="table-row">
      <style:table-row-properties style:min-row-height="0.1076in" fo:keep-together="always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1076in" fo:keep-together="always"/>
    </style:style>
    <style:style style:name="P238" style:parent-style-name="內文" style:family="paragraph"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9pt" style:font-size-asian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9pt" style:font-size-asian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9pt" style:font-size-asian="9pt"/>
    </style:style>
    <style:style style:name="TableRow253" style:family="table-row">
      <style:table-row-properties style:min-row-height="0.1076in" fo:keep-together="always"/>
    </style:style>
    <style:style style:name="P254" style:parent-style-name="內文" style:family="paragraph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63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2" style:parent-style-name="註釋標題" style:family="paragraph"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9pt" style:font-size-asian="9pt"/>
    </style:style>
    <style:style style:name="TableRow291" style:family="table-row">
      <style:table-row-properties style:min-row-height="0.1076in" fo:keep-together="always"/>
    </style:style>
    <style:style style:name="P292" style:parent-style-name="內文" style:family="paragraph">
      <style:text-properties style:font-name="標楷體" style:font-name-asian="標楷體" fo:font-size="9pt" style:font-size-asian="9pt"/>
    </style:style>
    <style:style style:name="P293" style:parent-style-name="內文" style:family="paragraph"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9pt" style:font-size-asian="9pt"/>
    </style:style>
    <style:style style:name="P298" style:parent-style-name="內文" style:family="paragraph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/>
    </style:style>
    <style:style style:name="TableRow303" style:family="table-row">
      <style:table-row-properties style:min-row-height="0.1076in" fo:keep-together="always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P305" style:parent-style-name="內文" style:family="paragraph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9pt" style:font-size-asian="9pt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/>
    </style:style>
    <style:style style:name="TableRow315" style:family="table-row">
      <style:table-row-properties style:min-row-height="0.547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text-properties fo:font-size="9pt" style:font-size-asian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125in"/>
      <style:text-properties style:font-name="標楷體" style:font-name-asian="標楷體" fo:font-size="9pt" style:font-size-asian="9pt"/>
    </style:style>
    <style:style style:name="TableRow320" style:family="table-row">
      <style:table-row-properties style:min-row-height="0.3694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9pt" style:font-size-asian="9pt"/>
    </style:style>
    <style:style style:name="TableRow329" style:family="table-row">
      <style:table-row-properties style:min-row-height="0.277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盛鑫聯合會計師事務所</text:p>
      <text:p text:style-name="P2">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齡</text:p>
          </table:table-cell>
          <table:covered-table-cell/>
          <table:covered-table-cell/>
          <table:table-cell table:style-name="TableCell31" table:number-columns-spanned="9">
            <text:p text:style-name="P32"><text:s text:c="2"/><text:s/>歲（民國 <text:s/>年 <text:s/>月 <text:s/>日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5">
            <text:p text:style-name="P34">請 <text:s text:c="2"/>內</text:p>
            <text:p text:style-name="P35">貼 <text:s text:c="2"/>所</text:p>
            <text:p text:style-name="P36">最 <text:s text:c="2"/>攝</text:p>
            <text:p text:style-name="P37">近 <text:s text:c="2"/>之</text:p>
            <text:p text:style-name="P38">一 <text:s text:c="2"/>照</text:p>
            <text:p text:style-name="P39">年 <text:s text:c="2"/>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婚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14">
            <text:p text:style-name="P4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6">
            <text:p text:style-name="P83">手機：</text:p>
            <text:p text:style-name="P84"><text:s text:c="41"/>TEL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/>
            <text:p text:style-name="P89">學</text:p>
            <text:p text:style-name="P90">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2">
            <text:p text:style-name="P94">科系</text:p>
          </table:table-cell>
          <table:covered-table-cell/>
          <table:table-cell table:style-name="TableCell95" table:number-columns-spanned="3">
            <text:p text:style-name="P96">入校年月</text:p>
          </table:table-cell>
          <table:covered-table-cell/>
          <table:covered-table-cell/>
          <table:table-cell table:style-name="TableCell97" table:number-columns-spanned="5">
            <text:p text:style-name="P98">離校年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畢肆業</text:p>
          </table:table-cell>
          <table:covered-table-cell/>
          <table:covered-table-cell/>
          <table:table-cell table:style-name="TableCell101" table:number-columns-spanned="3">
            <text:p text:style-name="P102">證件是否齊全</text:p>
          </table:table-cell>
          <table:covered-table-cell/>
          <table:covered-table-cell/>
          <table:table-cell table:style-name="TableCell103">
            <text:p text:style-name="P104">備註</text:p>
            <text:p text:style-name="P105">（未畢業原因等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/>
            <text:p text:style-name="P173">經</text:p>
            <text:p text:style-name="P174">歷</text:p>
          </table:table-cell>
          <table:table-cell table:style-name="TableCell175" table:number-columns-spanned="2">
            <text:p text:style-name="P176">單位名稱</text:p>
          </table:table-cell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3">
            <text:p text:style-name="P180">到職年月</text:p>
          </table:table-cell>
          <table:covered-table-cell/>
          <table:covered-table-cell/>
          <table:table-cell table:style-name="TableCell181" table:number-columns-spanned="5">
            <text:p text:style-name="P182">離職年月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月支待遇</text:p>
          </table:table-cell>
          <table:covered-table-cell/>
          <table:covered-table-cell/>
          <table:table-cell table:style-name="TableCell185" table:number-columns-spanned="3">
            <text:p text:style-name="P186">有無離職證明</text:p>
          </table:table-cell>
          <table:covered-table-cell/>
          <table:covered-table-cell/>
          <table:table-cell table:style-name="TableCell187">
            <text:p text:style-name="P188">離職原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加</text:p>
            <text:p text:style-name="P272">班</text:p>
          </table:table-cell>
          <table:table-cell table:style-name="TableCell273" table:number-rows-spanned="3">
            <text:p text:style-name="P274">□ <text:s/>可</text:p>
            <text:p text:style-name="P275">□ <text:s/>否</text:p>
          </table:table-cell>
          <table:table-cell table:style-name="TableCell276">
            <text:p text:style-name="P277">煙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 table:number-rows-spanned="3">
            <text:p text:style-name="P281">其</text:p>
            <text:p text:style-name="P282">他</text:p>
          </table:table-cell>
          <table:covered-table-cell/>
          <table:covered-table-cell/>
          <table:table-cell table:style-name="TableCell283" table:number-columns-spanned="2">
            <text:p text:style-name="P284">志趣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專長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酒</text:p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P300">語言能力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外語： <text:s text:c="9"/>方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5">
            <text:p text:style-name="P312">專業項目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□稅法□審計□初會□中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身體狀況</text:p>
          </table:table-cell>
          <table:covered-table-cell/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可到職日期</text:p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中打輸入方式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□倉頡 □無蝦米 □注音 □其他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 text:c="3"/>年 <text:s text:c="3"/>月 <text:s text:c="2"/>日</text:p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每分鐘速度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每分鐘： <text:s text:c="6"/>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8">本人慎重聲明以上所填各項均屬實，如有虛報情事願受免職處份。應徵者簽名： <text:s text:c="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盛鑫聯合會計師事務所</dc:title>
    <dc:description/>
    <dc:subject/>
    <meta:initial-creator>user</meta:initial-creator>
    <dc:creator>user</dc:creator>
    <meta:creation-date>2025-09-15T06:18:00Z</meta:creation-date>
    <dc:date>2025-09-15T06:18:00Z</dc:date>
    <meta:print-date>2024-03-20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