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2.9305in" style:use-optimal-column-width="false"/>
    </style:style>
    <style:style style:name="Table6" style:family="table">
      <style:table-properties style:width="7.2618in" fo:margin-left="0.0194in" table:align="left"/>
    </style:style>
    <style:style style:name="TableRow11" style:family="table-row">
      <style:table-row-properties style:min-row-height="0.550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669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481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906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7069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7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margin-top="0.07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706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75in" fo:text-indent="0.0902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2.013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bottom="0.075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1.865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897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75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margin-top="0.075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margin-top="0.075in" fo:margin-bottom="0.0833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1.050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Toc151999472"/><text:span text:style-name="T2">磊山保經<text:s/></text:span><text:span text:style-name="T3">企業</text:span><text:span text:style-name="T4">實習申請表</text:span></text:p>
      <text:p text:style-name="P5">202412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出生年月日</text:p>
          </table:table-cell>
          <table:table-cell table:style-name="TableCell23">
            <text:p text:style-name="P24"><text:s text:c="2"/>年<text:s/><text:s/><text:s/>月<text:s/><text:s/><text:s/>日</text:p>
          </table:table-cell>
          <table:table-cell table:style-name="TableCell25">
            <text:p text:style-name="P26">Line ID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科系、年級</text:p>
          </table:table-cell>
          <table:table-cell table:style-name="TableCell32" table:number-columns-spanned="3">
            <text:p text:style-name="P33"><text:s text:c="9"/>大學 <text:s text:c="10"/>系 <text:s text:c="2"/>年級<text:s/>/學號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專長、興趣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我的專業證照</text:p>
            <text:p text:style-name="P42">(已經取得)</text:p>
          </table:table-cell>
          <table:table-cell table:style-name="TableCell43" table:number-columns-spanned="3">
            <text:p text:style-name="P44"><text:s text:c="2"/>□金融市場與職業道德<text:s/><text:s text:c="2"/><text:s/>□人身保險<text:s/><text:s/><text:s text:c="2"/>□財產保險 <text:s/></text:p>
            <text:p text:style-name="P45"><text:span text:style-name="T46"><text:s text:c="2"/></text:span><text:span text:style-name="T47">□其他：</text:span><text:span text:style-name="T48"><text:s text:c="12"/>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預備專業證照</text:p>
            <text:p text:style-name="P52">(未來計畫)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自傳</text:p>
            <text:p text:style-name="P58">(自我介紹)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自我期許</text:p>
            <text:p text:style-name="P64">(未來目標、或想在實習中得到甚麼)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學生聯絡方式</text:p>
          </table:table-cell>
          <table:table-cell table:style-name="TableCell70" table:number-columns-spanned="3">
            <text:p text:style-name="P71">通訊地址：</text:p>
            <text:p text:style-name="P72">聯絡電話： <text:s text:c="20"/><text:s text:c="3"/>手機:</text:p>
            <text:p text:style-name="P73">E-mail：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學生家長或</text:p>
            <text:p text:style-name="P77">緊急聯絡人<text:s/></text:p>
          </table:table-cell>
          <table:table-cell table:style-name="TableCell78" table:number-columns-spanned="3">
            <text:p text:style-name="P79">家長或緊急聯絡人： <text:s text:c="8"/><text:s text:c="7"/>關係：</text:p>
            <text:p text:style-name="P80">聯絡電話： <text:s text:c="20"/><text:s text:c="3"/>手機:</text:p>
            <text:p text:style-name="P81">地址：</text:p>
          </table:table-cell>
          <table:covered-table-cell/>
          <table:covered-table-cell/>
        </table:table-row>
      </table:table>
      <text:p text:style-name="P82"><text:bookmark-end text:name="_Toc151999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c</meta:initial-creator>
    <dc:creator>user</dc:creator>
    <meta:creation-date>2024-12-05T08:43:00Z</meta:creation-date>
    <dc:date>2024-12-05T08:43:00Z</dc:date>
    <meta:print-date>2015-05-26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