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/>
    </style:style>
    <style:style style:name="P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Times New Roman" style:font-name-asian="標楷體"/>
    </style:style>
    <style:style style:name="P4" style:parent-style-name="內文" style:family="paragraph">
      <style:text-properties style:font-name="Times New Roman" style:font-name-asian="標楷體"/>
    </style:style>
    <style:style style:name="P5" style:parent-style-name="內文" style:family="paragraph">
      <style:text-properties style:font-name="Times New Roman" style:font-name-asian="標楷體"/>
    </style:style>
    <style:style style:name="P6" style:parent-style-name="內文" style:family="paragraph">
      <style:text-properties style:font-name="Times New Roman" style:font-name-asian="標楷體"/>
    </style:style>
    <style:style style:name="P7" style:parent-style-name="內文" style:family="paragraph">
      <style:text-properties style:font-name="Times New Roman" style:font-name-asian="標楷體"/>
    </style:style>
    <style:style style:name="P8" style:parent-style-name="內文" style:family="paragraph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3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36" style:parent-style-name="清單段落" style:family="paragraph">
      <style:paragraph-properties fo:margin-left="0in" fo:text-indent="0.3333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3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3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4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4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4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4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4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4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46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4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4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4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5" style:parent-style-name="內文" style:family="paragraph">
      <style:text-properties style:font-name="Times New Roman" style:font-name-asian="標楷體" fo:font-weight="bold" style:font-weight-asian="bold"/>
    </style:style>
    <style:style style:name="P56" style:parent-style-name="內文" style:family="paragraph">
      <style:text-properties style:font-name="Times New Roman" style:font-name-asian="標楷體" fo:color="#FF0000"/>
    </style:style>
    <style:style style:name="TableColumn58" style:family="table-column">
      <style:table-column-properties style:column-width="1.4145in"/>
    </style:style>
    <style:style style:name="TableColumn59" style:family="table-column">
      <style:table-column-properties style:column-width="3.9965in"/>
    </style:style>
    <style:style style:name="Table57" style:family="table">
      <style:table-properties style:width="5.4111in" fo:margin-left="0in" table:align="center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fo:background-color="#FFFF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fo:background-color="#FFFF00"/>
    </style:style>
    <style:style style:name="P70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fo:background-color="#FFFF00"/>
    </style:style>
    <style:style style:name="P71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fo:background-color="#FFFF00"/>
    </style:style>
    <style:style style:name="P72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fo:background-color="#FFFF00"/>
    </style:style>
    <style:style style:name="P7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fo:background-color="#FFFF00"/>
    </style:style>
    <style:style style:name="TableRow74" style:family="table-row">
      <style:table-row-properties style:min-row-height="0.890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/>
    </style:style>
    <style:style style:name="TableRow79" style:family="table-row">
      <style:table-row-properties style:min-row-height="0.890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/>
    </style:style>
    <style:style style:name="TableRow84" style:family="table-row">
      <style:table-row-properties style:min-row-height="0.890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/>
    </style:style>
    <style:style style:name="P89" style:parent-style-name="內文" style:family="paragraph">
      <style:text-properties style:font-name="Times New Roman" style:font-name-asian="標楷體" fo:font-weight="bold" style:font-weight-asian="bold"/>
    </style:style>
    <style:style style:name="P9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9" style:parent-style-name="內文" style:family="paragraph">
      <style:text-properties style:font-name="Times New Roman" style:font-name-asian="標楷體" fo:font-weight="bold" style:font-weight-asian="bold"/>
    </style:style>
    <style:style style:name="P100" style:parent-style-name="清單段落" style:family="paragraph">
      <style:paragraph-properties fo:margin-left="0.5833in" fo:text-indent="-0.25in">
        <style:tab-stops/>
      </style:paragraph-properties>
      <style:text-properties style:font-name="Times New Roman" style:font-name-asian="標楷體"/>
    </style:style>
    <style:style style:name="P101" style:parent-style-name="清單段落" style:family="paragraph">
      <style:paragraph-properties fo:margin-left="0.5833in" fo:text-indent="-0.25in">
        <style:tab-stops/>
      </style:paragraph-properties>
      <style:text-properties style:font-name="Times New Roman" style:font-name-asian="標楷體"/>
    </style:style>
    <style:style style:name="P102" style:parent-style-name="內文" style:family="paragraph">
      <style:text-properties style:font-name="Times New Roman" style:font-name-asian="標楷體" fo:font-weight="bold" style:font-weight-asian="bold"/>
    </style:style>
    <style:style style:name="P10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0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0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0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0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0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10" style:parent-style-name="清單段落" style:family="paragraph">
      <style:paragraph-properties fo:margin-left="0.5833in" fo:text-indent="-0.25in">
        <style:tab-stops/>
      </style:paragraph-properties>
      <style:text-properties style:font-name="Times New Roman" style:font-name-asian="標楷體"/>
    </style:style>
    <style:style style:name="P11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12" style:parent-style-name="內文" style:family="paragraph">
      <style:text-properties style:font-name="Times New Roman" style:font-name-asian="標楷體" fo:font-weight="bold" style:font-weight-asian="bold"/>
    </style:style>
    <style:style style:name="P113" style:parent-style-name="清單段落" style:family="paragraph">
      <style:paragraph-properties fo:text-indent="0.3333in"/>
      <style:text-properties style:font-name="Times New Roman" style:font-name-asian="標楷體"/>
    </style:style>
    <style:style style:name="P114" style:parent-style-name="內文" style:family="paragraph">
      <style:text-properties style:font-name="Times New Roman" style:font-name-asian="標楷體" fo:font-weight="bold" style:font-weight-asian="bold"/>
    </style:style>
    <style:style style:name="P115" style:parent-style-name="清單段落" style:family="paragraph">
      <style:paragraph-properties fo:text-indent="0.3333in"/>
      <style:text-properties style:font-name="Times New Roman" style:font-name-asian="標楷體"/>
    </style:style>
    <style:style style:name="P11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1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18" style:parent-style-name="清單段落" style:family="paragraph">
      <style:paragraph-properties fo:text-indent="0.3333in"/>
      <style:text-properties style:font-name="Times New Roman" style:font-name-asian="標楷體"/>
    </style:style>
    <style:style style:name="P119" style:parent-style-name="內文" style:family="paragraph">
      <style:text-properties style:font-name="Times New Roman" style:font-name-asian="標楷體"/>
    </style:style>
    <style:style style:name="P120" style:parent-style-name="內文" style:family="paragraph">
      <style:text-properties style:font-name="Times New Roman" style:font-name-asian="標楷體"/>
    </style:style>
    <style:style style:name="P121" style:parent-style-name="內文" style:family="paragraph">
      <style:text-properties style:font-name="Times New Roman" style:font-name-asian="標楷體"/>
    </style:style>
    <style:style style:name="P122" style:parent-style-name="內文" style:family="paragraph">
      <style:text-properties style:font-name="Times New Roman" style:font-name-asian="標楷體"/>
    </style:style>
    <style:style style:name="P123" style:parent-style-name="內文" style:family="paragraph">
      <style:text-properties style:font-name="Times New Roman" style:font-name-asian="標楷體"/>
    </style:style>
    <style:style style:name="P124" style:parent-style-name="內文" style:family="paragraph">
      <style:text-properties style:font-name="Times New Roman" style:font-name-asian="標楷體"/>
    </style:style>
    <style:style style:name="P125" style:parent-style-name="內文" style:family="paragraph">
      <style:text-properties style:font-name="Times New Roman" style:font-name-asian="標楷體"/>
    </style:style>
    <style:style style:name="P126" style:parent-style-name="內文" style:family="paragraph">
      <style:text-properties style:font-name="Times New Roman" style:font-name-asian="標楷體"/>
    </style:style>
    <style:style style:name="P127" style:parent-style-name="內文" style:family="paragraph">
      <style:text-properties style:font-name="Times New Roman" style:font-name-asian="標楷體"/>
    </style:style>
    <style:style style:name="P128" style:parent-style-name="清單段落" style:list-style-name="LFO9" style:family="paragraph">
      <style:paragraph-properties fo:margin-left="0.5in">
        <style:tab-stops/>
      </style:paragraph-properties>
      <style:text-properties style:font-name="Times New Roman" style:font-name-asian="標楷體" fo:font-size="14pt" style:font-size-asian="14pt"/>
    </style:style>
    <style:style style:name="P129" style:parent-style-name="清單段落" style:family="paragraph">
      <style:paragraph-properties fo:margin-left="0.2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P133" style:parent-style-name="清單段落" style:family="paragraph">
      <style:paragraph-properties fo:margin-left="0.2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內文" style:family="paragraph">
      <style:text-properties style:font-name="Times New Roman" style:font-name-asian="標楷體"/>
    </style:style>
    <style:style style:name="P138" style:parent-style-name="內文" style:family="paragraph">
      <style:text-properties style:font-name="Times New Roman" style:font-name-asian="標楷體"/>
    </style:style>
    <style:style style:name="TableColumn140" style:family="table-column">
      <style:table-column-properties style:column-width="6.8902in"/>
    </style:style>
    <style:style style:name="Table139" style:family="table">
      <style:table-properties style:width="6.8902in" fo:margin-left="0.2722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208in dashe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margin-top="0.25in" fo:margin-bottom="0.125in" fo:margin-left="0.5826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6" style:parent-style-name="清單段落" style:family="paragraph">
      <style:paragraph-properties fo:margin-top="0.125in" fo:margin-bottom="0.125in" fo:margin-left="0.5826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9" style:parent-style-name="清單段落" style:family="paragraph">
      <style:paragraph-properties fo:margin-top="0.125in" fo:margin-bottom="0.125in" fo:margin-left="0.5826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2" style:parent-style-name="清單段落" style:family="paragraph">
      <style:paragraph-properties fo:margin-top="0.125in" fo:margin-bottom="0.125in" fo:margin-left="0.5826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5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致理科技大學學生校外實習計畫書</text:p>
      <text:p text:style-name="P2">壹、基本資料</text:p>
      <text:p text:style-name="內文"><text:span text:style-name="T3">一、實習學生姓名：</text:span></text:p>
      <text:p text:style-name="P4">二、實習學生學號：</text:p>
      <text:p text:style-name="P5">三、實習課程名稱：財金職場實習(二)</text:p>
      <text:p text:style-name="P6">四、實習輔導教師：</text:p>
      <text:p text:style-name="P7">五、實習機構主管：</text:p>
      <text:p text:style-name="P8">六、實習機構名稱：</text:p>
      <text:p text:style-name="內文"><text:span text:style-name="T9">七、實習期間：</text:span><text:span text:style-name="T10">1</text:span><text:span text:style-name="T11">10</text:span><text:span text:style-name="T12">年</text:span><text:span text:style-name="T13"><text:s/></text:span><text:span text:style-name="T14"><text:s/></text:span><text:span text:style-name="T15"><text:s/></text:span><text:span text:style-name="T16">月</text:span><text:span text:style-name="T17"><text:s/></text:span><text:span text:style-name="T18"><text:s text:c="2"/></text:span><text:span text:style-name="T19"><text:s/></text:span><text:span text:style-name="T20">日</text:span><text:span text:style-name="T21"><text:s/></text:span><text:span text:style-name="T22">至</text:span><text:span text:style-name="T23">1</text:span><text:span text:style-name="T24">10</text:span><text:span text:style-name="T25">年</text:span><text:span text:style-name="T26"><text:s/></text:span><text:span text:style-name="T27"><text:s text:c="2"/></text:span><text:span text:style-name="T28"><text:s/></text:span><text:span text:style-name="T29">月</text:span><text:span text:style-name="T30"><text:s/></text:span><text:span text:style-name="T31"><text:s text:c="2"/></text:span><text:span text:style-name="T32"><text:s/></text:span><text:span text:style-name="T33">日</text:span></text:p>
      <text:p text:style-name="P34">貳、實習學習內容</text:p>
      <text:p text:style-name="P35">一、實習課程說明：<text:s/></text:p>
      <text:p text:style-name="P36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37">二、實習課程目標：</text:p>
      <text:p text:style-name="P38">1.<text:s/>瞭解業界環境。</text:p>
      <text:p text:style-name="P39">2.<text:s/>熟悉部門或單位環境及特性。</text:p>
      <text:p text:style-name="P40">3.<text:s/>熟悉部門或單位員工的職責。</text:p>
      <text:p text:style-name="P41">4.<text:s/>能執行部門或單位相關業務。</text:p>
      <text:p text:style-name="P42">5.<text:s/>能在職場情境中遵守企業倫理與職業道德，體認工作者的專業態度與角色。</text:p>
      <text:p text:style-name="P43">6.<text:s/>能主動學習並吸收工作新知。</text:p>
      <text:p text:style-name="P44">7.<text:s/>能主動溝通協調，維持良好人際關係。</text:p>
      <text:p text:style-name="P45">8.<text:s/>瞭解職場相關資源並妥善應用，達成企業/部門/單位目標。</text:p>
      <text:p text:style-name="P46">三、實習課程內涵：</text:p>
      <text:p text:style-name="P47">1.<text:s/>提供學生所學直接相關的經驗，以落實理論與實務密切結合。</text:p>
      <text:p text:style-name="P48">2.<text:s/>擴大學生視野，並強化學生專業知能。</text:p>
      <text:p text:style-name="P49">3.<text:s/>培育學生解決問題能力。</text:p>
      <text:p text:style-name="P50">4.<text:s/>提升學生團隊合作及資源整合能力。</text:p>
      <text:p text:style-name="P51">5.<text:s/>使學生得依所學協助實習機構之業務處理。</text:p>
      <text:p text:style-name="P52">6.<text:s/>培養學生自我負責的態度。</text:p>
      <text:p text:style-name="P53">7.<text:s/>使學生得以培養豐沛與良好之人際關係。</text:p>
      <text:p text:style-name="P54">8.<text:s/>使學生瞭解產業趨勢，有助從中啟發就業志趣。</text:p>
      <text:p text:style-name="P55">四、各階段實習內容具體規劃及時程分配：</text:p>
      <text:p text:style-name="P56">【可按週或月之實習內容填寫，建議除學期實習按月填寫，其餘按週】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週次/月份</text:p>
          </table:table-cell>
          <table:table-cell table:style-name="TableCell63">
            <text:p text:style-name="P64">實習內容之規劃</text:p>
          </table:table-cell>
        </table:table-row>
        <table:table-row table:style-name="TableRow65">
          <table:table-cell table:style-name="TableCell66">
            <text:p text:style-name="P67">第1至2週</text:p>
          </table:table-cell>
          <table:table-cell table:style-name="TableCell68">
            <text:list text:style-name="LFO2" text:continue-numbering="true">
              <text:list-item>
                <text:p text:style-name="P69">新進人員職前訓練與輔導。</text:p>
              </text:list-item>
              <text:list-item>
                <text:p text:style-name="P70">認識組織環境與章程。</text:p>
              </text:list-item>
              <text:list-item>
                <text:p text:style-name="P71">認識工作夥伴，建立人際關係。</text:p>
              </text:list-item>
              <text:list-item>
                <text:p text:style-name="P72">進行負責業務之交接。</text:p>
              </text:list-item>
              <text:list-item>
                <text:p text:style-name="P73">熟悉工作流程與行政程序。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第3至5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第6至12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第13至18週</text:p>
          </table:table-cell>
          <table:table-cell table:style-name="TableCell87">
            <text:p text:style-name="P88"/>
          </table:table-cell>
        </table:table-row>
      </table:table>
      <text:p text:style-name="P89">五、企業提供實習課程指導與資源說明：</text:p>
      <text:p text:style-name="P90">1.<text:s/>提供職前訓練與輔導。</text:p>
      <text:p text:style-name="P91">2.<text:s/>協助學校實習輔導教師到實習機構輔導實習學生工作事宜。</text:p>
      <text:p text:style-name="P92">3.<text:s/>協助實習輔導老師瞭解實習學生實習狀況。</text:p>
      <text:p text:style-name="P93">4.<text:s/>於實習工作場域負責指導學生。</text:p>
      <text:p text:style-name="P94">5.<text:s/>實習報告寫作指導。</text:p>
      <text:p text:style-name="P95">6.<text:s/>協助實習學生之生活管理及專業知能輔導。</text:p>
      <text:p text:style-name="P96">7.<text:s/>評核實習學生工作表現成績。</text:p>
      <text:p text:style-name="P97">8.<text:s/>參與實習相關之協調、報告、檢討座談。</text:p>
      <text:p text:style-name="P98">9.<text:s/>若實習學生實習期間表現優良，畢業後可留任轉為正職。</text:p>
      <text:p text:style-name="P99">六、教師輔導訪視實習課程進行之規劃：</text:p>
      <text:p text:style-name="P100">1.<text:s/>每位校外實習學生都有一位專屬實習輔導教師加以輔導，在學生實習期間輔導教師至少一次親赴實習機構訪視及輔導學生，並做成輔導訪視紀錄表。</text:p>
      <text:p text:style-name="P101">2.<text:s/>實習輔導教師均與所輔導之實習學生保持暢通的聯繫管道(包括Facebook、Line及Skype等各類網路通訊軟體、本校就業e化平台等)，隨時掌握並瞭解實習學生實習情形，並給予學生專業的實習指導，亦能即時協助解決學生在實習中或生活中所遭遇問題。</text:p>
      <text:p text:style-name="P102">七、業界專家輔導實習課程規劃：</text:p>
      <text:p text:style-name="P103">1.<text:s/>學生職前輔導：職涯發展評估、職前教育訓練、職場倫理教育、分享工作經驗。</text:p>
      <text:p text:style-name="P104">2.<text:s/>學生在職輔導：職務指導、協助取得專業證照、協助學生職場諮詢。</text:p>
      <text:p text:style-name="P105">3.<text:s/>學生就業輔導：生涯規劃輔導、職務目標引導、建立業界人脈、提供就業與求職訊息。</text:p>
      <text:p text:style-name="P106">叁、實習成效考核與回饋</text:p>
      <text:p text:style-name="P107">一、實習成效考核指標或項目：<text:s/></text:p>
      <text:p text:style-name="P108">1.<text:s/>校外實習成績，由實習機構單位主管與本校實習輔導教師共同評核，成績比重各佔50%。</text:p>
      <text:p text:style-name="P109">2.<text:s/>校外實習報告內容，即每週都需填寫週誌。</text:p>
      <text:p text:style-name="P110">3.<text:s/>心得報告，內容須包含實習單位介紹、實習工作內容、實習遭遇困難與解決、實務與理論印證、結論與建議等5大部分。</text:p>
      <text:p text:style-name="P111">4.<text:s/>除口頭、書面報告外，實習期間之平常聯繫、學習等各項報告列入重要評核。</text:p>
      <text:p text:style-name="P112">二、實習成效與教學評核方式：</text:p>
      <text:p text:style-name="P113">每位校外實習學生都有一位專屬實習輔導教師加以輔導，在學生實習期間輔導教師至少一次親赴實習單位，其餘時間以電話、網際網路等方式輔導與協助學生各項實習問題，以掌握實<text:soft-page-break/>習學生之實習成效。</text:p>
      <text:p text:style-name="P114">三、實習課程後回饋規劃：</text:p>
      <text:p text:style-name="P115">在實習結束後，由實輔中心進行以下2項調查，並且於學期結束後將調查統計結果及回饋表提供給各系，讓各系能夠依據其分析與建議，提出提升學生及雇主滿意度之具體改善措施，以利學校持續進行改善之實習品質保證。</text:p>
      <text:p text:style-name="P116">1.<text:s/>對學生進行學生滿意度調查。</text:p>
      <text:p text:style-name="P117">2.<text:s/>針對學生的實習表現進行雇主滿意度調查。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list text:style-name="LFO9" text:continue-numbering="true">
        <text:list-item>
          <text:p text:style-name="P128">本校外實習計畫書審查是否通過：</text:p>
        </text:list-item>
      </text:list>
      <text:p text:style-name="P129"><text:span text:style-name="T130">■</text:span><text:span text:style-name="T131"><text:s/></text:span><text:span text:style-name="T132">通過，可進行校外實習。</text:span></text:p>
      <text:p text:style-name="P133"><text:span text:style-name="T134">□ 不通過，原因：</text:span><text:span text:style-name="T135"><text:s text:c="24"/></text:span><text:span text:style-name="T136">。</text:span></text:p>
      <text:p text:style-name="P137"/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實習學生簽章：</text:span><text:span text:style-name="T145"><text:s text:c="29"/></text:span></text:p>
            <text:p text:style-name="P146"><text:span text:style-name="T147">實習輔導教師簽章：</text:span><text:span text:style-name="T148"><text:s text:c="25"/></text:span></text:p>
            <text:p text:style-name="P149"><text:span text:style-name="T150">實習機構主管簽章：</text:span><text:span text:style-name="T151"><text:s text:c="25"/></text:span></text:p>
            <text:p text:style-name="P152"><text:span text:style-name="T153">系主任簽章：</text:span><text:span text:style-name="T154"><text:s text:c="31"/></text:span>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fd108</dc:creator>
    <meta:creation-date>2020-10-16T08:28:00Z</meta:creation-date>
    <dc:date>2020-10-16T08:28:00Z</dc:date>
    <meta:print-date>2020-02-18T08:3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8" meta:character-count="1995" meta:row-count="14" meta:non-whitespace-character-count="1700"/>
  </office:meta>
</office:document-meta>
</file>