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694in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060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 fo:margin-left="0.3354in" fo:text-indent="-0.3354in">
        <style:tab-stops>
          <style:tab-stop style:type="left" style:position="0.039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2777in" fo:margin-left="0.75in" fo:text-indent="-0.4166in">
        <style:tab-stops>
          <style:tab-stop style:type="left" style:position="-0.375in"/>
        </style:tab-stops>
      </style:paragraph-properties>
      <style:text-properties style:font-name="標楷體" style:font-name-asian="標楷體" style:font-weight-complex="bold"/>
    </style:style>
    <style:style style:name="P14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0.2777in" fo:margin-left="1.3083in" fo:text-indent="-0.9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1.3284in" fo:text-indent="-0.9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1.3534in" fo:text-indent="-1.020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1.3534in" fo:text-indent="-1.0201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777in" fo:margin-left="0.843in" fo:text-indent="-0.5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text-indent="0.35in"/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8451in" fo:text-indent="-0.504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8451in" fo:text-indent="-0.5048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2951in" fo:text-indent="-0.328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416in" fo:text-indent="-0.3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bottom="0.125in" fo:line-height="0.25in" fo:margin-left="-0.0215in" fo:text-indent="-0.0118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bottom="0.125in" fo:line-height="0.3472in" fo:margin-left="-0.0215in" fo:text-indent="-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bottom="0.125in" fo:line-height="0.3472in" fo:margin-left="-0.0215in" fo:margin-right="1.3333in" fo:text-indent="-0.011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24pt" style:font-size-asian="24pt"/>
    </style:style>
    <style:style style:name="TableColumn50" style:family="table-column">
      <style:table-column-properties style:column-width="0.6173in" style:use-optimal-column-width="false"/>
    </style:style>
    <style:style style:name="TableColumn51" style:family="table-column">
      <style:table-column-properties style:column-width="0.4423in" style:use-optimal-column-width="false"/>
    </style:style>
    <style:style style:name="TableColumn52" style:family="table-column">
      <style:table-column-properties style:column-width="0.1847in" style:use-optimal-column-width="false"/>
    </style:style>
    <style:style style:name="TableColumn53" style:family="table-column">
      <style:table-column-properties style:column-width="0.2027in" style:use-optimal-column-width="false"/>
    </style:style>
    <style:style style:name="TableColumn54" style:family="table-column">
      <style:table-column-properties style:column-width="0.3013in" style:use-optimal-column-width="false"/>
    </style:style>
    <style:style style:name="TableColumn55" style:family="table-column">
      <style:table-column-properties style:column-width="0.1722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0888in" style:use-optimal-column-width="false"/>
    </style:style>
    <style:style style:name="TableColumn58" style:family="table-column">
      <style:table-column-properties style:column-width="0.1006in" style:use-optimal-column-width="false"/>
    </style:style>
    <style:style style:name="TableColumn59" style:family="table-column">
      <style:table-column-properties style:column-width="0.0902in" style:use-optimal-column-width="false"/>
    </style:style>
    <style:style style:name="TableColumn60" style:family="table-column">
      <style:table-column-properties style:column-width="0.1388in" style:use-optimal-column-width="false"/>
    </style:style>
    <style:style style:name="TableColumn61" style:family="table-column">
      <style:table-column-properties style:column-width="0.0562in" style:use-optimal-column-width="false"/>
    </style:style>
    <style:style style:name="TableColumn62" style:family="table-column">
      <style:table-column-properties style:column-width="0.777in" style:use-optimal-column-width="false"/>
    </style:style>
    <style:style style:name="TableColumn63" style:family="table-column">
      <style:table-column-properties style:column-width="0.052in" style:use-optimal-column-width="false"/>
    </style:style>
    <style:style style:name="TableColumn64" style:family="table-column">
      <style:table-column-properties style:column-width="0.1402in" style:use-optimal-column-width="false"/>
    </style:style>
    <style:style style:name="TableColumn65" style:family="table-column">
      <style:table-column-properties style:column-width="1.2527in" style:use-optimal-column-width="false"/>
    </style:style>
    <style:style style:name="TableColumn66" style:family="table-column">
      <style:table-column-properties style:column-width="0.5756in" style:use-optimal-column-width="false"/>
    </style:style>
    <style:style style:name="TableColumn67" style:family="table-column">
      <style:table-column-properties style:column-width="0.0993in" style:use-optimal-column-width="false"/>
    </style:style>
    <style:style style:name="TableColumn68" style:family="table-column">
      <style:table-column-properties style:column-width="0.1819in" style:use-optimal-column-width="false"/>
    </style:style>
    <style:style style:name="TableColumn69" style:family="table-column">
      <style:table-column-properties style:column-width="0.3951in" style:use-optimal-column-width="false"/>
    </style:style>
    <style:style style:name="TableColumn70" style:family="table-column">
      <style:table-column-properties style:column-width="0.3083in" style:use-optimal-column-width="false"/>
    </style:style>
    <style:style style:name="TableColumn71" style:family="table-column">
      <style:table-column-properties style:column-width="0.0756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87in" style:use-optimal-column-width="false"/>
    </style:style>
    <style:style style:name="TableColumn74" style:family="table-column">
      <style:table-column-properties style:column-width="0.8472in" style:use-optimal-column-width="false"/>
    </style:style>
    <style:style style:name="Table49" style:family="table">
      <style:table-properties style:width="7.518in" fo:margin-left="0in" table:align="left"/>
    </style:style>
    <style:style style:name="TableRow75" style:family="table-row">
      <style:table-row-properties style:min-row-height="0.4201in" style:use-optimal-row-height="false"/>
    </style:style>
    <style:style style:name="TableCell76" style:family="table-cell">
      <style:table-cell-properties fo:border="0.0069in solid #000000" fo:background-color="#FFE599" style:writing-mode="lr-tb" style:vertical-align="middle" fo:padding-top="0in" fo:padding-left="0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79" style:family="table-row">
      <style:table-row-properties style:min-row-height="3.54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1" style:parent-style-name="內文" style:family="paragraph">
      <style:paragraph-properties fo:widows="2" fo:orphans="2" fo:margin-top="0.0694in" fo:line-height="0.3055in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7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新細明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weight-complex="bold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="新細明體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新細明體" fo:font-weight="bold" style:font-weight-asian="bold" style:font-weight-complex="bold"/>
    </style:style>
    <style:style style:name="T110" style:parent-style-name="預設段落字型" style:family="text">
      <style:text-properties style:font-name="新細明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FFFF00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FFFF00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background-color="#FFFF00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125" style:family="table-column">
      <style:table-column-properties style:column-width="0.9812in" style:use-optimal-column-width="false"/>
    </style:style>
    <style:style style:name="TableColumn126" style:family="table-column">
      <style:table-column-properties style:column-width="0.5798in" style:use-optimal-column-width="false"/>
    </style:style>
    <style:style style:name="TableColumn127" style:family="table-column">
      <style:table-column-properties style:column-width="1.9791in" style:use-optimal-column-width="false"/>
    </style:style>
    <style:style style:name="TableColumn128" style:family="table-column">
      <style:table-column-properties style:column-width="0.9006in" style:use-optimal-column-width="false"/>
    </style:style>
    <style:style style:name="TableColumn129" style:family="table-column">
      <style:table-column-properties style:column-width="0.4777in" style:use-optimal-column-width="false"/>
    </style:style>
    <style:style style:name="TableColumn130" style:family="table-column">
      <style:table-column-properties style:column-width="2.9673in" style:use-optimal-column-width="false"/>
    </style:style>
    <style:style style:name="Table124" style:family="table">
      <style:table-properties style:width="7.8861in" fo:margin-left="0in" table:align="left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2291in" style:use-optimal-row-height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" style:family="table-row">
      <style:table-row-properties style:min-row-height="0.2291in" style:use-optimal-row-height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9" style:family="table-row">
      <style:table-row-properties style:min-row-height="0.229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min-row-height="0.2291in" style:use-optimal-row-height="false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1" style:parent-style-name="內文" style:family="paragraph">
      <style:paragraph-properties fo:widows="2" fo:orphans="2" fo:text-align="center" fo:line-height="0.3611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35" style:parent-style-name="內文" style:family="paragraph">
      <style:paragraph-properties fo:widows="2" fo:orphans="2" fo:text-align="justify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.075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49" style:parent-style-name="內文" style:family="paragraph">
      <style:paragraph-properties fo:widows="2" fo:orphans="2" fo:text-align="justify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8" style:family="table-row">
      <style:table-row-properties style:min-row-height="0.3937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79" style:parent-style-name="內文" style:family="paragraph">
      <style:paragraph-properties fo:widows="2" fo:orphans="2" fo:text-align="justify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287" style:parent-style-name="內文" style:family="paragraph">
      <style:paragraph-properties fo:widows="2" fo:orphans="2" fo:text-align="justify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5" style:parent-style-name="內文" style:family="paragraph">
      <style:paragraph-properties fo:widows="2" fo:orphans="2" fo:text-align="justify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99" style:family="table-row">
      <style:table-row-properties style:min-row-height="0.393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12" style:parent-style-name="內文" style:family="paragraph">
      <style:paragraph-properties fo:widows="2" fo:orphans="2" fo:text-align="justify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.075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1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Row321" style:family="table-row">
      <style:table-row-properties style:min-row-height="0.3937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23" style:parent-style-name="內文" style:family="paragraph">
      <style:paragraph-properties fo:widows="2" fo:orphans="2" fo:text-align="justify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3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3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37" style:parent-style-name="內文" style:family="paragraph">
      <style:paragraph-properties fo:widows="2" fo:orphans="2" fo:text-align="justify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8" style:family="table-row">
      <style:table-row-properties style:min-row-height="0.4444in" style:use-optimal-row-height="false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350" style:parent-style-name="內文" style:family="paragraph">
      <style:paragraph-properties fo:text-align="center" fo:line-height="0.2222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52" style:family="table-row">
      <style:table-row-properties style:min-row-height="0.4444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75" style:family="table-row">
      <style:table-row-properties style:min-row-height="0.444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4" style:family="table-row">
      <style:table-row-properties style:min-row-height="0.4444in" style:use-optimal-row-height="false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397" style:family="table-row">
      <style:table-row-properties style:min-row-height="0.4444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7" style:family="table-row">
      <style:table-row-properties style:min-row-height="0.4444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16" style:family="table-row">
      <style:table-row-properties style:min-row-height="0.4444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25" style:family="table-row">
      <style:table-row-properties style:min-row-height="0.4444in" style:use-optimal-row-height="false"/>
    </style:style>
    <style:style style:name="TableCell426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8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34" style:family="table-row">
      <style:table-row-properties style:min-row-height="0.4444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37" style:family="table-row">
      <style:table-row-properties style:min-row-height="0.4444in" style:use-optimal-row-height="false"/>
    </style:style>
    <style:style style:name="TableCell43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42" style:parent-style-name="內文" style:family="paragraph">
      <style:paragraph-properties fo:text-align="center" fo:line-height="0.2222in" fo:margin-left="0.1034in" fo:text-indent="-0.103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48" style:parent-style-name="內文" style:family="paragraph">
      <style:paragraph-properties fo:line-height="0.2222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0" style:family="table-row">
      <style:table-row-properties style:min-row-height="0.4444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.075in"/>
    </style:style>
    <style:style style:name="P45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.075in"/>
    </style:style>
    <style:style style:name="P454" style:parent-style-name="內文" style:family="paragraph">
      <style:paragraph-properties fo:line-height="0.2222in" fo:margin-left="0.1208in" fo:text-indent="-0.1208in">
        <style:tab-stops/>
      </style:paragraph-properties>
      <style:text-properties style:font-name="標楷體" style:font-name-asian="標楷體" style:font-name-complex="新細明體" fo:color="#DB1222" style:letter-kerning="false" fo:font-size="14pt" style:font-size-asian="14pt" style:font-size-complex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.075in"/>
    </style:style>
    <style:style style:name="P456" style:parent-style-name="內文" style:family="paragraph">
      <style:paragraph-properties fo:line-height="0.2222in"/>
      <style:text-properties style:font-name="標楷體" style:font-name-asian="標楷體" style:font-name-complex="新細明體" fo:color="#DB1222" style:letter-kerning="false" fo:font-size="14pt" style:font-size-asian="14pt" style:font-size-complex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.075in"/>
    </style:style>
    <style:style style:name="P45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59" style:family="table-row">
      <style:table-row-properties style:min-row-height="0.4444in" style:use-optimal-row-height="false"/>
    </style:style>
    <style:style style:name="TableCell460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Cell462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63" style:parent-style-name="內文" style:family="paragraph">
      <style:paragraph-properties fo:line-height="0.2222in" fo:margin-left="0.1208in" fo:text-indent="-0.1208in">
        <style:tab-stops/>
      </style:paragraph-properties>
      <style:text-properties style:font-name="標楷體" style:font-name-asian="標楷體" style:font-name-complex="新細明體" fo:color="#DB1222" style:letter-kerning="false" fo:font-size="14pt" style:font-size-asian="14pt" style:font-size-complex="12pt"/>
    </style:style>
    <style:style style:name="TableCell464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65" style:parent-style-name="內文" style:family="paragraph">
      <style:paragraph-properties fo:line-height="0.2222in"/>
      <style:text-properties style:font-name="標楷體" style:font-name-asian="標楷體" style:font-name-complex="新細明體" fo:color="#DB1222" style:letter-kerning="false" fo:font-size="14pt" style:font-size-asian="14pt" style:font-size-complex="12pt"/>
    </style:style>
    <style:style style:name="TableCell466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46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68" style:family="table-row">
      <style:table-row-properties style:min-row-height="0.4444in" style:use-optimal-row-height="false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470" style:parent-style-name="內文" style:family="paragraph">
      <style:paragraph-properties fo:text-align="center" fo:line-height="0.2222in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72" style:family="table-row">
      <style:table-row-properties style:min-row-height="0.4444in" style:use-optimal-row-height="false"/>
    </style:style>
    <style:style style:name="TableCell473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82" style:family="table-row">
      <style:table-row-properties style:min-row-height="0.444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6" style:parent-style-name="預設段落字型" style:family="text">
      <style:text-properties style:font-name="新細明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="新細明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新細明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新細明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4" style:parent-style-name="預設段落字型" style:family="text">
      <style:text-properties style:font-name="新細明體" fo:font-weight="bold" style:font-weight-asian="bold" style:font-weight-complex="bold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6" style:family="table-row">
      <style:table-row-properties style:min-row-height="0.4444in" style:use-optimal-row-height="false"/>
    </style:style>
    <style:style style:name="TableCell497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21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069in solid #7F7F7F" fo:border-left="0.0069in solid #000000" fo:border-bottom="0.0069in solid #7F7F7F" fo:border-right="0.0069in solid #000000" fo:background-color="#F2F2F2" style:writing-mode="lr-tb" style:vertical-align="middle" fo:padding-top="0in" fo:padding-left="0in" fo:padding-bottom="0in" fo:padding-right="0.075in"/>
    </style:style>
    <style:style style:name="P541" style:parent-style-name="內文" style:family="paragraph">
      <style:paragraph-properties fo:text-align="center" fo:line-height="0.2222in"/>
    </style:style>
    <style:style style:name="T5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543" style:family="table-row">
      <style:table-row-properties style:min-row-height="0.3937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45" style:parent-style-name="內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0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70" style:family="table-row">
      <style:table-row-properties style:min-row-height="0.3937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8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598" style:parent-style-name="內文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ableRow600" style:family="table-row">
      <style:table-row-properties style:min-row-height="0.3937in" style:use-optimal-row-height="false"/>
    </style:style>
    <style:style style:name="TableCell601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0.0069in solid #7F7F7F" fo:border-left="0.0069in solid #000000" fo:border-bottom="0.0069in solid #7F7F7F" fo:border-right="0.0069in solid #000000" style:writing-mode="lr-tb" style:vertical-align="middle" fo:padding-top="0in" fo:padding-left="0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14" style:family="table-row">
      <style:table-row-properties style:min-row-height="0.3937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DB1222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7" style:family="table-row">
      <style:table-row-properties style:min-row-height="0.484in" style:use-optimal-row-height="false"/>
    </style:style>
    <style:style style:name="TableCell628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in" fo:padding-bottom="0in" fo:padding-right="0.075in"/>
    </style:style>
    <style:style style:name="P62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31" style:parent-style-name="內文" style:family="paragraph">
      <style:paragraph-properties style:line-height-at-least="0.1666in" fo:margin-left="0.1972in" fo:text-indent="-0.197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33" style:parent-style-name="預設段落字型" style:family="text">
      <style:text-properties style:font-name="新細明體" style:font-weight-complex="bold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35" style:parent-style-name="預設段落字型" style:family="text">
      <style:text-properties style:font-name="新細明體" style:font-weight-complex="bold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37" style:parent-style-name="預設段落字型" style:family="text">
      <style:text-properties style:font-name="新細明體" style:font-weight-complex="bold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45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P646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P647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TableColumn649" style:family="table-column">
      <style:table-column-properties style:column-width="7.5208in" style:use-optimal-column-width="false"/>
    </style:style>
    <style:style style:name="Table648" style:family="table">
      <style:table-properties style:width="7.5208in" fo:margin-left="0in" table:align="left"/>
    </style:style>
    <style:style style:name="TableRow650" style:family="table-row">
      <style:table-row-properties style:min-row-height="0.0784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7F7F7F" fo:border-right="0.0069in solid #000000" fo:background-color="#FFE599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 fo:background-color="#FFE599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53" style:parent-style-name="內文" style:family="paragraph">
      <style:paragraph-properties fo:text-align="center" fo:line-height="0.2222in" fo:background-color="#FFE599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0pt" style:font-size-asian="10pt" style:font-size-complex="12pt"/>
    </style:style>
    <style:style style:name="TableRow655" style:family="table-row">
      <style:table-row-properties style:min-row-height="0.0784in" style:use-optimal-row-height="false"/>
    </style:style>
    <style:style style:name="TableCell656" style:family="table-cell">
      <style:table-cell-properties fo:border-top="0.0069in solid #7F7F7F" fo:border-left="0.0069in solid #000000" fo:border-bottom="0.0069in solid #7F7F7F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5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5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6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7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8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0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1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2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3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4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5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6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7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8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font-weight-complex="bold" fo:color="#DB1222" style:letter-kerning="false" fo:font-size="14pt" style:font-size-asian="14pt" style:font-size-complex="12pt"/>
    </style:style>
    <style:style style:name="P69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style:letter-kerning="false" style:font-size-complex="12pt"/>
    </style:style>
    <style:style style:name="P7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P701" style:parent-style-name="內文" style:family="paragraph">
      <style:paragraph-properties fo:widows="2" fo:orphans="2" fo:text-align="end" fo:margin-right="0.8333in"/>
      <style:text-properties style:font-name="標楷體" style:font-name-asian="標楷體" style:font-name-complex="新細明體" text:display="none" style:letter-kerning="false" style:font-size-complex="12pt"/>
    </style:style>
    <style:style style:name="P702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705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70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銀行蒐集、處理及利用個人資料告知同意書【實習生】</text:p>
      <text:p text:style-name="P3">彰化商業銀行股份有限公司(以下稱本行)依據個人資料保護法（以下稱個資法）第八條第一項規定，向臺端告知下列事項，請臺端詳閱下列內容：</text:p>
      <text:list text:style-name="LFO1" text:continue-numbering="true">
        <text:list-item>
          <text:p text:style-name="P4"><text:span text:style-name="T5">蒐集之目的：</text:span><text:span text:style-name="T6">002人事管理</text:span><text:span text:style-name="T7">(包含甄選、離職及所屬員工基本資訊、現職、學經歷、考試分發、終身學習訓練進修、考績獎懲、銓審、薪資待遇、差勤、福利措施、特殊查核或其他人事措施)</text:span><text:span text:style-name="T8">、</text:span><text:span text:style-name="T9">1</text:span><text:span text:style-name="T10">81其他經營合於營業登記項目或組織章程所定之業務。</text:span></text:p>
        </text:list-item>
        <text:list-item>
          <text:p text:style-name="P11"><text:span text:style-name="T12">蒐集之個人資料類別：</text:span></text:p>
        </text:list-item>
      </text:list>
      <text:p text:style-name="P13">姓名、出生年月日、身分證字號、電話、電子郵件、家庭、教育、職業、聯絡方式、財務狀況。</text:p>
      <text:list text:style-name="LFO1" text:continue-numbering="true">
        <text:list-item>
          <text:p text:style-name="P14">個人資料利用之期間、地區、對象及方式：</text:p>
        </text:list-item>
      </text:list>
      <text:p text:style-name="P15">（一）期間：依本行辦理實習業務之保存時間。</text:p>
      <text:p text:style-name="P16">（二）地區：本國。</text:p>
      <text:p text:style-name="P17">（三）對象：本行。</text:p>
      <text:p text:style-name="P18">（四）方式：以自動化機器或其他非自動化之利用方式。</text:p>
      <text:list text:style-name="LFO1" text:continue-numbering="true">
        <text:list-item>
          <text:p text:style-name="P19"><text:span text:style-name="T20">依據個資</text:span><text:span text:style-name="T21">法第三條規定，臺端就本行保有臺端之個人資料得行使下列權利：</text:span></text:p>
        </text:list-item>
      </text:list>
      <text:p text:style-name="P22">（一）得向本行查詢、請求閱覽或請求製給複製本，而本行依個資法第十四條規定得酌收必要成本費用。</text:p>
      <text:p text:style-name="P23">（二）得向本行請求補充或更正，惟依法臺端應依法適當釋明其原因及事實。</text:p>
      <text:p text:style-name="P24">（三）得向本行請求停止蒐集、處理或利用，惟依法本行因執行業務所必須者，得不予停止處理或利用。</text:p>
      <text:p text:style-name="P25">（四）得向本行請求刪除，惟本行因執行業務所必須者，不在此限。</text:p>
      <text:list text:style-name="LFO1" text:continue-numbering="true">
        <text:list-item>
          <text:p text:style-name="P26">臺端得自由選擇是否提供相關個人資料：</text:p>
        </text:list-item>
      </text:list>
      <text:p text:style-name="P27">臺端得自由選擇是否提供相關個人資料，惟臺端若拒絕提供相關個人資料，本行將無法進行必要之審核及處理作業，致無法提供實習機會。</text:p>
      <text:p text:style-name="P28"/>
      <text:p text:style-name="P29">=======================================================================================</text:p>
      <text:p text:style-name="P30">經　貴行向本人告知上開事項，本人已清楚瞭解貴行蒐集、處理或利用本人個人資料之目的，並同意將個人資料提供予 貴行進行合法利用。</text:p>
      <text:p text:style-name="P31"/>
      <text:p text:style-name="P32">此致</text:p>
      <text:p text:style-name="P33">彰化商業銀行股份有限公司</text:p>
      <text:p text:style-name="P34"><text:span text:style-name="T35">受告知人暨立同意書人：</text:span><text:span text:style-name="T36"><text:s text:c="27"/></text:span><text:span text:style-name="T37">（簽</text:span><text:span text:style-name="T38">名</text:span><text:span text:style-name="T39">）</text:span></text:p>
      <text:p text:style-name="P40"><text:span text:style-name="T41">身分證字號：</text:span><text:span text:style-name="T42"><text:s text:c="25"/></text:span></text:p>
      <text:p text:style-name="P43"/>
      <text:p text:style-name="P44"/>
      <text:p text:style-name="P45">中 <text:s text:c="8"/>華 <text:s text:c="9"/>民 <text:s text:c="8"/>國 <text:s text:c="15"/>年 <text:s text:c="14"/>月 <text:s text:c="13"/>日</text:p>
      <text:p text:style-name="內文"><text:span text:style-name="T46"><draw:frame draw:z-index="0" draw:id="id0" draw:style-name="a0" draw:name="Picture 1" text:anchor-type="as-char" svg:x="0in" svg:y="0in" svg:width="1.88542in" svg:height="0.42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"><text:s text:c="8"/></text:span><text:span text:style-name="T48">實習生報名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5">
            <text:p text:style-name="P77"><text:span text:style-name="T7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5">
            <text:p text:style-name="P81"><text:span text:style-name="T82">應徵職務:實習生(可複選</text:span><text:span text:style-name="T83">，並請依意願</text:span><text:span text:style-name="T84">順序</text:span><text:span text:style-name="T85">填寫</text:span><text:span text:style-name="T86">1</text:span><text:span text:style-name="T87">、</text:span><text:span text:style-name="T88">2</text:span><text:span text:style-name="T89">…</text:span><text:span text:style-name="T90">)</text:span></text:p>
            <text:p text:style-name="P91"><text:span text:style-name="T92">■</text:span><text:span text:style-name="T93">必選</text:span><text:span text:style-name="T94">(可複選)</text:span><text:span text:style-name="T95">：</text:span><text:span text:style-name="T96">□</text:span><text:span text:style-name="T97">存匯業務組</text:span><text:span text:style-name="T98">(</text:span><text:span text:style-name="T99">全省</text:span><text:span text:style-name="T100">分行)</text:span><text:span text:style-name="T101">、</text:span><text:span text:style-name="T102">□</text:span><text:span text:style-name="T103">財富管理</text:span><text:span text:style-name="T104">組</text:span><text:span text:style-name="T105">(</text:span><text:span text:style-name="T106">□台北□台中□高雄</text:span><text:span text:style-name="T107">)</text:span></text:p>
            <text:p text:style-name="P108"><text:span text:style-name="T109">■</text:span><text:span text:style-name="T110">「</text:span><text:span text:style-name="T111">存匯</text:span><text:span text:style-name="T112">業務</text:span><text:span text:style-name="T113">組</text:span><text:span text:style-name="T114">」</text:span><text:span text:style-name="T115">實習地區</text:span><text:span text:style-name="T116">，請依志願地區填寫</text:span><text:span text:style-name="T117">1~3</text:span><text:span text:style-name="T118">(</text:span><text:span text:style-name="T119">建議多</text:span><text:span text:style-name="T120">選</text:span><text:span text:style-name="T121">填</text:span><text:span text:style-name="T122">幾個地區，增加實習機會</text:span><text:span text:style-name="T123">)：</text:span>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雙北</text:p>
                </table:table-cell>
                <table:table-cell table:style-name="TableCell134">
                  <text:p text:style-name="P135">□</text:p>
                </table:table-cell>
                <table:table-cell table:style-name="TableCell136">
                  <text:p text:style-name="P137"><text:span text:style-name="T138">台北巿</text:span><text:span text:style-name="T139">、</text:span><text:span text:style-name="T140">新北巿</text:span></text:p>
                </table:table-cell>
                <table:table-cell table:style-name="TableCell141">
                  <text:p text:style-name="P142">彰化</text:p>
                </table:table-cell>
                <table:table-cell table:style-name="TableCell143">
                  <text:p text:style-name="P144">□</text:p>
                </table:table-cell>
                <table:table-cell table:style-name="TableCell145">
                  <text:p text:style-name="P146">北斗、二林</text:p>
                </table:table-cell>
              </table:table-row>
              <table:table-row table:style-name="TableRow147">
                <table:table-cell table:style-name="TableCell148" table:number-rows-spanned="2">
                  <text:p text:style-name="P149">桃園</text:p>
                </table:table-cell>
                <table:table-cell table:style-name="TableCell150">
                  <text:p text:style-name="P151">□</text:p>
                </table:table-cell>
                <table:table-cell table:style-name="TableCell152">
                  <text:p text:style-name="P153">林口、龜山、蘆竹</text:p>
                </table:table-cell>
                <table:table-cell table:style-name="TableCell154">
                  <text:p text:style-name="P155">南投</text:p>
                </table:table-cell>
                <table:table-cell table:style-name="TableCell156">
                  <text:p text:style-name="P157">□</text:p>
                </table:table-cell>
                <table:table-cell table:style-name="TableCell158">
                  <text:p text:style-name="P159">埔里</text:p>
                </table: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>
                  <text:p text:style-name="P163">□</text:p>
                </table:table-cell>
                <table:table-cell table:style-name="TableCell164">
                  <text:p text:style-name="P165">楊梅</text:p>
                </table:table-cell>
                <table:table-cell table:style-name="TableCell166">
                  <text:p text:style-name="P167">雲林</text:p>
                </table:table-cell>
                <table:table-cell table:style-name="TableCell168">
                  <text:p text:style-name="P169">□</text:p>
                </table:table-cell>
                <table:table-cell table:style-name="TableCell170">
                  <text:p text:style-name="P171">北港</text:p>
                </table:table-cell>
              </table:table-row>
              <table:table-row table:style-name="TableRow172">
                <table:table-cell table:style-name="TableCell173" table:number-rows-spanned="2">
                  <text:p text:style-name="P174">新竹</text:p>
                </table:table-cell>
                <table:table-cell table:style-name="TableCell175">
                  <text:p text:style-name="P176">□</text:p>
                </table:table-cell>
                <table:table-cell table:style-name="TableCell177">
                  <text:p text:style-name="P178">竹東</text:p>
                </table:table-cell>
                <table:table-cell table:style-name="TableCell179">
                  <text:p text:style-name="P180">台南</text:p>
                </table:table-cell>
                <table:table-cell table:style-name="TableCell181">
                  <text:p text:style-name="P182">□</text:p>
                </table:table-cell>
                <table:table-cell table:style-name="TableCell183">
                  <text:p text:style-name="P184">台南</text:p>
                </table:table-cell>
              </table:table-row>
              <table:table-row table:style-name="TableRow185">
                <table:covered-table-cell>
                  <text:p text:style-name="P186"/>
                </table:covered-table-cell>
                <table:table-cell table:style-name="TableCell187">
                  <text:p text:style-name="P188">□</text:p>
                </table:table-cell>
                <table:table-cell table:style-name="TableCell189">
                  <text:p text:style-name="P190">新竹</text:p>
                </table:table-cell>
                <table:table-cell table:style-name="TableCell191" table:number-rows-spanned="2">
                  <text:p text:style-name="P192">高雄</text:p>
                </table:table-cell>
                <table:table-cell table:style-name="TableCell193">
                  <text:p text:style-name="P194">□</text:p>
                </table:table-cell>
                <table:table-cell table:style-name="TableCell195">
                  <text:p text:style-name="P196">路竹、岡山</text:p>
                </table:table-cell>
              </table:table-row>
              <table:table-row table:style-name="TableRow197">
                <table:table-cell table:style-name="TableCell198">
                  <text:p text:style-name="P199">苗栗</text:p>
                </table:table-cell>
                <table:table-cell table:style-name="TableCell200">
                  <text:p text:style-name="P201">□</text:p>
                </table:table-cell>
                <table:table-cell table:style-name="TableCell202">
                  <text:p text:style-name="P203">苑裡</text:p>
                </table:table-cell>
                <table:covered-table-cell>
                  <text:p text:style-name="P204"/>
                </table:covered-table-cell>
                <table:table-cell table:style-name="TableCell205">
                  <text:p text:style-name="P206">□</text:p>
                </table:table-cell>
                <table:table-cell table:style-name="TableCell207">
                  <text:p text:style-name="P208">旗山</text:p>
                </table:table-cell>
              </table:table-row>
              <table:table-row table:style-name="TableRow209">
                <table:table-cell table:style-name="TableCell210" table:number-rows-spanned="2">
                  <text:p text:style-name="P211">台中</text:p>
                </table:table-cell>
                <table:table-cell table:style-name="TableCell212" table:number-rows-spanned="2">
                  <text:p text:style-name="P213">□</text:p>
                </table:table-cell>
                <table:table-cell table:style-name="TableCell214" table:number-rows-spanned="2">
                  <text:p text:style-name="P215">大甲、清水、沙鹿、大肚</text:p>
                </table:table-cell>
                <table:table-cell table:style-name="TableCell216" table:number-rows-spanned="2">
                  <text:p text:style-name="P217">屏東</text:p>
                </table:table-cell>
                <table:table-cell table:style-name="TableCell218">
                  <text:p text:style-name="P219">□</text:p>
                </table:table-cell>
                <table:table-cell table:style-name="TableCell220">
                  <text:p text:style-name="P221">恆春</text:p>
                </table:table-cell>
              </table:table-row>
              <table:table-row table:style-name="TableRow222">
                <table:covered-table-cell>
                  <text:p text:style-name="P223"/>
                </table:covered-table-cell>
                <table:covered-table-cell>
                  <text:p text:style-name="P224"/>
                </table:covered-table-cell>
                <table:covered-table-cell>
                  <text:p text:style-name="P225"/>
                </table:covered-table-cell>
                <table:covered-table-cell>
                  <text:p text:style-name="P226"/>
                </table:covered-table-cell>
                <table:table-cell table:style-name="TableCell227">
                  <text:p text:style-name="P228">□</text:p>
                </table:table-cell>
                <table:table-cell table:style-name="TableCell229">
                  <text:p text:style-name="P230">屏東</text:p>
                </table:table-cell>
              </table:table-row>
            </table:table>
            <text:p text:style-name="P231"><text:span text:style-name="T232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姓名</text:span>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6" table:number-rows-spanned="5">
            <text:p text:style-name="P244">二吋半身正面</text:p>
            <text:p text:style-name="P245"><text:span text:style-name="T246">脫帽彩色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性別</text:span>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殘障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身分證號碼</text:span>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兵役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□</text:span><text:span text:style-name="T269">役畢</text:span><text:span text:style-name="T270"><text:s/></text:span><text:span text:style-name="T271">□</text:span><text:span text:style-name="T272">免役</text:span><text:span text:style-name="T273"><text:s/></text:span><text:span text:style-name="T274">□</text:span><text:span text:style-name="T275">尚未服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出生日期</text:span></text:p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<text:span text:style-name="T285">身分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□</text:span><text:span text:style-name="T289">一般 <text:s/></text:span><text:span text:style-name="T290">□</text:span><text:span text:style-name="T291">原住民</text:span><text:span text:style-name="T292"><text:s/></text:span><text:span text:style-name="T293">□</text:span><text:span text:style-name="T294">其他</text:span></text:p>
            <text:p text:style-name="P295"><text:span text:style-name="T296">□</text:span><text:span text:style-name="T297">領有身心障礙手冊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手機電話</text:span></text:p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通訊住址</text:span></text:p>
          </table:table-cell>
          <table:covered-table-cell/>
          <table:table-cell table:style-name="TableCell314" table:number-columns-spanned="23">
            <text:p text:style-name="P315"><text:span text:style-name="T316"></text:span><text:span text:style-name="T317"></text:span><text:span text:style-name="T318"></text:span><text:span text:style-name="T319"></text:span><text:span text:style-name="T320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戶籍住址</text:span></text:p>
          </table:table-cell>
          <table:covered-table-cell/>
          <table:table-cell table:style-name="TableCell325" table:number-columns-spanned="23">
            <text:p text:style-name="P326"><text:span text:style-name="T327"></text:span><text:span text:style-name="T328"></text:span><text:span text:style-name="T329"></text:span><text:span text:style-name="T330"></text:span><text:span text:style-name="T331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駕照</text:span></text:p>
          </table:table-cell>
          <table:covered-table-cell/>
          <table:table-cell table:style-name="TableCell336" table:number-columns-spanned="23">
            <text:p text:style-name="P337"><text:span text:style-name="T338">□</text:span><text:span text:style-name="T339">職業駕照</text:span><text:span text:style-name="T340"><text:s text:c="4"/></text:span><text:span text:style-name="T341">□</text:span><text:span text:style-name="T342">汽車 <text:s text:c="3"/></text:span><text:span text:style-name="T343">□</text:span><text:span text:style-name="T344">機車</text:span><text:span text:style-name="T345"><text:s text:c="4"/></text:span><text:span text:style-name="T346">□</text:span><text:span text:style-name="T34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5">
            <text:p text:style-name="P350"><text:span text:style-name="T35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校名</text:span>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5">
            <text:p text:style-name="P359">科系名稱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□</text:span><text:span text:style-name="T365">畢業<text:s/></text:span><text:span text:style-name="T366">□</text:span><text:span text:style-name="T367">肄業</text:span><text:span text:style-name="T368"><text:s/></text:span><text:span text:style-name="T369">□</text:span><text:span text:style-name="T370">應屆</text:span></text:p>
          </table:table-cell>
          <table:covered-table-cell/>
          <table:table-cell table:style-name="TableCell371" table:number-columns-spanned="4">
            <text:p text:style-name="P372">學位獲得日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5">
            <text:p text:style-name="P377"><text:span text:style-name="T378">大三</text:span><text:span text:style-name="T379">/碩一</text:span><text:span text:style-name="T380">全學年</text:span><text:span text:style-name="T381">學業</text:span><text:span text:style-name="T382">平均成績：</text:span><text:span text:style-name="T383"><text:s text:c="4"/></text:span><text:span text:style-name="T384">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0">
            <text:p text:style-name="P386"><text:span text:style-name="T387">大三</text:span><text:span text:style-name="T388">/碩一</text:span><text:span text:style-name="T389">全學年</text:span><text:span text:style-name="T390">操行</text:span><text:span text:style-name="T391">平均成績：</text:span><text:span text:style-name="T392"><text:s text:c="6"/></text:span><text:span text:style-name="T393">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5">
            <text:p text:style-name="P396">專業技能-執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2">
            <text:p text:style-name="P399"><text:span text:style-name="T400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取得年度</text:p>
          </table:table-cell>
          <table:covered-table-cell/>
          <table:covered-table-cell/>
          <table:table-cell table:style-name="TableCell403" table:number-columns-spanned="7">
            <text:p text:style-name="P40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取得年度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1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1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12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5">
            <text:p text:style-name="P436">專業技能-電腦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1">
            <text:p text:style-name="P439"><text:span text:style-name="T440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<text:span text:style-name="T443">取得年度</text:span></text:p>
          </table:table-cell>
          <table:covered-table-cell/>
          <table:covered-table-cell/>
          <table:covered-table-cell/>
          <table:table-cell table:style-name="TableCell444" table:number-columns-spanned="9">
            <text:p text:style-name="P445"><text:span text:style-name="T44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<text:span text:style-name="T449">取得年度</text:span></text:p>
          </table:table-cell>
        </table:table-row>
        <table:table-row table:style-name="TableRow450"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9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5">
            <text:p text:style-name="P470"><text:span text:style-name="T471">語言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<text:span text:style-name="T475">TOEIC <text:s text:c="11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9">
            <text:p text:style-name="P477">TOEFL 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IELTS <text:s text:c="11"/>分</text:p>
          </table:table-cell>
          <table:covered-table-cell/>
          <table:covered-table-cell/>
          <table:table-cell table:style-name="TableCell480" table:number-columns-spanned="7">
            <text:p text:style-name="P481">JLPT 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5">
            <text:p text:style-name="P484"><text:span text:style-name="T485">熟諳下列語言：</text:span><text:span text:style-name="T486">□</text:span><text:span text:style-name="T487">英語 <text:s/></text:span><text:span text:style-name="T488">□</text:span><text:span text:style-name="T489">日語 <text:s/></text:span><text:span text:style-name="T490">□</text:span><text:span text:style-name="T491">閩南語 <text:s/></text:span><text:span text:style-name="T492">□</text:span><text:span text:style-name="T493">客家語 <text:s/></text:span><text:span text:style-name="T494">□</text:span><text:span text:style-name="T495">其他(請說明)：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5">
            <text:p text:style-name="P49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<text:span text:style-name="T502">服務機構名稱</text:span>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職稱</text:p>
          </table:table-cell>
          <table:covered-table-cell/>
          <table:covered-table-cell/>
          <table:table-cell table:style-name="TableCell505" table:number-columns-spanned="6">
            <text:p text:style-name="P506">擔任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>服 務 期 間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最後月薪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職離原因</text:p>
          </table:table-cell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25">
            <text:p text:style-name="P541"><text:span text:style-name="T542">家庭成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稱謂</text:span></text:p>
          </table:table-cell>
          <table:covered-table-cell/>
          <table:covered-table-cell/>
          <table:table-cell table:style-name="TableCell547" table:number-columns-spanned="6">
            <text:p text:style-name="P54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職業</text:p>
          </table:table-cell>
          <table:table-cell table:style-name="TableCell553" table:number-columns-spanned="4">
            <text:p text:style-name="P554">為彰銀員工?</text:p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>隸屬單位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5">
            <text:p text:style-name="P598"><text:span text:style-name="T599">在本行服務的親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<text:span text:style-name="T603">稱謂</text:span></text:p>
          </table:table-cell>
          <table:covered-table-cell/>
          <table:covered-table-cell/>
          <table:table-cell table:style-name="TableCell604" table:number-columns-spanned="6">
            <text:p text:style-name="P60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>
            <text:p text:style-name="P609">職業</text:p>
          </table:table-cell>
          <table:table-cell table:style-name="TableCell610" table:number-columns-spanned="4">
            <text:p text:style-name="P611">為彰銀員工?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隸屬單位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5">
            <text:p text:style-name="P629">※本人已了解彰化銀行蒐集個人資料應告知事項。</text:p>
            <text:p text:style-name="P630">※報名資格條件如有隱瞞不實情事經查證屬實者不予錄取，或經錄用仍應予解職。</text:p>
            <text:p text:style-name="P631"><text:span text:style-name="T632">※檢附證件：</text:span><text:span text:style-name="T633">□</text:span><text:span text:style-name="T634">身分證正反面影本、</text:span><text:span text:style-name="T635">□</text:span><text:span text:style-name="T636">學生證正反面影本、</text:span><text:span text:style-name="T637">□</text:span><text:span text:style-name="T638">歷年成績影</text:span><text:span text:style-name="T639">本(</text:span><text:span text:style-name="T640">各項語言及專業證照之影本毋需檢附，待正式錄取後報到時再提供即可。</text:span><text:span text:style-name="T641">)</text:span></text:p>
            <text:p text:style-name="P642"><text:span text:style-name="T643">填寫人簽章______________________________</text:span><text:span text:style-name="T644"><text:s/>填表日期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自傳</text:p>
            <text:p text:style-name="P653"><text:span text:style-name="T654">(請以電腦繕打、標楷體、字體14號、A4紙不超過一頁，末尾請親簽)</text:span>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</table:table-row>
      </table:table>
      <text:p text:style-name="P699"/>
      <text:p text:style-name="P700">填寫人簽章：____________________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CHB2025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依倫</meta:initial-creator>
    <dc:creator>user</dc:creator>
    <meta:creation-date>2025-09-22T03:25:00Z</meta:creation-date>
    <dc:date>2025-09-22T03:25:00Z</dc:date>
    <meta:print-date>2025-09-11T02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4" meta:row-count="15" meta:non-whitespace-character-count="1913"/>
  </office:meta>
</office:document-meta>
</file>