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2777in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0.2777in" fo:margin-left="0.3354in" fo:text-indent="-0.3354in">
        <style:tab-stops>
          <style:tab-stop style:type="left" style:position="0.03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line-height="0.2777in" fo:margin-left="0.75in" fo:text-indent="-0.4166in">
        <style:tab-stops>
          <style:tab-stop style:type="left" style:position="-0.375in"/>
        </style:tab-stops>
      </style:paragraph-properties>
      <style:text-properties style:font-name="標楷體" style:font-name-asian="標楷體" style:font-weight-complex="bold"/>
    </style:style>
    <style:style style:name="P18" style:parent-style-name="內文" style:list-style-name="LFO1" style:family="paragraph">
      <style:paragraph-properties fo:line-height="0.2777in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line-height="0.2777in" fo:margin-left="1.3083in" fo:text-indent="-0.9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1.3284in" fo:text-indent="-0.9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1.3534in" fo:text-indent="-1.020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1.3534in" fo:text-indent="-1.0201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2777in" fo:margin-left="0.843in" fo:text-indent="-0.504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text-indent="0.35in"/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8451in" fo:text-indent="-0.504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8451in" fo:text-indent="-0.5048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2951in" fo:text-indent="-0.32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3416in" fo:text-indent="-0.3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bottom="0.125in"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bottom="0.125in" fo:line-height="0.3472in" fo:margin-left="-0.0215in" fo:text-indent="-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bottom="0.125in" fo:line-height="0.3472in" fo:margin-left="-0.0215in" fo:margin-right="1.3333in" fo:text-indent="-0.0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24pt" style:font-size-asian="24pt"/>
    </style:style>
    <style:style style:name="TableColumn52" style:family="table-column">
      <style:table-column-properties style:column-width="0.6166in" style:use-optimal-column-width="false"/>
    </style:style>
    <style:style style:name="TableColumn53" style:family="table-column">
      <style:table-column-properties style:column-width="0.4416in" style:use-optimal-column-width="false"/>
    </style:style>
    <style:style style:name="TableColumn54" style:family="table-column">
      <style:table-column-properties style:column-width="0.1847in" style:use-optimal-column-width="false"/>
    </style:style>
    <style:style style:name="TableColumn55" style:family="table-column">
      <style:table-column-properties style:column-width="0.2027in" style:use-optimal-column-width="false"/>
    </style:style>
    <style:style style:name="TableColumn56" style:family="table-column">
      <style:table-column-properties style:column-width="0.3013in" style:use-optimal-column-width="false"/>
    </style:style>
    <style:style style:name="TableColumn57" style:family="table-column">
      <style:table-column-properties style:column-width="0.1722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0888in" style:use-optimal-column-width="false"/>
    </style:style>
    <style:style style:name="TableColumn60" style:family="table-column">
      <style:table-column-properties style:column-width="0.102in" style:use-optimal-column-width="false"/>
    </style:style>
    <style:style style:name="TableColumn61" style:family="table-column">
      <style:table-column-properties style:column-width="0.0888in" style:use-optimal-column-width="false"/>
    </style:style>
    <style:style style:name="TableColumn62" style:family="table-column">
      <style:table-column-properties style:column-width="0.1388in" style:use-optimal-column-width="false"/>
    </style:style>
    <style:style style:name="TableColumn63" style:family="table-column">
      <style:table-column-properties style:column-width="0.0562in" style:use-optimal-column-width="false"/>
    </style:style>
    <style:style style:name="TableColumn64" style:family="table-column">
      <style:table-column-properties style:column-width="0.777in" style:use-optimal-column-width="false"/>
    </style:style>
    <style:style style:name="TableColumn65" style:family="table-column">
      <style:table-column-properties style:column-width="0.052in" style:use-optimal-column-width="false"/>
    </style:style>
    <style:style style:name="TableColumn66" style:family="table-column">
      <style:table-column-properties style:column-width="0.1416in" style:use-optimal-column-width="false"/>
    </style:style>
    <style:style style:name="TableColumn67" style:family="table-column">
      <style:table-column-properties style:column-width="1.2527in" style:use-optimal-column-width="false"/>
    </style:style>
    <style:style style:name="TableColumn68" style:family="table-column">
      <style:table-column-properties style:column-width="0.5756in" style:use-optimal-column-width="false"/>
    </style:style>
    <style:style style:name="TableColumn69" style:family="table-column">
      <style:table-column-properties style:column-width="0.0993in" style:use-optimal-column-width="false"/>
    </style:style>
    <style:style style:name="TableColumn70" style:family="table-column">
      <style:table-column-properties style:column-width="0.1805in" style:use-optimal-column-width="false"/>
    </style:style>
    <style:style style:name="TableColumn71" style:family="table-column">
      <style:table-column-properties style:column-width="0.3965in" style:use-optimal-column-width="false"/>
    </style:style>
    <style:style style:name="TableColumn72" style:family="table-column">
      <style:table-column-properties style:column-width="0.3083in" style:use-optimal-column-width="false"/>
    </style:style>
    <style:style style:name="TableColumn73" style:family="table-column">
      <style:table-column-properties style:column-width="0.0756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0187in" style:use-optimal-column-width="false"/>
    </style:style>
    <style:style style:name="TableColumn76" style:family="table-column">
      <style:table-column-properties style:column-width="0.8472in" style:use-optimal-column-width="false"/>
    </style:style>
    <style:style style:name="Table51" style:family="table">
      <style:table-properties style:width="7.518in" fo:margin-left="0in" table:align="lef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text-align="justify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208" style:family="table-row">
      <style:table-row-properties style:min-row-height="0.444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444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 style:min-row-height="0.4444in" style:use-optimal-row-height="false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254" style:family="table-row">
      <style:table-row-properties style:min-row-height="0.4444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4444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4444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2" style:family="table-row">
      <style:table-row-properties style:min-row-height="0.4444in" style:use-optimal-row-height="false"/>
    </style:style>
    <style:style style:name="TableCell283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5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1" style:family="table-row">
      <style:table-row-properties style:min-row-height="0.444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0" style:family="table-row">
      <style:table-row-properties style:min-row-height="0.4444in" style:use-optimal-row-height="false"/>
    </style:style>
    <style:style style:name="TableCell301" style:family="table-cell">
      <style:table-cell-properties fo:border-top="0.0069in solid #7F7F7F" fo:border-left="0.0069in solid #000000" fo:border-bottom="0.0069in solid #7F7F7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303" style:family="table-row">
      <style:table-row-properties style:min-row-height="0.444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 fo:margin-left="0.1034in" fo:text-indent="-0.103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16" style:family="table-row">
      <style:table-row-properties style:min-row-height="0.4444in" style:use-optimal-row-height="false"/>
    </style:style>
    <style:style style:name="TableCell317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Cell319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222in" fo:margin-left="0.1208in" fo:text-indent="-0.1208in">
        <style:tab-stops/>
      </style:paragraph-properties>
      <style:text-properties style:font-name="標楷體" style:font-name-asian="標楷體" style:font-name-complex="新細明體" fo:color="#DB1222" style:letter-kerning="false" fo:font-size="14pt" style:font-size-asian="14pt" style:font-size-complex="12pt"/>
    </style:style>
    <style:style style:name="TableCell321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標楷體" style:font-name-asian="標楷體" style:font-name-complex="新細明體" fo:color="#DB1222" style:letter-kerning="false" fo:font-size="14pt" style:font-size-asian="14pt" style:font-size-complex="12pt"/>
    </style:style>
    <style:style style:name="TableCell323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325" style:family="table-row">
      <style:table-row-properties style:min-row-height="0.4444in" style:use-optimal-row-height="false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329" style:family="table-row">
      <style:table-row-properties style:min-row-height="0.4444in" style:use-optimal-row-height="false"/>
    </style:style>
    <style:style style:name="TableCell330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40" style:family="table-row">
      <style:table-row-properties style:min-row-height="0.4444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" style:parent-style-name="預設段落字型" style:family="text">
      <style:text-properties style:font-name="新細明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7" style:parent-style-name="預設段落字型" style:family="text">
      <style:text-properties style:font-name="新細明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0" style:parent-style-name="預設段落字型" style:family="text">
      <style:text-properties style:font-name="新細明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" style:parent-style-name="預設段落字型" style:family="text">
      <style:text-properties style:font-name="新細明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" style:parent-style-name="預設段落字型" style:family="text">
      <style:text-properties style:font-name="新細明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63" style:family="table-row">
      <style:table-row-properties style:min-row-height="0.4444in" style:use-optimal-row-height="false"/>
    </style:style>
    <style:style style:name="TableCell364" style:family="table-cell">
      <style:table-cell-properties fo:border-top="0.0069in solid #7F7F7F" fo:border-left="0.0069in solid #000000" fo:border-bottom="0.0069in solid #7F7F7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3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9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9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3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3" style:family="table-row">
      <style:table-row-properties style:min-row-height="0.3937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9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9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523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525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527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33" style:family="table-row">
      <style:table-row-properties style:min-row-height="0.4479in" style:use-optimal-row-height="false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37" style:parent-style-name="內文" style:family="paragraph">
      <style:paragraph-properties fo:text-align="center" fo:line-height="0.2222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1pt" style:font-size-asian="11pt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1pt" style:font-size-asian="11pt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1pt" style:font-size-asian="11pt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1pt" style:font-size-asian="11pt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1pt" style:font-size-asian="11pt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1pt" style:font-size-asian="11pt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1pt" style:font-size-asian="11pt" style:font-size-complex="12pt"/>
    </style:style>
    <style:style style:name="TableRow545" style:family="table-row">
      <style:table-row-properties style:min-row-height="0.484in" style:use-optimal-row-height="false"/>
    </style:style>
    <style:style style:name="TableCell546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5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5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-top="0.0069in solid #7F7F7F" fo:border-left="0.0069in solid #000000" fo:border-bottom="0.0069in solid #7F7F7F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563" style:family="table-row">
      <style:table-row-properties style:min-row-height="0.0784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569" style:family="table-row">
      <style:table-row-properties style:min-row-height="0.0784in" style:use-optimal-row-height="false"/>
    </style:style>
    <style:style style:name="TableCell570" style:family="table-cell">
      <style:table-cell-properties fo:border-top="0.0069in solid #7F7F7F" fo:border-left="0.0069in solid #000000" fo:border-bottom="0.0069in solid #7F7F7F" fo:border-right="0.0069in solid #000000" fo:background-color="#FFE599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 fo:background-color="#FFE599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72" style:parent-style-name="內文" style:family="paragraph">
      <style:paragraph-properties fo:text-align="center" fo:line-height="0.2222in" fo:background-color="#FFE599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0pt" style:font-size-asian="10pt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0pt" style:font-size-asian="10pt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0pt" style:font-size-asian="10pt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0pt" style:font-size-asian="10pt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0pt" style:font-size-asian="10pt" style:font-size-complex="12pt"/>
    </style:style>
    <style:style style:name="TableRow580" style:family="table-row">
      <style:table-row-properties style:min-row-height="0.0784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8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8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8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8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8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8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8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9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9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9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9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9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9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9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9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9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59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0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0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0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0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0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0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0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0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0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0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1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1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1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1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1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1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1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1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1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1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2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2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2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2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2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62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6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olumn628" style:family="table-column">
      <style:table-column-properties style:column-width="3.759in" style:use-optimal-column-width="false"/>
    </style:style>
    <style:style style:name="TableColumn629" style:family="table-column">
      <style:table-column-properties style:column-width="3.759in" style:use-optimal-column-width="false"/>
    </style:style>
    <style:style style:name="Table627" style:family="table">
      <style:table-properties style:width="7.518in" fo:margin-left="0in" table:align="left"/>
    </style:style>
    <style:style style:name="TableRow630" style:family="table-row">
      <style:table-row-properties style:min-row-height="0.3937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7F7F7F" fo:border-right="0.0069in solid #000000" fo:background-color="#FFE59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637" style:family="table-row">
      <style:table-row-properties style:min-row-height="9.5277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40" style:family="table-row">
      <style:table-row-properties style:min-row-height="0.3937in" style:use-optimal-row-height="false"/>
    </style:style>
    <style:style style:name="TableCell641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43" style:family="table-row">
      <style:table-row-properties style:min-row-height="2.5409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49" style:family="table-row">
      <style:table-row-properties style:min-row-height="0.4902in" style:use-optimal-row-height="false"/>
    </style:style>
    <style:style style:name="TableCell650" style:family="table-cell">
      <style:table-cell-properties fo:border-top="0.0069in solid #7F7F7F" fo:border-left="0.0069in solid #000000" fo:border-bottom="0.0069in solid #7F7F7F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52" style:family="table-row">
      <style:table-row-properties style:min-row-height="2.5444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58" style:parent-style-name="內文" style:family="paragraph">
      <style:paragraph-properties fo:widows="2" fo:orphans="2" fo:text-align="end"/>
      <style:text-properties style:font-name="標楷體" style:font-name-asian="標楷體" style:font-name-complex="新細明體" text:display="none" style:letter-kerning="false" style:font-size-complex="12pt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66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銀行蒐集、處理及利用個人資料告知同意書【實習生】</text:p>
      <text:p text:style-name="P3">彰化商業銀行股份有限公司(以下稱本行)依據個人資料保護法（以下稱個資法）第八條第一項規定，向臺端告知下列事項，請臺端詳閱下列內容：</text:p>
      <text:list text:style-name="LFO1" text:continue-numbering="true">
        <text:list-item>
          <text:p text:style-name="P4"><text:span text:style-name="T5">蒐集之目的：</text:span><text:span text:style-name="T6">002</text:span><text:span text:style-name="T7">人事管理</text:span><text:span text:style-name="T8">(</text:span><text:span text:style-name="T9">包含甄選、離職及所屬員工基本資訊、現職、學經歷、考試分發、終身學習訓練進修、考績獎懲、銓審、薪資待遇、差勤、福利措施、特殊查核或其他人事措施</text:span><text:span text:style-name="T10">)</text:span><text:span text:style-name="T11">、</text:span><text:span text:style-name="T12">1</text:span><text:span text:style-name="T13">81</text:span><text:span text:style-name="T14">其他經營合於營業登記項目或組織章程所定之業務。</text:span></text:p>
        </text:list-item>
        <text:list-item>
          <text:p text:style-name="P15"><text:span text:style-name="T16">蒐集之個人資料類別：</text:span></text:p>
        </text:list-item>
      </text:list>
      <text:p text:style-name="P17">姓名、出生年月日、身分證字號、電話、電子郵件、家庭、教育、職業、聯絡方式、財務狀況。</text:p>
      <text:list text:style-name="LFO1" text:continue-numbering="true">
        <text:list-item>
          <text:p text:style-name="P18">個人資料利用之期間、地區、對象及方式：</text:p>
        </text:list-item>
      </text:list>
      <text:p text:style-name="P19">（一）期間：依本行辦理實習業務之保存時間。</text:p>
      <text:p text:style-name="P20">（二）地區：本國。</text:p>
      <text:p text:style-name="P21">（三）對象：本行。</text:p>
      <text:p text:style-name="P22">（四）方式：以自動化機器或其他非自動化之利用方式。</text:p>
      <text:list text:style-name="LFO1" text:continue-numbering="true">
        <text:list-item>
          <text:p text:style-name="P23"><text:span text:style-name="T24">依據個資法第三條規定，臺端就本行保有臺端之個人資料得行使下列權利：</text:span></text:p>
        </text:list-item>
      </text:list>
      <text:p text:style-name="P25">（一）得向本行查詢、請求閱覽或請求製給複製本，而本行依個資法第十四條規定得酌收必要成本費用。</text:p>
      <text:p text:style-name="P26">（二）得向本行請求補充或更正，惟依法臺端應依法適當釋明其原因及事實。</text:p>
      <text:p text:style-name="P27">（三）得向本行請求停止蒐集、處理或利用，惟依法本行因執行業務所必須者，得不予停止處理或利用。</text:p>
      <text:p text:style-name="P28">（四）得向本行請求刪除，惟本行因執行業務所必須者，不在此限。</text:p>
      <text:list text:style-name="LFO1" text:continue-numbering="true">
        <text:list-item>
          <text:p text:style-name="P29">臺端得自由選擇是否提供相關個人資料：</text:p>
        </text:list-item>
      </text:list>
      <text:p text:style-name="P30">臺端得自由選擇是否提供相關個人資料，惟臺端若拒絕提供相關個人資料，本行將無法進行必要之審核及處理作業，致無法提供實習機會。</text:p>
      <text:p text:style-name="P31"/>
      <text:p text:style-name="P32">=======================================================================================</text:p>
      <text:p text:style-name="P33">經　貴行向本人告知上開事項，本人已清楚瞭解貴行蒐集、處理或利用本人個人資料之目的，並同意將個人資料提供予<text:s/>貴行進行合法利用。</text:p>
      <text:p text:style-name="P34"/>
      <text:p text:style-name="P35">此致</text:p>
      <text:p text:style-name="P36">彰化商業銀行股份有限公司</text:p>
      <text:p text:style-name="P37"><text:span text:style-name="T38">受告知人暨立同意書人：</text:span><text:span text:style-name="T39"><text:s text:c="27"/></text:span><text:span text:style-name="T40">（簽名）</text:span></text:p>
      <text:p text:style-name="P41"><text:span text:style-name="T42">身分證字號：</text:span><text:span text:style-name="T43"><text:s text:c="25"/></text:span></text:p>
      <text:p text:style-name="P44"/>
      <text:p text:style-name="P45">中<text:s text:c="9"/>華<text:s text:c="10"/>民<text:s text:c="9"/>國<text:s text:c="16"/>年<text:s text:c="15"/>月<text:s/><text:s text:c="13"/>日</text:p>
      <text:soft-page-break/>
      <text:p text:style-name="內文"><text:span text:style-name="T46"><draw:frame draw:z-index="251663360" draw:id="id0" draw:style-name="a0" draw:name="文字方塊 2" text:anchor-type="paragraph" svg:x="5.53125in" svg:y="0.17292in" svg:width="1.75903in" svg:height="1.53542in" style:rel-width="scale" style:rel-height="scale"><draw:text-box><text:p text:style-name="P47">填表日期：</text:p></draw:text-box><svg:title/><svg:desc/></draw:frame></text:span><text:span text:style-name="T48"><draw:frame draw:z-index="251664384" draw:id="id1" draw:style-name="a1" draw:name="Picture 1" text:anchor-type="as-char" svg:x="0in" svg:y="0in" svg:width="1.88333in" svg:height="0.4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9"><text:s text:c="8"/></text:span><text:span text:style-name="T50">實習生報名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5">
            <text:p text:style-name="P79"><text:span text:style-name="T8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5">
            <text:p text:style-name="P83"><text:span text:style-name="T84">應徵職務</text:span><text:span text:style-name="T85">:</text:span><text:span text:style-name="T86">實習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姓名</text:span>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6" table:number-rows-spanned="5">
            <text:p text:style-name="P98">二吋半身正面</text:p>
            <text:p text:style-name="P99"><text:span text:style-name="T100">脫帽彩色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性別</text:span>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殘障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身分證號碼</text:span>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兵役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□</text:span><text:span text:style-name="T123">役畢</text:span><text:span text:style-name="T124"><text:s/></text:span><text:span text:style-name="T125">□</text:span><text:span text:style-name="T126">免役</text:span><text:span text:style-name="T127"><text:s/></text:span><text:span text:style-name="T128">□</text:span><text:span text:style-name="T129">尚未服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出生日期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pan text:style-name="T139">身分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<text:span text:style-name="T142">□</text:span><text:span text:style-name="T143">一般</text:span><text:span text:style-name="T144"><text:s text:c="2"/></text:span><text:span text:style-name="T145">□</text:span><text:span text:style-name="T146">原住民</text:span><text:span text:style-name="T147"><text:s/></text:span><text:span text:style-name="T148">□</text:span><text:span text:style-name="T149">其他</text:span></text:p>
            <text:p text:style-name="P150"><text:span text:style-name="T151">□</text:span><text:span text:style-name="T152">領有身心障礙手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手機電話</text:span>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通訊住址</text:span></text:p>
          </table:table-cell>
          <table:covered-table-cell/>
          <table:table-cell table:style-name="TableCell169" table:number-columns-spanned="23">
            <text:p text:style-name="P170"><text:span text:style-name="T171"></text:span><text:span text:style-name="T172"></text:span><text:span text:style-name="T173"></text:span><text:span text:style-name="T174"></text:span><text:span text:style-name="T175">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戶籍住址</text:span></text:p>
          </table:table-cell>
          <table:covered-table-cell/>
          <table:table-cell table:style-name="TableCell180" table:number-columns-spanned="23">
            <text:p text:style-name="P181"><text:span text:style-name="T182"></text:span><text:span text:style-name="T183"></text:span><text:span text:style-name="T184"></text:span><text:span text:style-name="T185"></text:span><text:span text:style-name="T186">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駕照</text:span></text:p>
          </table:table-cell>
          <table:covered-table-cell/>
          <table:table-cell table:style-name="TableCell191" table:number-columns-spanned="23">
            <text:p text:style-name="P192"><text:span text:style-name="T193">□</text:span><text:span text:style-name="T194">職業駕照</text:span><text:span text:style-name="T195"><text:s text:c="4"/></text:span><text:span text:style-name="T196">□</text:span><text:span text:style-name="T197">汽車</text:span><text:span text:style-name="T198"><text:s text:c="4"/></text:span><text:span text:style-name="T199">□</text:span><text:span text:style-name="T200">機車</text:span><text:span text:style-name="T201"><text:s text:c="4"/></text:span><text:span text:style-name="T202">□</text:span><text:span text:style-name="T20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5">
            <text:p text:style-name="P206"><text:span text:style-name="T207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校名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科系名稱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□</text:span><text:span text:style-name="T221">畢業</text:span><text:span text:style-name="T222"><text:s/></text:span><text:span text:style-name="T223">□</text:span><text:span text:style-name="T224">肄業</text:span><text:span text:style-name="T225"><text:s/></text:span><text:span text:style-name="T226">□</text:span><text:span text:style-name="T227">應屆</text:span></text:p>
          </table:table-cell>
          <table:covered-table-cell/>
          <table:table-cell table:style-name="TableCell228" table:number-columns-spanned="4">
            <text:p text:style-name="P229">學位獲得日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pan text:style-name="T235">大三</text:span><text:span text:style-name="T236">/</text:span><text:span text:style-name="T237">碩一全學年</text:span><text:span text:style-name="T238">學業</text:span><text:span text:style-name="T239">平均成績：</text:span><text:span text:style-name="T240"><text:s text:c="10"/></text:span><text:span text:style-name="T24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><text:span text:style-name="T244">大三</text:span><text:span text:style-name="T245">/</text:span><text:span text:style-name="T246">碩一全學年</text:span><text:span text:style-name="T247">操行</text:span><text:span text:style-name="T248">平均成績：</text:span><text:span text:style-name="T249"><text:s text:c="10"/></text:span><text:span text:style-name="T25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5">
            <text:p text:style-name="P253">專業技能-執照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2">
            <text:p text:style-name="P256"><text:span text:style-name="T257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取得年度</text:p>
          </table:table-cell>
          <table:covered-table-cell/>
          <table:covered-table-cell/>
          <table:table-cell table:style-name="TableCell260" table:number-columns-spanned="7">
            <text:p text:style-name="P26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取得年度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5">
            <text:p text:style-name="P302">專業技能-電腦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取得年度</text:span></text:p>
          </table:table-cell>
          <table:covered-table-cell/>
          <table:covered-table-cell/>
          <table:covered-table-cell/>
          <table:table-cell table:style-name="TableCell310" table:number-columns-spanned="9">
            <text:p text:style-name="P311"><text:span text:style-name="T312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<text:span text:style-name="T315">取得年度</text:span></text:p>
          </table:table-cell>
        </table:table-row>
        <table:table-row table:style-name="TableRow316"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 table:number-columns-spanned="25">
            <text:p text:style-name="P327"><text:span text:style-name="T328">語言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TOEIC <text:s text:c="11"/></text:span><text:span text:style-name="T333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>TOEFL <text:s text:c="11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IELTS <text:s text:c="11"/>分</text:p>
          </table:table-cell>
          <table:covered-table-cell/>
          <table:covered-table-cell/>
          <table:table-cell table:style-name="TableCell338" table:number-columns-spanned="7">
            <text:p text:style-name="P339">JLPT <text:s text:c="11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5">
            <text:p text:style-name="P342"><text:span text:style-name="T343">熟諳下列語言：</text:span><text:span text:style-name="T344">□</text:span><text:span text:style-name="T345">英語</text:span><text:span text:style-name="T346"><text:s text:c="2"/></text:span><text:span text:style-name="T347">□</text:span><text:span text:style-name="T348">日語</text:span><text:span text:style-name="T349"><text:s text:c="2"/></text:span><text:span text:style-name="T350">□</text:span><text:span text:style-name="T351">閩南語</text:span><text:span text:style-name="T352"><text:s text:c="2"/></text:span><text:span text:style-name="T353">□</text:span><text:span text:style-name="T354">客家語</text:span><text:span text:style-name="T355"><text:s text:c="2"/></text:span><text:span text:style-name="T356">□</text:span><text:span text:style-name="T357">其他</text:span><text:span text:style-name="T358">(</text:span><text:span text:style-name="T359">請說明</text:span><text:span text:style-name="T360">)</text:span><text:span text:style-name="T361">：</text:span><text:span text:style-name="T36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5">
            <text:p text:style-name="P365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<text:span text:style-name="T369">服務機構名稱</text:span>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職稱</text:p>
          </table:table-cell>
          <table:covered-table-cell/>
          <table:covered-table-cell/>
          <table:table-cell table:style-name="TableCell372" table:number-columns-spanned="6">
            <text:p text:style-name="P373">擔任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服<text:s/>務<text:s/>期<text:s/>間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最後月薪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職離原因</text:p>
          </table:table-cell>
          <table:covered-table-cell/>
        </table:table-row>
        <table:table-row table:style-name="TableRow380"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5">
            <text:p text:style-name="P421"><text:span text:style-name="T422">家庭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稱謂</text:span></text:p>
          </table:table-cell>
          <table:covered-table-cell/>
          <table:covered-table-cell/>
          <table:table-cell table:style-name="TableCell427" table:number-columns-spanned="6">
            <text:p text:style-name="P42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職業</text:p>
          </table:table-cell>
          <table:table-cell table:style-name="TableCell433" table:number-columns-spanned="4">
            <text:p text:style-name="P434">為彰銀員工?</text:p>
          </table:table-cell>
          <table:covered-table-cell/>
          <table:covered-table-cell/>
          <table:covered-table-cell/>
          <table:table-cell table:style-name="TableCell435" table:number-columns-spanned="5">
            <text:p text:style-name="P436">隸屬單位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5">
            <text:p text:style-name="P491"><text:span text:style-name="T492">在本行服務的親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<text:span text:style-name="T496">稱謂</text:span></text:p>
          </table:table-cell>
          <table:covered-table-cell/>
          <table:covered-table-cell/>
          <table:table-cell table:style-name="TableCell497" table:number-columns-spanned="6">
            <text:p text:style-name="P49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職業</text:p>
          </table:table-cell>
          <table:table-cell table:style-name="TableCell503" table:number-columns-spanned="4">
            <text:p text:style-name="P504">為彰銀員工?</text:p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>隸屬單位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5">
            <text:p text:style-name="P535"><text:span text:style-name="T536">實習地區</text:span></text:p>
            <text:p text:style-name="P537"><text:span text:style-name="T538">(</text:span><text:span text:style-name="T539">請依志願分別填寫：「台北市</text:span><text:span text:style-name="T540">+</text:span><text:span text:style-name="T541">行政區」或「新北市</text:span><text:span text:style-name="T542">+</text:span><text:span text:style-name="T543">行政區」或「學校所在地區」</text:span><text:span text:style-name="T5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9">
            <text:p text:style-name="P547"><text:span text:style-name="T548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9">
            <text:p text:style-name="P55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5">
            <text:p text:style-name="P555">※本人已了解彰化銀行蒐集個人資料應告知事項。</text:p>
            <text:p text:style-name="P556">※請附上身分證、學生證正反面影本及歷年成績正本，各項語言及專業證照之影本毋需檢附，待正式錄取後報到時再提供即可。</text:p>
            <text:p text:style-name="內文"><text:span text:style-name="T557">※</text:span><text:span text:style-name="T558">報名資格條件如有隱瞞不實情事經查證屬實者不予錄取，或經錄用仍應予解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5">
            <text:p text:style-name="P561"><text:span text:style-name="T562">填寫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5">
            <text:p text:style-name="P565"/>
            <text:p text:style-name="P566"/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9">
          <table:table-cell table:style-name="TableCell570" table:number-columns-spanned="25">
            <text:p text:style-name="P571">自傳</text:p>
            <text:p text:style-name="P572"><text:span text:style-name="T573">(</text:span><text:span text:style-name="T574">請以電腦繕打、標楷體、字體</text:span><text:span text:style-name="T575">14</text:span><text:span text:style-name="T576">號、</text:span><text:span text:style-name="T577">A4</text:span><text:span text:style-name="T578">紙不超過一頁，末尾請親簽</text:span><text:span text:style-name="T5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5"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/>
      <text:p text:style-name="P625"/>
      <text:p text:style-name="P626">填寫人簽章：____________________</text:p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soft-page-break/>
            <text:p text:style-name="P632"><text:span text:style-name="T633">證件資料</text:span></text:p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歷年成績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</table:table-row>
        <text:soft-page-break/>
        <table:table-row table:style-name="TableRow640">
          <table:table-cell table:style-name="TableCell641" table:number-columns-spanned="2">
            <text:p text:style-name="P642">身分證影本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正面</text:span></text:p>
          </table:table-cell>
          <table:table-cell table:style-name="TableCell647">
            <text:p text:style-name="P648">反面</text:p>
          </table:table-cell>
        </table:table-row>
        <table:table-row table:style-name="TableRow649">
          <table:table-cell table:style-name="TableCell650" table:number-columns-spanned="2">
            <text:p text:style-name="P651">學生證影本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正面</text:span></text:p>
          </table:table-cell>
          <table:table-cell table:style-name="TableCell656">
            <text:p text:style-name="P657">反面</text:p>
          </table:table-cell>
        </table:table-row>
      </table:table>
      <text:p text:style-name="P658"/>
      <text:p text:style-name="P659"/>
      <text:p text:style-name="P660"/>
      <text:p text:style-name="P661"/>
      <text:p text:style-name="P662"/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CHB2024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依倫</meta:initial-creator>
    <dc:creator>user</dc:creator>
    <meta:creation-date>2024-10-07T06:00:00Z</meta:creation-date>
    <dc:date>2024-10-11T06:59:00Z</dc:date>
    <meta:print-date>2024-02-05T03:38:00Z</meta:print-date>
    <meta:template xlink:href="Normal" xlink:type="simple"/>
    <meta:editing-cycles>3</meta:editing-cycles>
    <meta:editing-duration>PT60S</meta:editing-duration>
    <meta:document-statistic meta:page-count="6" meta:paragraph-count="4" meta:word-count="306" meta:character-count="2049" meta:row-count="14" meta:non-whitespace-character-count="1747"/>
  </office:meta>
</office:document-meta>
</file>