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5034in" style:use-optimal-column-width="false"/>
    </style:style>
    <style:style style:name="Table9" style:family="table">
      <style:table-properties style:width="7.4826in" fo:margin-left="-0.8666in" table:align="left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-top="0.0833in solid #000000" fo:border-left="0.0833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 style:language-asian="zh" style:country-asian="CN"/>
    </style:style>
    <style:style style:name="TableCell27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15%"/>
    </style:style>
    <style:style style:name="T33" style:parent-style-name="預設段落字型" style:family="text">
      <style:text-properties style:font-name="Calibri" style:font-name-asian="標楷體" fo:color="#000000" style:letter-kerning="false"/>
    </style:style>
    <style:style style:name="T34" style:parent-style-name="預設段落字型" style:family="text">
      <style:text-properties style:font-name="Calibri" style:font-name-asian="標楷體" fo:color="#000000" style:letter-kerning="false"/>
    </style:style>
    <style:style style:name="T35" style:parent-style-name="預設段落字型" style:family="text">
      <style:text-properties style:font-name="Calibri" style:font-name-asian="SimSun" fo:color="#000000" style:letter-kerning="false"/>
    </style:style>
    <style:style style:name="T36" style:parent-style-name="預設段落字型" style:family="text">
      <style:text-properties style:font-name="Calibri" style:font-name-asian="標楷體" fo:color="#000000" style:letter-kerning="false"/>
    </style:style>
    <style:style style:name="T37" style:parent-style-name="預設段落字型" style:family="text"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4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41" style:family="table-row">
      <style:table-row-properties style:min-row-height="0.0486in" style:use-optimal-row-height="false" fo:keep-together="always"/>
    </style:style>
    <style:style style:name="P4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4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48" style:family="table-row">
      <style:table-row-properties style:min-row-height="0.0486in" style:use-optimal-row-height="false" fo:keep-together="always"/>
    </style:style>
    <style:style style:name="P4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</style:style>
    <style:style style:name="T58" style:parent-style-name="預設段落字型" style:family="text">
      <style:text-properties style:font-name-asian="標楷體" fo:color="#000000" fo:letter-spacing="-0.0138in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P6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style:language-asian="zh" style:country-asian="CN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P6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7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73" style:family="table-row">
      <style:table-row-properties style:min-row-height="0.1819in"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8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91" style:family="table-row">
      <style:table-row-properties style:min-row-height="0.0263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fo:color="#000000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ableRow105" style:family="table-row">
      <style:table-row-properties style:min-row-height="0.0263in"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/>
      <style:text-properties style:font-name-asian="標楷體" fo:color="#000000" fo:letter-spacing="-0.0138in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15%"/>
    </style:style>
    <style:style style:name="T14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Calibri" style:font-name-asian="標楷體" style:font-weight-complex="bold" fo:color="#000000" fo:letter-spacing="0.1666in" style:letter-kerning="false"/>
    </style:style>
    <style:style style:name="T154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15%"/>
    </style:style>
    <style:style style:name="T157" style:parent-style-name="預設段落字型" style:family="text">
      <style:text-properties style:font-name="Calibri" style:font-name-asian="標楷體" fo:color="#000000" style:letter-kerning="false"/>
    </style:style>
    <style:style style:name="T15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5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6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63" style:family="table-row">
      <style:table-row-properties style:min-row-height="0.2861in" style:use-optimal-row-height="false" fo:keep-together="always"/>
    </style:style>
    <style:style style:name="P164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style:letter-kerning="false"/>
    </style:style>
    <style:style style:name="P181" style:parent-style-name="內文" style:family="paragraph">
      <style:paragraph-properties fo:widows="2" fo:orphans="2" fo:text-align="center" fo:line-height="115%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15%"/>
    </style:style>
    <style:style style:name="T19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style:letter-kerning="false"/>
    </style:style>
    <style:style style:name="T19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9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04" style:family="table-row">
      <style:table-row-properties style:min-row-height="0.0486in" style:use-optimal-row-height="false" fo:keep-together="always"/>
    </style:style>
    <style:style style:name="P205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0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22" style:family="table-row">
      <style:table-row-properties style:min-row-height="0.0486in" style:use-optimal-row-height="false" fo:keep-together="always"/>
    </style:style>
    <style:style style:name="P223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2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Row246" style:family="table-row">
      <style:table-row-properties style:min-row-height="0.209in" style:use-optimal-row-height="false" fo:keep-together="always"/>
    </style:style>
    <style:style style:name="P24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4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59" style:family="table-row">
      <style:table-row-properties style:min-row-height="0.209in" style:use-optimal-row-height="false" fo:keep-together="always"/>
    </style:style>
    <style:style style:name="P26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72" style:family="table-row">
      <style:table-row-properties style:min-row-height="0.209in" style:use-optimal-row-height="false" fo:keep-together="always"/>
    </style:style>
    <style:style style:name="P27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15%"/>
      <style:text-properties style:font-name="Calibri" style:font-name-asian="SimSun" fo:color="#000000" style:letter-kerning="false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3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15%"/>
    </style:style>
    <style:style style:name="T295" style:parent-style-name="預設段落字型" style:family="text">
      <style:text-properties style:font-name="Calibri" style:font-name-asian="標楷體" fo:color="#000000" style:letter-kerning="false"/>
    </style:style>
    <style:style style:name="T29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02" style:family="table-row">
      <style:table-row-properties style:min-row-height="0.209in" style:use-optimal-row-height="false" fo:keep-together="always"/>
    </style:style>
    <style:style style:name="P30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0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0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15%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486in" style:use-optimal-row-height="false" fo:keep-together="always"/>
    </style:style>
    <style:style style:name="P32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833in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332" style:parent-style-name="預設段落字型" style:family="text">
      <style:text-properties style:font-name-asian="標楷體" fo:color="#000000" fo:letter-spacing="-0.0138in"/>
    </style:style>
    <style:style style:name="T33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-0.0138in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ableRow339" style:family="table-row">
      <style:table-row-properties style:min-row-height="0.0486in" style:use-optimal-row-height="false" fo:keep-together="always"/>
    </style:style>
    <style:style style:name="P34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標楷體"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P347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8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color="#000000" fo:letter-spacing="-0.0138in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TableRow364" style:family="table-row">
      <style:table-row-properties style:min-row-height="10.0215in" style:use-optimal-row-height="false"/>
    </style:style>
    <style:style style:name="TableCell365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125in"/>
    </style:style>
    <style:style style:name="T367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Calibri" style:font-name-asian="SimSun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top="0.125in"/>
      <style:text-properties style:font-name="Calibri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學生</text:span><text:span text:style-name="T5">個人</text:span><text:span text:style-name="T6">簡歷</text:span><text:span text:style-name="T7">與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基本資料</text:p>
          </table:table-cell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<text:span text:style-name="T33">請</text:span><text:span text:style-name="T34">貼附近半年內二吋</text:span><text:span text:style-name="T35"><text:s/></text:span><text:span text:style-name="T36">正面</text:span><text:span text:style-name="T37">脫帽照片</text:span></text:p>
            <text:p text:style-name="P38"><text:span text:style-name="T39">（</text:span><text:span text:style-name="T40">請勿繳交生活照）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男</text:span><text:span text:style-name="T59"><text:s text:c="2"/></text:span><text:span text:style-name="T60">□</text:span><text:span text:style-name="T61">女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份證字號</text:span><text:span text:style-name="T68">/</text:span></text:p>
            <text:p text:style-name="P69">居留證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資訊</text:p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電話</text:span></text:p>
          </table:table-cell>
          <table:table-cell table:style-name="TableCell100" table:number-columns-spanned="4">
            <text:p text:style-name="P101"><text:span text:style-name="T102">(</text:span><text:span text:style-name="T103">住家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4">
            <text:p text:style-name="P115">(宿舍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><text:bookmark-start text:name="_Hlk98498559"/></text:p>
          </table:covered-table-cell>
          <table:table-cell table:style-name="TableCell118" table:number-columns-spanned="2" table:number-rows-spanned="3">
            <text:p text:style-name="P119">緊急聯絡人</text:p>
          </table:table-cell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關係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8">
            <text:p text:style-name="P150"><text:bookmark-end text:name="_Hlk98498559"/>學經歷</text:p>
          </table:table-cell>
          <table:table-cell table:style-name="TableCell151" table:number-columns-spanned="2" table:number-rows-spanned="3">
            <text:p text:style-name="P152"><text:span text:style-name="T153">學</text:span><text:span text:style-name="T154">歷</text:span></text:p>
          </table:table-cell>
          <table:covered-table-cell/>
          <table:table-cell table:style-name="TableCell155" table:number-columns-spanned="6">
            <text:p text:style-name="P156"><text:span text:style-name="T157">就讀學校</text:span><text:span text:style-name="T158"><text:s/></text:span><text:span text:style-name="T159">/<text:s/></text:span><text:span text:style-name="T160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就讀期間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5">
            <text:p text:style-name="P180">工作經歷</text:p>
            <text:p text:style-name="P181"><text:span text:style-name="T182">（</text:span><text:span text:style-name="T183">含社團經</text:span><text:span text:style-name="T184">歷</text:span><text:span text:style-name="T185">）</text:span>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4">
            <text:p text:style-name="P189">起訖期間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工作</text:span><text:span text:style-name="T193">內容概</text:span><text:span text:style-name="T194">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9">
            <text:p text:style-name="P233">個人能力</text:p>
          </table:table-cell>
          <table:table-cell table:style-name="TableCell234" table:number-rows-spanned="4">
            <text:p text:style-name="P235">語言能力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聽</text:p>
          </table:table-cell>
          <table:covered-table-cell/>
          <table:covered-table-cell/>
          <table:table-cell table:style-name="TableCell240" table:number-columns-spanned="3">
            <text:p text:style-name="P241">說</text:p>
          </table:table-cell>
          <table:covered-table-cell/>
          <table:covered-table-cell/>
          <table:table-cell table:style-name="TableCell242" table:number-columns-spanned="4">
            <text:p text:style-name="P243">讀</text:p>
          </table:table-cell>
          <table:covered-table-cell/>
          <table:covered-table-cell/>
          <table:covered-table-cell/>
          <table:table-cell table:style-name="TableCell244">
            <text:p text:style-name="P245">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語言能力檢定</text:p>
          </table:table-cell>
          <table:covered-table-cell/>
          <table:table-cell table:style-name="TableCell289" table:number-columns-spanned="4">
            <text:p text:style-name="P290">□TOEFL：____________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□IELTS：____________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TOEIC</text:span><text:span text:style-name="T297">：</text:span><text:span text:style-name="T298">_</text:span><text:span text:style-name="T299">___</text:span><text:span text:style-name="T300">________</text:span><text:span text:style-name="T301">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><text:span text:style-name="T307">□</text:span><text:span text:style-name="T308">其他<text:s/></text:span><text:span text:style-name="T309">：</text:span><text:span text:style-name="T310">____</text:span><text:span text:style-name="T311">_</text:span><text:span text:style-name="T312">__</text:span><text:span text:style-name="T313">_</text:span><text:span text:style-name="T314">____</text:span><text:span text:style-name="T315"><text:s/></text:span><text:span text:style-name="T316"><text:s text:c="27"/></text:span><text:span text:style-name="T317">（</text:span><text:span text:style-name="T318">請註明考試名稱與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<text:span text:style-name="T323">電腦技能</text:span></text:p>
          </table:table-cell>
          <table:covered-table-cell/>
          <table:table-cell table:style-name="TableCell324" table:number-columns-spanned="11">
            <text:p text:style-name="P325"><text:span text:style-name="T326">________</text:span><text:span text:style-name="T327">輸入法</text:span><text:span text:style-name="T328">_______</text:span><text:span text:style-name="T329">字</text:span><text:span text:style-name="T330">/</text:span><text:span text:style-name="T331">分鐘</text:span><text:span text:style-name="T332">、</text:span><text:span text:style-name="T333">________</text:span><text:span text:style-name="T334">輸入法</text:span><text:span text:style-name="T335">_______</text:span><text:span text:style-name="T336">字</text:span><text:span text:style-name="T337">/</text:span><text:span text:style-name="T33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□</text:span><text:span text:style-name="T345"><text:s/></text:span><text:span text:style-name="T346">WORD</text:span></text:p>
            <text:p text:style-name="P347">□<text:s/>EXCEL</text:p>
            <text:p text:style-name="P348">□<text:s/>POWERPOINT</text:p>
            <text:p text:style-name="P349"><text:span text:style-name="T350">□</text:span><text:span text:style-name="T351">其他</text:span><text:span text:style-name="T352">　</text:span><text:span text:style-name="T353">____</text:span><text:span text:style-name="T354">_</text:span><text:span text:style-name="T355">__</text:span><text:span text:style-name="T356">_</text:span><text:span text:style-name="T35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其他證照</text:p>
          </table:table-cell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14">
            <text:p text:style-name="P366"><text:span text:style-name="T367">自傳</text:span><text:span text:style-name="T368">：</text:span><text:span text:style-name="T369">(包括家庭現況、工作/社團經歷、應徵動機、自我期許等)</text:span></text:p>
            <text:p text:style-name="P370"/>
            <text:p text:style-name="P371">求學過程</text:p>
            <text:p text:style-name="P372"><text:span text:style-name="T373"><text:s text:c="5"/></text:span></text:p>
            <text:p text:style-name="P374">工讀經歷</text:p>
            <text:p text:style-name="P375"><text:span text:style-name="T376"><text:s text:c="5"/></text:span></text:p>
            <text:p text:style-name="P377">社團經歷</text:p>
            <text:p text:style-name="P378"><text:s text:c="4"/></text:p>
            <text:p text:style-name="P379">競爭優勢<text:s/></text:p>
            <text:p text:style-name="P380"><text:s text:c="4"/></text:p>
            <text:p text:style-name="P381">工作動機</text:p>
            <text:p text:style-name="P38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13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4-02-16T02:23:00Z</meta:creation-date>
    <dc:date>2024-02-16T02:23:00Z</dc:date>
    <meta:print-date>2016-09-19T02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