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3.249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5902in"/>
    </style:style>
    <style:style style:name="Table8" style:family="table">
      <style:table-properties style:width="7.777in" fo:margin-left="-0.2763in" table:align="left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4" style:family="table-row">
      <style:table-row-properties style:min-row-height="0.2361in"/>
    </style:style>
    <style:style style:name="P35" style:parent-style-name="內文" style:list-style-name="LFO1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2" style:family="table-row">
      <style:table-row-properties style:min-row-height="0.2361in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0" style:family="table-row">
      <style:table-row-properties style:min-row-height="0.2361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8" style:family="table-row">
      <style:table-row-properties style:min-row-height="0.2361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4" style:family="table-row">
      <style:table-row-properties style:min-row-height="0.2361in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2" style:family="table-row">
      <style:table-row-properties style:min-row-height="0.2361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0" style:family="table-row">
      <style:table-row-properties style:min-row-height="0.2361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8" style:family="table-row">
      <style:table-row-properties style:min-row-height="0.2361in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14" style:family="table-row">
      <style:table-row-properties style:min-row-height="0.2361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2" style:family="table-row">
      <style:table-row-properties style:min-row-height="0.2361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0" style:family="table-row">
      <style:table-row-properties style:min-row-height="0.2361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8" style:family="table-row">
      <style:table-row-properties style:min-row-height="0.2361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6" style:family="table-row">
      <style:table-row-properties style:min-row-height="0.2361in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62" style:family="table-row">
      <style:table-row-properties style:min-row-height="0.2361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3" style:parent-style-name="內文" style:list-style-name="LFO2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0" style:family="table-row">
      <style:table-row-properties style:min-row-height="0.2361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8" style:family="table-row">
      <style:table-row-properties style:min-row-height="0.2361in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3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9" style:parent-style-name="內文" style:list-style-name="LFO3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第一金證券】</text:p>
      <text:p text:style-name="P2"><text:span text:style-name="T3">實習地點意願調查</text:span></text:p>
      <text:p text:style-name="P4"/>
      <text:p text:style-name="P5">本次招收實習生之單位如下，有意願至該單位實習者，請依序填入號碼(1-3)。</text:p>
      <text:p text:style-name="P6">※最後實習單位依分發結果為主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內容簡介</text:p>
          </table:table-cell>
          <table:table-cell table:style-name="TableCell16">
            <text:p text:style-name="P17">部門</text:p>
          </table:table-cell>
          <table:table-cell table:style-name="TableCell18">
            <text:p text:style-name="P19">地址</text:p>
          </table:table-cell>
          <table:table-cell table:style-name="TableCell20">
            <text:p text:style-name="P21">志願序</text:p>
          </table:table-cell>
        </table:table-row>
        <table:table-row table:style-name="TableRow22">
          <table:table-cell table:style-name="TableCell23" table:number-rows-spanned="18">
            <text:list text:style-name="LFO1" text:continue-numbering="true">
              <text:list-item>
                <text:p text:style-name="P24">證券線上/臨櫃業務教學與實作。</text:p>
              </text:list-item>
              <text:list-item>
                <text:p text:style-name="P25">認識證券經紀業務與金融商品。</text:p>
              </text:list-item>
              <text:list-item>
                <text:p text:style-name="P26">提升證券專業知識與投資技巧。</text:p>
              </text:list-item>
              <text:list-item>
                <text:p text:style-name="P27">瞭解如何拓展業務、開發客戶及共同行銷展業之業務執行。</text:p>
              </text:list-item>
            </text:list>
          </table:table-cell>
          <table:table-cell table:style-name="TableCell28">
            <text:p text:style-name="P29">安和分公司</text:p>
          </table:table-cell>
          <table:table-cell table:style-name="TableCell30">
            <text:p text:style-name="P31">臺北市大安區安和路一段27號6樓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list text:style-name="LFO1" text:continue-numbering="true">
              <text:list-item>
                <text:p text:style-name="P35"/>
              </text:list-item>
            </text:list>
          </table:covered-table-cell>
          <table:table-cell table:style-name="TableCell36">
            <text:p text:style-name="P37">大稻埕分公司</text:p>
          </table:table-cell>
          <table:table-cell table:style-name="TableCell38">
            <text:p text:style-name="P39">臺北市大同區迪化街一段63號3樓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光復分公司</text:p>
          </table:table-cell>
          <table:table-cell table:style-name="TableCell46">
            <text:p text:style-name="P47">臺北市松山區光復北路16號2樓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忠孝分公司</text:p>
          </table:table-cell>
          <table:table-cell table:style-name="TableCell54">
            <text:p text:style-name="P55">臺北市中正區忠孝東路二段88號3樓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經紀部</text:p>
          </table:table-cell>
          <table:table-cell table:style-name="TableCell62">
            <text:p text:style-name="P63">臺北市中山區長安東路一段22號4樓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華江分公司</text:p>
          </table:table-cell>
          <table:table-cell table:style-name="TableCell70">
            <text:p text:style-name="P71">新北市板橋區文化路一段329號2樓之1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桃園分公司</text:p>
          </table:table-cell>
          <table:table-cell table:style-name="TableCell78">
            <text:p text:style-name="P79">桃園市桃園區民族路55號3樓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中壢分公司</text:p>
          </table:table-cell>
          <table:table-cell table:style-name="TableCell86">
            <text:p text:style-name="P87">桃園市中壢區中央西路二段30號2樓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新竹分公司</text:p>
          </table:table-cell>
          <table:table-cell table:style-name="TableCell94">
            <text:p text:style-name="P95">新竹市北區英明街3號3樓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頭份分公司</text:p>
          </table:table-cell>
          <table:table-cell table:style-name="TableCell102">
            <text:p text:style-name="P103">苗栗縣頭份市中正路67號2樓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台中分公司</text:p>
          </table:table-cell>
          <table:table-cell table:style-name="TableCell110">
            <text:p text:style-name="P111">臺中市西區向上路一段110號1樓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自由分公司</text:p>
          </table:table-cell>
          <table:table-cell table:style-name="TableCell118">
            <text:p text:style-name="P119">臺中市西區自由路一段144號7樓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豐原分公司</text:p>
          </table:table-cell>
          <table:table-cell table:style-name="TableCell126">
            <text:p text:style-name="P127">臺中市豐原區中山路423號3樓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員林分公司</text:p>
          </table:table-cell>
          <table:table-cell table:style-name="TableCell134">
            <text:p text:style-name="P135">彰化縣員林市大同路一段338號7樓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嘉義分公司</text:p>
          </table:table-cell>
          <table:table-cell table:style-name="TableCell142">
            <text:p text:style-name="P143">嘉義市東區中山路307號3樓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新興分公司</text:p>
          </table:table-cell>
          <table:table-cell table:style-name="TableCell150">
            <text:p text:style-name="P151">高雄市新興區中正四路17號3樓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高雄分公司</text:p>
          </table:table-cell>
          <table:table-cell table:style-name="TableCell158">
            <text:p text:style-name="P159">高雄市苓雅區中正一路120號2樓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路竹分公司</text:p>
          </table:table-cell>
          <table:table-cell table:style-name="TableCell166">
            <text:p text:style-name="P167">高雄市路竹區中山路1187號2樓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list text:style-name="LFO2" text:continue-numbering="true">
              <text:list-item>
                <text:p text:style-name="P172">學習與瞭解經紀業務行銷企劃等作業。</text:p>
              </text:list-item>
              <text:list-item>
                <text:p text:style-name="P173">學習與瞭解經紀作業規劃、風險管理與結算交割作業。</text:p>
              </text:list-item>
            </text:list>
          </table:table-cell>
          <table:table-cell table:style-name="TableCell174">
            <text:p text:style-name="P175">數位行銷業務組</text:p>
          </table:table-cell>
          <table:table-cell table:style-name="TableCell176">
            <text:p text:style-name="P177">臺北市中山區長安東路一段22號6樓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經紀業務部</text:p>
          </table:table-cell>
          <table:table-cell table:style-name="TableCell184">
            <text:p text:style-name="P185">臺北市中山區長安東路一段22號6樓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經紀作業部</text:p>
          </table:table-cell>
          <table:table-cell table:style-name="TableCell192">
            <text:p text:style-name="P193">臺北市中山區長安東路一段22號6樓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>學習與瞭解財富管理業務之規劃、評估及管理。</text:p>
              </text:list-item>
              <text:list-item>
                <text:p text:style-name="P199">學習與瞭解投資理財商品諮詢與客戶服務等作業。</text:p>
              </text:list-item>
            </text:list>
          </table:table-cell>
          <table:table-cell table:style-name="TableCell200">
            <text:p text:style-name="P201">財富管理部</text:p>
          </table:table-cell>
          <table:table-cell table:style-name="TableCell202">
            <text:p text:style-name="P203">臺北市中山區長安東路一段22號5樓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嵐</meta:initial-creator>
    <dc:creator>user</dc:creator>
    <meta:creation-date>2024-10-22T10:38:00Z</meta:creation-date>
    <dc:date>2024-10-22T10:38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