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0.1006in"/>
    </style:style>
    <style:style style:name="TableColumn4" style:family="table-column">
      <style:table-column-properties style:column-width="0.0291in"/>
    </style:style>
    <style:style style:name="TableColumn5" style:family="table-column">
      <style:table-column-properties style:column-width="0.3513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0.7854in"/>
    </style:style>
    <style:style style:name="Table1" style:family="table" style:master-page-name="MP0">
      <style:table-properties style:width="6.6569in" fo:margin-left="0in" table:align="center"/>
    </style:style>
    <style:style style:name="TableRow17" style:family="table-row">
      <style:table-row-properties style:min-row-height="0.7381in"/>
    </style:style>
    <style:style style:name="TableCell1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line-height="0.2777in" fo:margin-left="0.1666in" fo:text-indent="-0.1534in">
        <style:tab-stops/>
      </style:paragraph-properties>
      <style:text-properties style:font-name="標楷體" style:font-name-asian="標楷體" style:font-weight-complex="bold" fo:color="#FF0000"/>
    </style:style>
    <style:style style:name="P26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P33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ableRow40" style:family="table-row">
      <style:table-row-properties style:min-row-height="0.1833in"/>
    </style:style>
    <style:style style:name="TableCell41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 fo:margin-left="-0.0416in">
        <style:tab-stops/>
      </style:paragraph-properties>
      <style:text-properties style:font-name-asian="標楷體" style:font-weight-complex="bold" fo:color="#FFFFFF"/>
    </style:style>
    <style:style style:name="TableRow43" style:family="table-row">
      <style:table-row-properties style:min-row-height="0.6951in"/>
    </style:style>
    <style:style style:name="TableCell4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54" style:family="table-row">
      <style:table-row-properties style:min-row-height="0.6611in"/>
    </style:style>
    <style:style style:name="TableCell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margin-left="0.2152in">
        <style:tab-stops/>
      </style:paragraph-properties>
      <style:text-properties style:font-name-asian="標楷體" style:font-weight-complex="bold"/>
    </style:style>
    <style:style style:name="TableCell5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-asian="標楷體" style:font-weight-complex="bold" fo:font-size="11pt" style:font-size-asian="11pt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-asian="標楷體" style:font-weight-complex="bold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 fo:margin-left="0.2152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3333in"/>
      <style:text-properties style:font-name-asian="標楷體"/>
    </style:style>
    <style:style style:name="TableRow66" style:family="table-row">
      <style:table-row-properties style:min-row-height="0.527in"/>
    </style:style>
    <style:style style:name="TableCell6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 fo:margin-left="0.2152in">
        <style:tab-stops/>
      </style:paragraph-properties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388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2152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3333in"/>
      <style:text-properties style:font-name-asian="標楷體"/>
    </style:style>
    <style:style style:name="TableRow76" style:family="table-row">
      <style:table-row-properties style:min-row-height="0.627in"/>
    </style:style>
    <style:style style:name="TableCell7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P81" style:parent-style-name="內文" style:family="paragraph">
      <style:paragraph-properties fo:text-align="justify" fo:line-height="0.3333in"/>
      <style:text-properties style:font-name-asian="標楷體"/>
    </style:style>
    <style:style style:name="TableRow82" style:family="table-row">
      <style:table-row-properties style:min-row-height="0.5493in"/>
    </style:style>
    <style:style style:name="TableCell8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Row87" style:family="table-row">
      <style:table-row-properties style:min-row-height="0.6652in"/>
    </style:style>
    <style:style style:name="TableCell8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fo:font-weight="normal" style:font-weight-asian="normal" style:font-weight-complex="normal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line-height="0.3333in"/>
      <style:text-properties style:font-name-asian="標楷體"/>
    </style:style>
    <style:style style:name="TableRow95" style:family="table-row">
      <style:table-row-properties style:min-row-height="0.584in"/>
    </style:style>
    <style:style style:name="TableCell9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fo:font-weight="normal" style:font-weight-asian="normal" fo:font-size="10pt" style:font-size-asian="10pt"/>
    </style:style>
    <style:style style:name="T98" style:parent-style-name="預設段落字型" style:family="text">
      <style:text-properties fo:font-weight="normal" style:font-weight-asian="normal" fo:font-size="10pt" style:font-size-asian="10pt"/>
    </style:style>
    <style:style style:name="T99" style:parent-style-name="預設段落字型" style:family="text">
      <style:text-properties fo:font-weight="normal" style:font-weight-asian="normal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0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-asian="標楷體" style:font-weight-complex="bold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-asian="標楷體"/>
    </style:style>
    <style:style style:name="TableRow107" style:family="table-row">
      <style:table-row-properties style:min-row-height="0.3604in"/>
    </style:style>
    <style:style style:name="TableCell108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-asian="標楷體" fo:color="#FFFFFF"/>
    </style:style>
    <style:style style:name="TableRow110" style:family="table-row">
      <style:table-row-properties style:min-row-height="0.3729in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17" style:family="table-row">
      <style:table-row-properties style:min-row-height="0.427in"/>
    </style:style>
    <style:style style:name="P11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1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28" style:family="table-row">
      <style:table-row-properties style:min-row-height="0.4083in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4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145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style:font-weight-complex="bold" fo:font-size="9pt" style:font-size-asian="9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54" style:family="table-row">
      <style:table-row-properties style:min-row-height="0.4368in"/>
    </style:style>
    <style:style style:name="P15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5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159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 style:font-size-complex="9pt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-asian="標楷體" style:font-weight-complex="bold" fo:font-size="9pt" style:font-size-asian="9pt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68" style:family="table-row">
      <style:table-row-properties style:min-row-height="0.7805in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</style:style>
    <style:style style:name="T171" style:parent-style-name="預設段落字型" style:family="text">
      <style:text-properties style:font-name-asian="標楷體" style:font-weight-complex="bold" fo:font-size="11pt" style:font-size-asian="11pt"/>
    </style:style>
    <style:style style:name="T172" style:parent-style-name="預設段落字型" style:family="text">
      <style:text-properties style:font-name-asian="標楷體" style:font-weight-complex="bold" fo:font-size="11pt" style:font-size-asian="11pt"/>
    </style:style>
    <style:style style:name="T173" style:parent-style-name="預設段落字型" style:family="text">
      <style:text-properties style:font-name-asian="標楷體" style:font-weight-complex="bold" fo:font-size="11pt" style:font-size-asian="11pt"/>
    </style:style>
    <style:style style:name="TableCell1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7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7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7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7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2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3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5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186" style:family="table-row">
      <style:table-row-properties style:min-row-height="0.375in"/>
    </style:style>
    <style:style style:name="TableCell187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style:font-weight-complex="bold" fo:color="#FFFFFF"/>
    </style:style>
    <style:style style:name="T190" style:parent-style-name="預設段落字型" style:family="text">
      <style:text-properties style:font-name-asian="標楷體" style:font-weight-complex="bold" fo:color="#FFFFFF"/>
    </style:style>
    <style:style style:name="T191" style:parent-style-name="預設段落字型" style:family="text">
      <style:text-properties style:font-name-asian="標楷體" style:font-weight-complex="bold" fo:color="#FFFFFF"/>
    </style:style>
    <style:style style:name="TableRow192" style:family="table-row">
      <style:table-row-properties style:min-row-height="0.4083in"/>
    </style:style>
    <style:style style:name="TableCell19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19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19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Row201" style:family="table-row">
      <style:table-row-properties style:min-row-height="0.4083in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0" style:family="table-row">
      <style:table-row-properties style:min-row-height="0.4083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9" style:family="table-row">
      <style:table-row-properties style:min-row-height="0.184in"/>
    </style:style>
    <style:style style:name="TableCell220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-asian="標楷體" style:font-weight-complex="bold" fo:color="#FFFFFF"/>
    </style:style>
    <style:style style:name="T223" style:parent-style-name="預設段落字型" style:family="text">
      <style:text-properties style:font-name-asian="標楷體" style:font-weight-complex="bold" fo:color="#FFFFFF"/>
    </style:style>
    <style:style style:name="T224" style:parent-style-name="預設段落字型" style:family="text">
      <style:text-properties style:font-name-asian="標楷體" style:font-weight-complex="bold" fo:color="#FFFFFF"/>
    </style:style>
    <style:style style:name="T225" style:parent-style-name="預設段落字型" style:family="text">
      <style:text-properties style:font-name-asian="標楷體" style:font-weight-complex="bold" fo:color="#FFFFFF"/>
    </style:style>
    <style:style style:name="T226" style:parent-style-name="預設段落字型" style:family="text">
      <style:text-properties style:font-name-asian="標楷體" style:font-weight-complex="bold" fo:color="#FFFFFF"/>
    </style:style>
    <style:style style:name="T227" style:parent-style-name="預設段落字型" style:family="text">
      <style:text-properties style:font-name-asian="標楷體" style:font-weight-complex="bold" fo:color="#FFFFFF"/>
    </style:style>
    <style:style style:name="T228" style:parent-style-name="預設段落字型" style:family="text">
      <style:text-properties style:font-name-asian="標楷體" style:font-weight-complex="bold" fo:color="#FFFFFF"/>
    </style:style>
    <style:style style:name="TableRow229" style:family="table-row">
      <style:table-row-properties style:min-row-height="0.3715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729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line-height-at-least="0.1666in" fo:text-indent="0.1388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62" style:family="table-row">
      <style:table-row-properties style:min-row-height="0.2534in"/>
    </style:style>
    <style:style style:name="TableCell263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777in"/>
    </style:style>
    <style:style style:name="T265" style:parent-style-name="預設段落字型" style:family="text">
      <style:text-properties style:font-name-asian="標楷體" style:font-weight-complex="bold" fo:color="#FFFFFF"/>
    </style:style>
    <style:style style:name="T266" style:parent-style-name="預設段落字型" style:family="text">
      <style:text-properties style:font-name-asian="標楷體" style:font-weight-complex="bold" fo:color="#FFFFFF"/>
    </style:style>
    <style:style style:name="T267" style:parent-style-name="預設段落字型" style:family="text">
      <style:text-properties style:font-name-asian="標楷體" style:font-weight-complex="bold" fo:color="#FFFFFF"/>
    </style:style>
    <style:style style:name="T268" style:parent-style-name="預設段落字型" style:family="text">
      <style:text-properties style:font-name-asian="標楷體" style:font-weight-complex="bold" fo:color="#FFFFFF"/>
    </style:style>
    <style:style style:name="TableRow269" style:family="table-row">
      <style:table-row-properties style:min-row-height="0.8319in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27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78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新細明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內文" style:family="paragraph">
      <style:paragraph-properties style:line-height-at-least="0.1666in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.1666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1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12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13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1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315" style:family="table-row">
      <style:table-row-properties style:min-row-height="0.6625in"/>
    </style:style>
    <style:style style:name="TableCell31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-asian="標楷體" style:font-weight-complex="bold" fo:font-size="11pt" style:font-size-asian="11pt"/>
    </style:style>
    <style:style style:name="P31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22" style:parent-style-name="內文" style:family="paragraph">
      <style:paragraph-properties style:line-height-at-least="0.1666in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line-height-at-least="0.1666in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line-height-at-least="0.1666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3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3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4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4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42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43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344" style:family="table-row">
      <style:table-row-properties style:min-row-height="0.4951in"/>
    </style:style>
    <style:style style:name="TableCell345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349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ableRow350" style:family="table-row">
      <style:table-row-properties style:min-row-height="5.9423i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53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54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55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397" style:parent-style-name="內文" style:family="paragraph">
      <style:paragraph-properties fo:break-before="page" fo:line-height="0.1666in" fo:margin-left="-0.4916in" fo:margin-right="-0.5319in">
        <style:tab-stops/>
      </style:paragraph-properties>
    </style:style>
    <style:style style:name="T398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P399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00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01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02" style:parent-style-name="內文" style:family="paragraph">
      <style:paragraph-properties style:text-autospace="none" fo:line-height="0.1666in" fo:margin-left="0.0986in" fo:margin-right="-0.5319in" fo:text-indent="-0.5902in">
        <style:tab-stops/>
      </style:paragraph-properties>
    </style:style>
    <style:style style:name="T403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0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05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P406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07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08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09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0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1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2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3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4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5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6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7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8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19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20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</style:style>
    <style:style style:name="T42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1.5pt"/>
    </style:style>
    <style:style style:name="P423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24" style:parent-style-name="內文" style:family="paragraph">
      <style:paragraph-properties style:text-autospace="none" fo:line-height="0.1666in" fo:margin-left="-0.4916in" fo:margin-right="-0.531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426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27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28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1.5pt"/>
    </style:style>
    <style:style style:name="T430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P431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" style:font-name-complex="Arial" fo:color="#333333" fo:font-size="10pt" style:font-size-asian="10pt" style:font-size-complex="11.5pt"/>
    </style:style>
    <style:style style:name="P432" style:parent-style-name="內文" style:family="paragraph">
      <style:paragraph-properties fo:line-height="0.1666in" fo:margin-left="-0.3666in" fo:margin-right="-0.5319in" fo:text-indent="-0.125in">
        <style:tab-stops/>
      </style:paragraph-properties>
    </style:style>
    <style:style style:name="T433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3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35" style:parent-style-name="預設段落字型" style:family="text">
      <style:text-properties style:font-name="Arial" style:font-name-complex="Arial" fo:color="#333333" fo:font-size="10pt" style:font-size-asian="10pt" style:font-size-complex="11.5pt"/>
    </style:style>
    <style:style style:name="T436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43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.5pt"/>
    </style:style>
    <style:style style:name="T43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.5pt"/>
    </style:style>
    <style:style style:name="T43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.5pt"/>
    </style:style>
    <style:style style:name="P440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標楷體" style:font-name-asian="標楷體" style:font-name-complex="Arial" fo:color="#333333" fo:font-size="10pt" style:font-size-asian="10pt" style:font-size-complex="11.5pt"/>
    </style:style>
    <style:style style:name="P441" style:parent-style-name="內文" style:family="paragraph">
      <style:paragraph-properties fo:line-height="0.1666in" fo:margin-left="-0.4916in" fo:margin-right="-0.5319in">
        <style:tab-stops/>
      </style:paragraph-properties>
    </style:style>
    <style:style style:name="T442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43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4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P452" style:parent-style-name="內文" style:family="paragraph">
      <style:paragraph-properties fo:text-align="center" fo:line-height="0.1666in" fo:margin-left="0.39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6pt"/>
    </style:style>
    <style:style style:name="P453" style:parent-style-name="內文" style:family="paragraph">
      <style:paragraph-properties fo:text-align="center" fo:line-height="0.1666in" fo:margin-left="0.39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455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6pt"/>
    </style:style>
    <style:style style:name="P456" style:parent-style-name="內文" style:family="paragraph">
      <style:paragraph-properties fo:line-height="0.2083in" fo:margin-left="0.1819in" fo:margin-right="-0.1375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57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58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59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0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1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2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3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4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67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8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69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70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5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P476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P479" style:parent-style-name="內文" style:family="paragraph">
      <style:paragraph-properties fo:line-height="0.2083in" fo:margin-left="0.1819in" fo:margin-right="-0.1381in" fo:text-indent="0.4937in">
        <style:tab-stops/>
      </style:paragraph-properties>
      <style:text-properties style:font-name="標楷體" style:font-name-asian="標楷體" fo:font-size="9pt" style:font-size-asian="9pt"/>
    </style:style>
    <style:style style:name="P480" style:parent-style-name="內文" style:family="paragraph">
      <style:paragraph-properties fo:text-align="center" fo:line-height="0.2083in" fo:margin-left="0.0597in" fo:margin-right="-0.4333in" fo:text-indent="-0.8465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81" style:parent-style-name="內文" style:family="paragraph">
      <style:paragraph-properties fo:text-align="center" fo:line-height="0.1666in" fo:margin-left="-0.4916in" fo:margin-right="-0.5319in">
        <style:tab-stops/>
      </style:paragraph-properties>
      <style:text-properties fo:font-size="7pt" style:font-size-asian="7pt"/>
    </style:style>
    <style:style style:name="P482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line-height="0.1666in" fo:margin-left="-0.4916in" fo:margin-right="-0.5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8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punctuation-wrap="simple" fo:line-height="150%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fo:text-align="center" fo:line-height="150%" fo:margin-left="-0.4916in" fo:margin-right="-0.5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(請擇一勾選戶籍地或通訊地實習，並詳填市、區)</text:p>
            <text:p text:style-name="P26"><text:span text:style-name="T27">□</text:span><text:span text:style-name="T28">戶籍地</text:span><text:span text:style-name="T29"><text:s text:c="3"/>1.</text:span><text:span text:style-name="T30">　　　　　市　　　　　區　</text:span><text:span text:style-name="T31">2.<text:s/></text:span><text:span text:style-name="T32">　　　　　市　　　　　區</text:span></text:p>
            <text:p text:style-name="P33"><text:span text:style-name="T34">□</text:span><text:span text:style-name="T35">通訊地</text:span><text:span text:style-name="T36"><text:s text:c="3"/>1.</text:span><text:span text:style-name="T37">　　　　　市　　　　　區　</text:span><text:span text:style-name="T38">2.<text:s/></text:span><text:span text:style-name="T39">　　　　　市　　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生日</text:p>
          </table:table-cell>
          <table:covered-table-cell/>
          <table:table-cell table:style-name="TableCell50" table:number-columns-spanned="4">
            <text:p text:style-name="P51"><text:s text:c="4"/>年<text:s text:c="2"/>月<text:s text:c="3"/>日</text:p>
          </table:table-cell>
          <table:covered-table-cell/>
          <table:covered-table-cell/>
          <table:covered-table-cell/>
          <table:table-cell table:style-name="TableCell52" table:number-columns-spanned="3" table:number-rows-spanned="4">
            <text:p text:style-name="P53">照片黏貼處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國籍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身分證/</text:p>
            <text:p text:style-name="P61"><text:span text:style-name="T62">護照號碼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住家電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戶籍地</text:p>
          </table:table-cell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h text:style-name="標題1" text:outline-level="1"><text:span text:style-name="T89">通訊地址</text:span></text:h>
          </table:table-cell>
          <table:table-cell table:style-name="TableCell90" table:number-columns-spanned="14">
            <text:p text:style-name="P91"><text:span text:style-name="T92"></text:span><text:span text:style-name="T93">同戶籍地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標題1" text:outline-level="1"><text:span text:style-name="T97">緊急聯絡人</text:span><text:span text:style-name="T98">/</text:span><text:span text:style-name="T99">關係</text:span></text:h>
          </table:table-cell>
          <table:table-cell table:style-name="TableCell100" table:number-columns-spanned="7">
            <text:p text:style-name="P101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緊急聯絡人電話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5">
            <text:p text:style-name="P109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就讀學校</text:p>
          </table:table-cell>
          <table:table-cell table:style-name="TableCell113" table:number-columns-spanned="7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在校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年級</text:p>
          </table:table-cell>
          <table:covered-table-cell/>
          <table:table-cell table:style-name="TableCell122" table:number-columns-spanned="2">
            <text:p text:style-name="P123">1年級</text:p>
          </table:table-cell>
          <table:covered-table-cell/>
          <table:table-cell table:style-name="TableCell124" table:number-columns-spanned="2">
            <text:p text:style-name="P125">2年級</text:p>
          </table:table-cell>
          <table:covered-table-cell/>
          <table:table-cell table:style-name="TableCell126">
            <text:p text:style-name="P127">3年級</text:p>
          </table:table-cell>
        </table:table-row>
        <table:table-row table:style-name="TableRow128">
          <table:table-cell table:style-name="TableCell129" table:number-rows-spanned="2">
            <text:p text:style-name="P130">科系/年級</text:p>
          </table:table-cell>
          <table:table-cell table:style-name="TableCell131" table:number-columns-spanned="7" table:number-rows-spanned="2">
            <text:p text:style-name="P132"><text:span text:style-name="T133"></text:span><text:span text:style-name="T134">大學</text:span><text:span text:style-name="T135"><text:s/></text:span><text:span text:style-name="T136"></text:span><text:span text:style-name="T137">二技</text:span><text:span text:style-name="T138"><text:s/></text:span><text:span text:style-name="T139"></text:span><text:span text:style-name="T140">研究所</text:span></text:p>
            <text:p text:style-name="P141"/>
            <text:p text:style-name="P142"><text:s text:c="17"/>/ 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學業</text:p>
            <text:p text:style-name="P145">學年</text:p>
            <text:p text:style-name="P146"><text:span text:style-name="T147">平均成績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操行</text:p>
            <text:p text:style-name="P159">學年</text:p>
            <text:p text:style-name="P160"><text:span text:style-name="T161">平均成績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社團</text:span><text:span text:style-name="T172">/</text:span><text:span text:style-name="T173">得獎經驗</text:span></text:p>
          </table:table-cell>
          <table:table-cell table:style-name="TableCell174" table:number-columns-spanned="1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><text:span text:style-name="T189">歷</text:span><text:span text:style-name="T190"><text:s text:c="2"/></text:span><text:span text:style-name="T191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公司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部門</text:p>
          </table:table-cell>
          <table:covered-table-cell/>
          <table:covered-table-cell/>
          <table:table-cell table:style-name="TableCell197" table:number-columns-spanned="4">
            <text:p text:style-name="P198">起訖時間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工作內容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5">
            <text:p text:style-name="P221"><text:span text:style-name="T222">外</text:span><text:span text:style-name="T223"><text:s text:c="2"/></text:span><text:span text:style-name="T224">語</text:span><text:span text:style-name="T225"><text:s text:c="2"/></text:span><text:span text:style-name="T226">能</text:span><text:span text:style-name="T227"><text:s text:c="2"/></text:span><text:span text:style-name="T22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英文</text:p>
          </table:table-cell>
          <table:covered-table-cell/>
          <table:table-cell table:style-name="TableCell232" table:number-columns-spanned="3">
            <text:p text:style-name="P233">□全民英檢(GEPT)</text:p>
            <text:p text:style-name="P234">成績：</text:p>
          </table:table-cell>
          <table:covered-table-cell/>
          <table:covered-table-cell/>
          <table:table-cell table:style-name="TableCell235" table:number-columns-spanned="4">
            <text:p text:style-name="P236">□托福(TOEFL)</text:p>
            <text:p text:style-name="P237">成績：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□多益(TOEIC)</text:p>
            <text:p text:style-name="P240">成績：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□雅思(IELTS)</text:p>
            <text:p text:style-name="P243">成績：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日文</text:p>
          </table:table-cell>
          <table:covered-table-cell/>
          <table:table-cell table:style-name="TableCell247" table:number-columns-spanned="3">
            <text:p text:style-name="P248"><text:span text:style-name="T249">□</text:span><text:span text:style-name="T250">日本語能力</text:span><text:span text:style-name="T251">(</text:span><text:span text:style-name="T252">JLPT</text:span><text:span text:style-name="T253">)</text:span></text:p>
            <text:p text:style-name="P254"><text:span text:style-name="T255">成績：</text:span></text:p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15">
            <text:p text:style-name="P264"><text:span text:style-name="T265">其</text:span><text:span text:style-name="T266"><text:s text:c="2"/></text:span><text:span text:style-name="T267">他</text:span><text:span text:style-name="T2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證照</text:p>
            <text:p text:style-name="P272"/>
          </table:table-cell>
          <table:covered-table-cell/>
          <table:covered-table-cell/>
          <table:table-cell table:style-name="TableCell273" table:number-columns-spanned="12">
            <text:p text:style-name="P274"><text:s/>1.□人身保險業務員<text:s text:c="14"/>2.□財產保險業務員</text:p>
            <text:p text:style-name="P275"><text:s/>3.□投資型保險商品業務員</text:p>
            <text:p text:style-name="P276"><text:s/>4.□人身保險業務員銷售外幣收付非投資型保險商品</text:p>
            <text:p text:style-name="P277"><text:s/>5.□證券商業務人員<text:s text:c="14"/>6.□證券商高級業務人員</text:p>
            <text:p text:style-name="P278"><text:s/>7.□投信投顧業務員<text:s text:c="14"/>8.□期貨商業務員</text:p>
            <text:p text:style-name="P279"><text:s/>9.□信託業業務人員<text:s text:c="13"/>10.□初階外匯人員</text:p>
            <text:p text:style-name="P280">11.□理財規劃人員<text:s text:c="7"/><text:s text:c="8"/>12.□衍生性金融商品銷售人員</text:p>
            <text:p text:style-name="P281"><text:span text:style-name="T282">13.</text:span><text:span text:style-name="T283">□</text:span><text:span text:style-name="T284">防制洗錢與打擊資恐專責人員</text:span><text:span text:style-name="T285"><text:s/>14.□</text:span><text:span text:style-name="T286">銀行內部控制與內部稽核</text:span></text:p>
            <text:p text:style-name="P287">15.□金融科技力知識檢定測驗<text:s text:c="3"/></text:p>
            <text:p text:style-name="P288">其他</text:p>
            <text:p text:style-name="P289"><text:span text:style-name="T290">16.□</text:span><text:span text:style-name="T291"><text:s text:c="25"/></text:span><text:span text:style-name="T292"><text:s text:c="2"/>17.□</text:span></text:p>
            <text:p text:style-name="P293"><text:span text:style-name="T294">18.□</text:span><text:span text:style-name="T295"><text:s text:c="25"/></text:span><text:span text:style-name="T296"><text:s text:c="2"/>19.□</text:span><text:span text:style-name="T297"><text:s text:c="27"/></text:span></text:p>
            <text:p text:style-name="P298"><text:span text:style-name="T299">20.□</text:span><text:span text:style-name="T300"><text:s text:c="25"/></text:span><text:span text:style-name="T301"><text:s text:c="2"/>21.□</text:span><text:span text:style-name="T302"><text:s text:c="28"/></text:span></text:p>
            <text:p text:style-name="P303"><text:span text:style-name="T304">22.□</text:span><text:span text:style-name="T305"><text:s text:c="9"/></text:span><text:span text:style-name="T306"><text:s text:c="16"/></text:span><text:span text:style-name="T307"><text:s text:c="2"/>23.□</text:span><text:span text:style-name="T308"><text:s text:c="28"/></text:span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專長/(電腦)技能</text:p>
            <text:p text:style-name="P318"/>
          </table:table-cell>
          <table:covered-table-cell/>
          <table:covered-table-cell/>
          <table:table-cell table:style-name="TableCell319" table:number-columns-spanned="12">
            <text:p text:style-name="P320">24.電腦軟體應用□乙級□丙級</text:p>
            <text:p text:style-name="P321">其他</text:p>
            <text:p text:style-name="P322"><text:span text:style-name="T323">25.□</text:span><text:span text:style-name="T324"><text:s text:c="28"/></text:span><text:span text:style-name="T325">26.□<text:s/></text:span><text:span text:style-name="T326"><text:s text:c="30"/></text:span></text:p>
            <text:p text:style-name="P327"><text:span text:style-name="T328">27.□</text:span><text:span text:style-name="T329"><text:s text:c="28"/></text:span><text:span text:style-name="T330">28.□<text:s/></text:span><text:span text:style-name="T331"><text:s text:c="30"/></text:span></text:p>
            <text:p text:style-name="P332"><text:span text:style-name="T333">29.□<text:s/></text:span><text:span text:style-name="T334"><text:s text:c="27"/></text:span><text:span text:style-name="T335">30.□<text:s/></text:span><text:span text:style-name="T336"><text:s text:c="30"/>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5">
            <text:p text:style-name="P346"><text:span text:style-name="T347">自</text:span><text:span text:style-name="T348"><text:s text:c="2"/></text:span><text:span text:style-name="T34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5">
            <text:p text:style-name="P352">(簡單自述，約500-800字，標楷體12號字，填滿此框即可)</text:p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><text:span text:style-name="T398"><draw:custom-shape svg:x="-0.6in" svg:y="0.09583in" svg:width="7.03264in" svg:height="5.45764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99">本公司依據個人資料保護法（以下稱個資法）第8條第1項之規定，向您告知本公司對於您填寫之本份「實習人員申請表」中有關個人資料之蒐集、處理及利用等各款事項如下，請您務必詳閱：</text:p>
      <text:p text:style-name="P400">一、蒐集目的與方式</text:p>
      <text:p text:style-name="P401">1.<text:s/>目的：作為招募或人事行政管理相關業務之用。</text:p>
      <text:p text:style-name="P402"><text:span text:style-name="T403">2.<text:s/></text:span><text:span text:style-name="T404">方式：本公司利用本份人事資料表</text:span><text:span text:style-name="T405">進行您個人資料之蒐集。若於後續個人資料有任何異動，請主動向本公司人力資源單位申請更新，以保持資料正確性。</text:span></text:p>
      <text:p text:style-name="P406">二、蒐集之個人資料類別：姓名、出生日期、身分證號、護照號碼、國籍、連絡方式（包括但不限於電話號碼、E-MAIL或居住地址）、照片、性別或其他得以直接或間接識別您之個人資料。</text:p>
      <text:p text:style-name="P407">三、利用期間、地區、對象及方式</text:p>
      <text:p text:style-name="P408">1.<text:s/>期間：經錄取後，本份文件將轉為本公司實習生人事資料，並於本公司營運期間繼續保存；若於申請後未經錄取或錄取未報到者，本公司政策將保留本份文件之個人資料一年。</text:p>
      <text:p text:style-name="P409">2.<text:s/>地區：台灣地區。</text:p>
      <text:p text:style-name="P410">3.<text:s/>利用對象：本公司人力資源單位同仁及與招募或管理相關之主管人員。</text:p>
      <text:p text:style-name="P411">4.<text:s/>利用方式：以自動化機器或其他非自動化之利用方式。</text:p>
      <text:p text:style-name="P412">四、個人資料之權利</text:p>
      <text:p text:style-name="P413">您可依個人資料保護法，就您的個人資料向本公司人力資源單位做以下請求。</text:p>
      <text:p text:style-name="P414">1.<text:s/>查詢或請求閱覽。</text:p>
      <text:p text:style-name="P415">2.<text:s/>請求製給複製本。</text:p>
      <text:p text:style-name="P416">3.<text:s/>請求補充或更正，但您應為適當之釋明。</text:p>
      <text:p text:style-name="P417">4.<text:s/>請求停止蒐集、處理或利用及請求刪除，惟依法本公司因執行業務所必須者，得不依您的請求為之。</text:p>
      <text:p text:style-name="P418">五、本公司將嚴密保護您的個人資料含通訊方式，絕不會以販賣等方式透露給第三者，且本公司將遵守個人資料保護法之規定，妥善保存您的個人資料。</text:p>
      <text:p text:style-name="P419">六、您得自由選擇是否針對本份文件所要求之各欄位提供個人資料，惟若拒絕提供相關必要之個人資料，本公司將無法進行必要之審核作業，可能會對應徵申請的處理及結果有所影響。</text:p>
      <text:p text:style-name="P420"><text:span text:style-name="T421">七、</text:span><text:span text:style-name="T422">若您明知屬於錯誤不實或具誤導性之資料而仍提供本公司，經本公司查驗屬實，本公司將取消錄取資格或於聘僱後解僱。</text:span></text:p>
      <text:p text:style-name="P423"/>
      <text:p text:style-name="P424"><text:span text:style-name="T425">□</text:span><text:span text:style-name="T426">受告知人暨立同意書人已詳閱、瞭解並同意上開告知事項內容。</text:span><text:span text:style-name="T427">(</text:span><text:span text:style-name="T428">同意請於前方框打勾</text:span><text:span text:style-name="T429"></text:span><text:span text:style-name="T430">)</text:span></text:p>
      <text:p text:style-name="P431"/>
      <text:p text:style-name="P432"><text:span text:style-name="T433">受告知人暨立</text:span><text:span text:style-name="T434">同意書人：</text:span><text:span text:style-name="T435"><text:s text:c="24"/></text:span><text:span text:style-name="T436"><text:s text:c="4"/></text:span><text:span text:style-name="T437"><text:s/>(</text:span><text:span text:style-name="T438">簽名或蓋章</text:span><text:span text:style-name="T439">)</text:span></text:p>
      <text:p text:style-name="P440"/>
      <text:p text:style-name="P441"><text:span text:style-name="T442">日</text:span><text:span text:style-name="T443"><text:s text:c="2"/></text:span><text:span text:style-name="T444">期：</text:span><text:span text:style-name="T445">中華民國</text:span><text:span text:style-name="T446"><text:s text:c="7"/></text:span><text:span text:style-name="T447">年　</text:span><text:span text:style-name="T448"><text:s text:c="4"/></text:span><text:span text:style-name="T449">月</text:span><text:span text:style-name="T450"><text:s text:c="5"/></text:span><text:span text:style-name="T451">日</text:span></text:p>
      <text:p text:style-name="P452"/>
      <text:p text:style-name="P453"><text:span text:style-name="T454"><draw:custom-shape svg:x="-0.625in" svg:y="0.15417in" svg:width="7.04167in" svg:height="3.95278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55">重要聲明事項</text:p>
      <text:p text:style-name="P456">請聲明人就以下事項確實檢視，並逐項勾選：<text:s text:c="12"/>是<text:s/>否</text:p>
      <text:p text:style-name="P457">一、是否為受有期徒刑以上刑之宣告確定，而未諭知緩刑<text:s text:c="2"/>□ □</text:p>
      <text:p text:style-name="P458"><text:s text:c="4"/>或未准易科罰金者。</text:p>
      <text:p text:style-name="P459">二、是否為吸食毒品無法勝任工作者。<text:s text:c="18"/>□ □</text:p>
      <text:p text:style-name="P460">三、是否為經通緝在案尚未結案者。<text:s text:c="20"/>□ □</text:p>
      <text:p text:style-name="P461">四、是否為經臺灣中小企業銀行解職(免職)者。<text:s text:c="10"/>□ □</text:p>
      <text:p text:style-name="P462">五、是否為受監護或輔助之宣告，尚未撤銷者。<text:s text:c="10"/>□ □</text:p>
      <text:p text:style-name="P463">六、是否為受主管機關或其他有關機關頒佈法令限制僱<text:s text:c="4"/>□ □</text:p>
      <text:p text:style-name="P464"><text:span text:style-name="T465"><text:s text:c="4"/></text:span><text:span text:style-name="T466">用者。</text:span></text:p>
      <text:p text:style-name="P467">此　　致　　　　　　　　　</text:p>
      <text:p text:style-name="P468">臺灣中小企業銀行股份有限公司</text:p>
      <text:p text:style-name="P469">　</text:p>
      <text:p text:style-name="P470"><text:span text:style-name="T471">聲</text:span><text:span text:style-name="T472"><text:s text:c="2"/></text:span><text:span text:style-name="T473">明　人：　　　　　　　</text:span><text:span text:style-name="T474"><text:s text:c="10"/></text:span><text:span text:style-name="T475">（簽名或蓋章）</text:span></text:p>
      <text:p text:style-name="P476"><text:span text:style-name="T477">身分證字號：</text:span><text:span text:style-name="T478">　　　　　　　　　</text:span></text:p>
      <text:p text:style-name="P479">　　　　　　　　　　　　　　　　　　　　　　　　　　　　　</text:p>
      <text:p text:style-name="P480">中<text:s text:c="4"/>華<text:s text:c="4"/>民<text:s text:c="4"/>國　<text:s text:c="7"/>年<text:s text:c="3"/>　<text:s text:c="2"/>　月　<text:s text:c="5"/>日</text:p>
      <text:p text:style-name="P481"/>
      <text:p text:style-name="P482"/>
      <text:p text:style-name="P483">(本頁面請勿分頁列印)</text:p>
      <text:p text:style-name="P484">保密切結書</text:p>
      <text:p text:style-name="P485">本人因實習關係所獲悉之公司未公開資訊、業務機密及客戶資料願恪遵保密義務，不得違法使用，如有違反致公司蒙受損失，願負一切損害賠償責任。此項保密義務於本案實習期間或終止後，亦同。</text:p>
      <text:p text:style-name="P486"/>
      <text:p text:style-name="P487">此致</text:p>
      <text:p text:style-name="P488">臺灣中小企業銀行</text:p>
      <text:p text:style-name="P489"/>
      <text:p text:style-name="P490"/>
      <text:p text:style-name="P491">立切結書人：</text:p>
      <text:p text:style-name="P492">身分證統一編號：</text:p>
      <text:p text:style-name="P493"/>
      <text:p text:style-name="P494"/>
      <text:p text:style-name="P495"/>
      <text:p text:style-name="P496">中華民國<text:s text:c="2"/>年<text:s text:c="2"/>月<text:s text:c="2"/>日</text:p>
      <text:p text:style-name="P497">(本頁面請勿分頁列印)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979in"/>
      </style:footer-style>
    </style:page-layout>
    <style:style style:name="P20" style:parent-style-name="頁首" style:family="paragraph">
      <style:paragraph-properties fo:margin-right="-0.2368in" fo:text-indent="1.1812in">
        <style:tab-stops/>
      </style:paragraph-properties>
    </style:style>
    <style:style style:name="T21" style:parent-style-name="預設段落字型" style:family="text">
      <style:text-properties fo:font-size="9pt" style:font-size-asian="9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-asian="標楷體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text:span text:style-name="T21"><draw:frame draw:z-index="251659264" draw:style-name="a0" draw:name="圖片 10" text:anchor-type="paragraph" svg:x="-0.42639in" svg:y="-0.03611in" svg:width="1.63819in" svg:height="0.40625in" style:rel-width="scale" style:rel-height="scale"><draw:image xlink:href="media/image1.jpeg" xlink:type="simple" xlink:show="embed" xlink:actuate="onLoad"/><svg:title/><svg:desc/></draw:frame></text:span><text:span text:style-name="T22">實習人員申請表</text:span><text:span text:style-name="T23">-11</text:span><text:span text:style-name="T24">2</text:span><text:span text:style-name="T25">學年度下學期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曼瑄經紀部古亭分公司</meta:initial-creator>
    <dc:creator>user</dc:creator>
    <meta:creation-date>2022-10-12T02:42:00Z</meta:creation-date>
    <dc:date>2023-09-08T07:51:00Z</dc:date>
    <meta:print-date>2022-09-05T05:28:00Z</meta:print-date>
    <meta:template xlink:href="Normal" xlink:type="simple"/>
    <meta:editing-cycles>11</meta:editing-cycles>
    <meta:editing-duration>PT660S</meta:editing-duration>
    <meta:document-statistic meta:page-count="1" meta:paragraph-count="5" meta:word-count="425" meta:character-count="2848" meta:row-count="20" meta:non-whitespace-character-count="2428"/>
  </office:meta>
</office:document-meta>
</file>