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1</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1</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1</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6-C</dc:title>
    <dc:description/>
    <dc:subject/>
    <meta:initial-creator>台北銀行</meta:initial-creator>
    <dc:creator>user</dc:creator>
    <meta:creation-date>2023-12-11T09:07:00Z</meta:creation-date>
    <dc:date>2023-12-11T09:10:00Z</dc:date>
    <meta:print-date>2020-06-23T07:27:00Z</meta:print-date>
    <meta:template xlink:href="Normal" xlink:type="simple"/>
    <meta:editing-cycles>2</meta:editing-cycles>
    <meta:editing-duration>PT18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 meta:value-type="float">40400</meta:user-defined>
    <meta:user-defined meta:name="TemplateUrl"/>
    <meta:user-defined meta:name="xd_ProgID"/>
    <meta:user-defined meta:name="display_urn:schemas-microsoft-com:office:office#Author">曾雅菁(jennifer)</meta:user-defined>
    <meta:user-defined meta:name="ContentTypeId">0x0101005EE3679CBCF397448B9F3CA961E5DDAB</meta:user-defined>
    <meta:user-defined meta:name="ComplianceAssetId"/>
    <meta:document-statistic meta:page-count="7" meta:paragraph-count="8" meta:word-count="598" meta:character-count="4002" meta:row-count="28" meta:non-whitespace-character-count="3412"/>
  </office:meta>
</office:document-meta>
</file>