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 fo:margin-left="0.3354in" fo:text-indent="-0.3354in">
        <style:tab-stops>
          <style:tab-stop style:type="left" style:position="0.0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777in" fo:margin-left="0.75in" fo:text-indent="-0.4166in">
        <style:tab-stops>
          <style:tab-stop style:type="left" style:position="-0.375in"/>
        </style:tab-stops>
      </style:paragraph-properties>
      <style:text-properties style:font-name="標楷體" style:font-name-asian="標楷體" style:font-weight-complex="bold"/>
    </style:style>
    <style:style style:name="P14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777in" fo:margin-left="1.3083in" fo:text-indent="-0.9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1.3284in" fo:text-indent="-0.9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 fo:margin-left="0.843in" fo:text-indent="-0.5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35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2951in" fo:text-indent="-0.32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416in" fo:text-indent="-0.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bottom="0.125in"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bottom="0.125in" fo:line-height="0.3472in" fo:margin-left="-0.0215in" fo:text-indent="-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bottom="0.125in" fo:line-height="0.3472in" fo:margin-left="-0.0215in" fo:margin-right="1.3333in" fo:text-indent="-0.0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ableColumn53" style:family="table-column">
      <style:table-column-properties style:column-width="0.6173in" style:use-optimal-column-width="false"/>
    </style:style>
    <style:style style:name="TableColumn54" style:family="table-column">
      <style:table-column-properties style:column-width="0.4423in" style:use-optimal-column-width="false"/>
    </style:style>
    <style:style style:name="TableColumn55" style:family="table-column">
      <style:table-column-properties style:column-width="0.1847in" style:use-optimal-column-width="false"/>
    </style:style>
    <style:style style:name="TableColumn56" style:family="table-column">
      <style:table-column-properties style:column-width="0.2027in" style:use-optimal-column-width="false"/>
    </style:style>
    <style:style style:name="TableColumn57" style:family="table-column">
      <style:table-column-properties style:column-width="0.3013in" style:use-optimal-column-width="false"/>
    </style:style>
    <style:style style:name="TableColumn58" style:family="table-column">
      <style:table-column-properties style:column-width="0.1722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0888in" style:use-optimal-column-width="false"/>
    </style:style>
    <style:style style:name="TableColumn61" style:family="table-column">
      <style:table-column-properties style:column-width="0.1006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0.1951in" style:use-optimal-column-width="false"/>
    </style:style>
    <style:style style:name="TableColumn64" style:family="table-column">
      <style:table-column-properties style:column-width="0.777in" style:use-optimal-column-width="false"/>
    </style:style>
    <style:style style:name="TableColumn65" style:family="table-column">
      <style:table-column-properties style:column-width="0.052in" style:use-optimal-column-width="false"/>
    </style:style>
    <style:style style:name="TableColumn66" style:family="table-column">
      <style:table-column-properties style:column-width="0.1402in" style:use-optimal-column-width="false"/>
    </style:style>
    <style:style style:name="TableColumn67" style:family="table-column">
      <style:table-column-properties style:column-width="1.2527in" style:use-optimal-column-width="false"/>
    </style:style>
    <style:style style:name="TableColumn68" style:family="table-column">
      <style:table-column-properties style:column-width="0.5756in" style:use-optimal-column-width="false"/>
    </style:style>
    <style:style style:name="TableColumn69" style:family="table-column">
      <style:table-column-properties style:column-width="0.0993in" style:use-optimal-column-width="false"/>
    </style:style>
    <style:style style:name="TableColumn70" style:family="table-column">
      <style:table-column-properties style:column-width="0.1819in" style:use-optimal-column-width="false"/>
    </style:style>
    <style:style style:name="TableColumn71" style:family="table-column">
      <style:table-column-properties style:column-width="0.3951in" style:use-optimal-column-width="false"/>
    </style:style>
    <style:style style:name="TableColumn72" style:family="table-column">
      <style:table-column-properties style:column-width="0.3083in" style:use-optimal-column-width="false"/>
    </style:style>
    <style:style style:name="TableColumn73" style:family="table-column">
      <style:table-column-properties style:column-width="0.0756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52" style:family="table">
      <style:table-properties style:width="7.518in" fo:margin-left="0in" table:align="lef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4444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02" style:family="table-row">
      <style:table-row-properties style:min-row-height="0.444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444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4444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39" style:family="table-row">
      <style:table-row-properties style:min-row-height="0.444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44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444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7" style:family="table-row">
      <style:table-row-properties style:min-row-height="0.444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6" style:family="table-row">
      <style:table-row-properties style:min-row-height="0.444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 style:min-row-height="0.4444in" style:use-optimal-row-height="false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88" style:family="table-row">
      <style:table-row-properties style:min-row-height="0.444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29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94" style:family="table-row">
      <style:table-row-properties style:min-row-height="0.4444in" style:use-optimal-row-height="false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98" style:family="table-row">
      <style:table-row-properties style:min-row-height="0.444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444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新細明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3" style:family="table-row">
      <style:table-row-properties style:min-row-height="0.4444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0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17" style:parent-style-name="內文" style:family="paragraph">
      <style:paragraph-properties fo:line-height="0.2222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523" style:family="table-row">
      <style:table-row-properties style:min-row-height="0.0784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2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28" style:family="table-row">
      <style:table-row-properties style:min-row-height="0.0784in" style:use-optimal-row-height="false"/>
    </style:style>
    <style:style style:name="TableCell5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 fo:background-color="#FFE599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1" style:parent-style-name="內文" style:family="paragraph">
      <style:paragraph-properties fo:text-align="center" fo:line-height="0.2222in" fo:background-color="#FFE599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ableRow533" style:family="table-row">
      <style:table-row-properties style:min-row-height="0.0784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5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6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579" style:parent-style-name="內文" style:family="paragraph">
      <style:paragraph-properties fo:widows="2" fo:orphans="2" fo:text-align="end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58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銀行蒐集、處理及利用個人資料告知同意書【實習生】</text:p>
      <text:p text:style-name="P3">彰化商業銀行股份有限公司(以下稱本行)依據個人資料保護法（以下稱個資法）第八條第一項規定，向臺端告知下列事項，請臺端詳閱下列內容：</text:p>
      <text:list text:style-name="LFO1" text:continue-numbering="true">
        <text:list-item>
          <text:p text:style-name="P4"><text:span text:style-name="T5">蒐集之目的：</text:span><text:span text:style-name="T6">002人事管理</text:span><text:span text:style-name="T7">(包含甄選、離職及所屬員工基本資訊、現職、學經歷、考試分發、終身學習訓練進修、考績獎懲、銓審、薪資待遇、差勤、福利措施、特殊查核或其他人事措施)</text:span><text:span text:style-name="T8">、</text:span><text:span text:style-name="T9">1</text:span><text:span text:style-name="T10">81其他經營合於營業登記項目或組織章程所定之業務。</text:span></text:p>
        </text:list-item>
        <text:list-item>
          <text:p text:style-name="P11"><text:span text:style-name="T12">蒐集之個人資料類別：</text:span></text:p>
        </text:list-item>
      </text:list>
      <text:p text:style-name="P13">姓名、出生年月日、身分證字號、電話、電子郵件、家庭、教育、職業、聯絡方式、財務狀況。</text:p>
      <text:list text:style-name="LFO1" text:continue-numbering="true">
        <text:list-item>
          <text:p text:style-name="P14">個人資料利用之期間、地區、對象及方式：</text:p>
        </text:list-item>
      </text:list>
      <text:p text:style-name="P15">（一）期間：依本行辦理實習業務之保存時間。</text:p>
      <text:p text:style-name="P16">（二）地區：本國。</text:p>
      <text:p text:style-name="P17">（三）對象：本行。</text:p>
      <text:p text:style-name="P18">（四）方式：以自動化機器或其他非自動化之利用方式。</text:p>
      <text:list text:style-name="LFO1" text:continue-numbering="true">
        <text:list-item>
          <text:p text:style-name="P19"><text:span text:style-name="T20">依據個資</text:span><text:span text:style-name="T21">法第三條規定，臺端就本行保有臺端之個人資料得行使下列權利：</text:span></text:p>
        </text:list-item>
      </text:list>
      <text:p text:style-name="P22">（一）得向本行查詢、請求閱覽或請求製給複製本，而本行依個資法第十四條規定得酌收必要成本費用。</text:p>
      <text:p text:style-name="P23">（二）得向本行請求補充或更正，惟依法臺端應依法適當釋明其原因及事實。</text:p>
      <text:p text:style-name="P24">（三）得向本行請求停止蒐集、處理或利用，惟依法本行因執行業務所必須者，得不予停止處理或利用。</text:p>
      <text:p text:style-name="P25">（四）得向本行請求刪除，惟本行因執行業務所必須者，不在此限。</text:p>
      <text:list text:style-name="LFO1" text:continue-numbering="true">
        <text:list-item>
          <text:p text:style-name="P26">臺端得自由選擇是否提供相關個人資料：</text:p>
        </text:list-item>
      </text:list>
      <text:p text:style-name="P27">臺端得自由選擇是否提供相關個人資料，惟臺端若拒絕提供相關個人資料，本行將無法進行必要之審核及處理作業，致無法提供實習機會。</text:p>
      <text:p text:style-name="P28"/>
      <text:p text:style-name="P29">=======================================================================================</text:p>
      <text:p text:style-name="P30">經　貴行向本人告知上開事項，本人已清楚瞭解貴行蒐集、處理或利用本人個人資料之目的，並同意將個人資料提供予 貴行進行合法利用。</text:p>
      <text:p text:style-name="P31"/>
      <text:p text:style-name="P32">此致</text:p>
      <text:p text:style-name="P33">彰化商業銀行股份有限公司</text:p>
      <text:p text:style-name="P34"><text:span text:style-name="T35">受告知人暨立同意書人：</text:span><text:span text:style-name="T36"><text:s text:c="27"/></text:span><text:span text:style-name="T37">（簽</text:span><text:span text:style-name="T38">名</text:span><text:span text:style-name="T39">）</text:span></text:p>
      <text:p text:style-name="P40"><text:span text:style-name="T41">身分證字號：</text:span><text:span text:style-name="T42"><text:s text:c="25"/></text:span></text:p>
      <text:p text:style-name="P43"/>
      <text:p text:style-name="P44"/>
      <text:soft-page-break/>
      <text:p text:style-name="P45"><text:span text:style-name="T46">中 <text:s text:c="8"/>華 <text:s text:c="9"/>民 <text:s text:c="8"/>國 <text:s text:c="15"/>年 <text:s text:c="14"/>月 <text:s text:c="13"/>日</text:span></text:p>
      <text:p text:style-name="內文"><text:span text:style-name="T47"><draw:frame draw:z-index="251663360" draw:id="id0" draw:style-name="a0" draw:name="文字方塊 2" text:anchor-type="paragraph" svg:x="5.5317in" svg:y="0.34792in" svg:width="1.75972in" svg:height="1.53542in" style:rel-width="scale" style:rel-height="scale"><draw:text-box><text:p text:style-name="P48">填表日期：</text:p></draw:text-box><svg:title/><svg:desc/></draw:frame></text:span><text:span text:style-name="T49"><draw:frame draw:z-index="0" draw:id="id1" draw:style-name="a1" draw:name="Picture 1" text:anchor-type="as-char" svg:x="0in" svg:y="0in" svg:width="1.88889in" svg:height="0.42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0"><text:s text:c="8"/></text:span><text:span text:style-name="T51">實習生報名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3">
            <text:p text:style-name="P78"><text:span text:style-name="T7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3">
            <text:p text:style-name="P82">應徵職務:實習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姓名</text:span>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電子郵件信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 table:number-rows-spanned="5">
            <text:p text:style-name="P94">二吋半身正面</text:p>
            <text:p text:style-name="P95"><text:span text:style-name="T96">脫帽彩色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性別</text:span>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殘障類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身分證號碼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兵役狀況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役畢</text:span><text:span text:style-name="T120"><text:s/></text:span><text:span text:style-name="T121">□</text:span><text:span text:style-name="T122">免役</text:span><text:span text:style-name="T123"><text:s/></text:span><text:span text:style-name="T124">□</text:span><text:span text:style-name="T125">尚未服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出生日期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身分類別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□</text:span><text:span text:style-name="T139">一般 <text:s/></text:span><text:span text:style-name="T140">□</text:span><text:span text:style-name="T141">原住民</text:span><text:span text:style-name="T142"><text:s/></text:span><text:span text:style-name="T143">□</text:span><text:span text:style-name="T144">其他</text:span></text:p>
            <text:p text:style-name="P145"><text:span text:style-name="T146">□</text:span><text:span text:style-name="T147">領有身心障礙手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手機電話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聯絡電話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通訊住址</text:span></text:p>
          </table:table-cell>
          <table:covered-table-cell/>
          <table:table-cell table:style-name="TableCell164" table:number-columns-spanned="21">
            <text:p text:style-name="P165"><text:span text:style-name="T166"></text:span><text:span text:style-name="T167"></text:span><text:span text:style-name="T168"></text:span><text:span text:style-name="T169"></text:span><text:span text:style-name="T170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戶籍住址</text:span></text:p>
          </table:table-cell>
          <table:covered-table-cell/>
          <table:table-cell table:style-name="TableCell175" table:number-columns-spanned="21">
            <text:p text:style-name="P176"><text:span text:style-name="T177"></text:span><text:span text:style-name="T178"></text:span><text:span text:style-name="T179"></text:span><text:span text:style-name="T180"></text:span><text:span text:style-name="T181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駕照</text:span></text:p>
          </table:table-cell>
          <table:covered-table-cell/>
          <table:table-cell table:style-name="TableCell186" table:number-columns-spanned="21">
            <text:p text:style-name="P187"><text:span text:style-name="T188">□</text:span><text:span text:style-name="T189">職業駕照</text:span><text:span text:style-name="T190"><text:s text:c="4"/></text:span><text:span text:style-name="T191">□</text:span><text:span text:style-name="T192">汽車 <text:s text:c="3"/></text:span><text:span text:style-name="T193">□</text:span><text:span text:style-name="T194">機車</text:span><text:span text:style-name="T195"><text:s text:c="4"/></text:span><text:span text:style-name="T196">□</text:span><text:span text:style-name="T1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3">
            <text:p text:style-name="P200"><text:span text:style-name="T20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校名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科系名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□</text:span><text:span text:style-name="T215">畢業<text:s/></text:span><text:span text:style-name="T216">□</text:span><text:span text:style-name="T217">肄業</text:span><text:span text:style-name="T218"><text:s/></text:span><text:span text:style-name="T219">□</text:span><text:span text:style-name="T220">應屆</text:span></text:p>
          </table:table-cell>
          <table:covered-table-cell/>
          <table:table-cell table:style-name="TableCell221" table:number-columns-spanned="4">
            <text:p text:style-name="P222">學位獲得日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<text:span text:style-name="T228">大三全學年</text:span><text:span text:style-name="T229">學業</text:span><text:span text:style-name="T230">平均成績： <text:s text:c="1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<text:span text:style-name="T233">大三全學年</text:span><text:span text:style-name="T234">操行</text:span><text:span text:style-name="T235">平均成績： <text:s text:c="1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3">
            <text:p text:style-name="P238">專業技能-執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><text:span text:style-name="T242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取得年度</text:p>
          </table:table-cell>
          <table:covered-table-cell/>
          <table:covered-table-cell/>
          <table:table-cell table:style-name="TableCell245" table:number-columns-spanned="7">
            <text:p text:style-name="P24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取得年度</text:p>
          </table:table-cell>
          <table:covered-table-cell/>
        </table:table-row>
        <table:table-row table:style-name="TableRow249"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3">
            <text:p text:style-name="P287">專業技能-電腦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3"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23">
            <text:p text:style-name="P296"><text:span text:style-name="T297">語言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TOEIC <text:s text:c="11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TOEFL 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IELTS <text:s text:c="11"/>分</text:p>
          </table:table-cell>
          <table:covered-table-cell/>
          <table:covered-table-cell/>
          <table:table-cell table:style-name="TableCell306" table:number-columns-spanned="6">
            <text:p text:style-name="P307">JLPT <text:s text:c="11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3">
            <text:p text:style-name="P310"><text:span text:style-name="T311">熟諳下列語言：</text:span><text:span text:style-name="T312">□</text:span><text:span text:style-name="T313">英語 <text:s/></text:span><text:span text:style-name="T314">□</text:span><text:span text:style-name="T315">日語 <text:s/></text:span><text:span text:style-name="T316">□</text:span><text:span text:style-name="T317">閩南語 <text:s/></text:span><text:span text:style-name="T318">□</text:span><text:span text:style-name="T319">客家語 <text:s/></text:span><text:span text:style-name="T320">□</text:span><text:span text:style-name="T321">其他(請說明)：</text:span><text:span text:style-name="T32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3">
            <text:p text:style-name="P325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服務機構名稱</text:span>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職稱</text:p>
          </table:table-cell>
          <table:covered-table-cell/>
          <table:covered-table-cell/>
          <table:table-cell table:style-name="TableCell332" table:number-columns-spanned="5">
            <text:p text:style-name="P333">擔任職務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服<text:s/>務<text:s/>期<text:s/>間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最後月薪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職離原因</text:p>
          </table:table-cell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3">
            <text:p text:style-name="P381"><text:span text:style-name="T382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稱謂</text:span></text:p>
          </table:table-cell>
          <table:covered-table-cell/>
          <table:covered-table-cell/>
          <table:table-cell table:style-name="TableCell387" table:number-columns-spanned="6">
            <text:p text:style-name="P38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年齡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職業</text:p>
          </table:table-cell>
          <table:table-cell table:style-name="TableCell393" table:number-columns-spanned="4">
            <text:p text:style-name="P394">為彰銀員工?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隸屬單位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3">
            <text:p text:style-name="P451"><text:span text:style-name="T452">在本行服務的親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稱謂</text:span></text:p>
          </table:table-cell>
          <table:covered-table-cell/>
          <table:covered-table-cell/>
          <table:table-cell table:style-name="TableCell457" table:number-columns-spanned="6">
            <text:p text:style-name="P45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年齡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職業</text:p>
          </table:table-cell>
          <table:table-cell table:style-name="TableCell463" table:number-columns-spanned="4">
            <text:p text:style-name="P464">為彰銀員工?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隸屬單位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>實習意願地區調查</text:p>
            <text:p text:style-name="P496">(請依序填寫三個縣市，例：台北市、新北市、雲林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P499"><text:span text:style-name="T500">志願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志願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志願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3">
            <text:p text:style-name="P515">※本人已了解彰化銀行蒐集個人資料應告知事項。</text:p>
            <text:p text:style-name="P516">※各項語言及專業證照之影本毋需檢附，待正式錄取後報到時再提供即可。</text:p>
            <text:p text:style-name="P517"><text:span text:style-name="T518">※報名資格條件如有隱瞞不實情事經查證屬實者不予錄取，或經錄用仍應予解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3">
            <text:p text:style-name="P521"><text:span text:style-name="T522">填寫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3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23">
            <text:p text:style-name="P530">自傳</text:p>
            <text:p text:style-name="P531"><text:span text:style-name="T532">(請以電腦繕打、標楷體、字體14號、A4紙不超過一頁，末尾請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3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/>
      <text:p text:style-name="P579"><text:span text:style-name="T580">填寫人簽章：____________________</text:span></text:p>
      <text:p text:style-name="P581"/>
      <text:p text:style-name="P582"/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HB2023.v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依倫</meta:initial-creator>
    <dc:creator>財務金融系</dc:creator>
    <meta:creation-date>2023-09-16T08:02:00Z</meta:creation-date>
    <dc:date>2023-09-16T08:02:00Z</dc:date>
    <meta:print-date>2023-09-11T06:5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3" meta:character-count="1964" meta:row-count="13" meta:non-whitespace-character-count="1674"/>
  </office:meta>
</office:document-meta>
</file>