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4" style:family="table-column">
      <style:table-column-properties style:column-width="0.0034in"/>
    </style:style>
    <style:style style:name="TableColumn15" style:family="table-column">
      <style:table-column-properties style:column-width="2.3958in"/>
    </style:style>
    <style:style style:name="TableColumn16" style:family="table-column">
      <style:table-column-properties style:column-width="2.3909in"/>
    </style:style>
    <style:style style:name="TableColumn17" style:family="table-column">
      <style:table-column-properties style:column-width="2.3916in"/>
    </style:style>
    <style:style style:name="TableColumn18" style:family="table-column">
      <style:table-column-properties style:column-width="0.0826in"/>
    </style:style>
    <style:style style:name="Table13" style:family="table">
      <style:table-properties style:width="7.2645in" fo:margin-left="0in" table:align="left"/>
    </style:style>
    <style:style style:name="TableRow19" style:family="table-row">
      <style:table-row-properties style:min-row-height="0.4923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2062in"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line-height="0.25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1284in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line-height="0.2083in"/>
    </style:style>
    <style:style style:name="T4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10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10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none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11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none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12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none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13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14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15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Row152" style:family="table-row">
      <style:table-row-properties style:min-row-height="0.2916in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15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625in double #000000" style:border-line-width-left="0.0208in 0.0208in 0.0208in" fo:border-bottom="none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162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Cell164" style:family="table-cell">
      <style:table-cell-properties fo:border-top="none" fo:border-left="0.0104in solid #000000" fo:border-bottom="none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25in" fo:line-height="0.2083in"/>
      <style:text-properties style:font-name="Times New Roman" style:font-name-asian="標楷體" fo:font-size="13.5pt" style:font-size-asian="13.5pt" style:font-size-complex="13.5pt"/>
    </style:style>
    <style:style style:name="TableRow166" style:family="table-row">
      <style:table-row-properties style:min-row-height="1.0437in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777in" fo:margin-left="1.1375in" fo:text-indent="-0.2527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top="0.125in" fo:line-height="0.25in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4" style:family="table-row">
      <style:table-row-properties/>
    </style:style>
    <style:style style:name="TableCell196" style:family="table-cell">
      <style:table-cell-properties fo:border-top="none" fo:border-left="0.0625in double #000000" style:border-line-width-left="0.0208in 0.0208in 0.0208in" fo:border-bottom="none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 fo:line-height="0.2777in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text-properties style:font-name="Times New Roman" style:font-name-asian="標楷體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10</text:span><text:span text:style-name="T3">8</text:span><text:span text:style-name="T4">學年</text:span><text:span text:style-name="T5">度</text:span><text:span text:style-name="T6">財金職場實習</text:span><text:span text:style-name="T7">(</text:span><text:span text:style-name="T8">二</text:span><text:span text:style-name="T9">)</text:span><text:span text:style-name="T10">：</text:span><text:span text:style-name="T11">志願表</text:span><text:span text:style-name="T12">(三選1類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班級：</text:p>
          </table:table-cell>
          <table:covered-table-cell/>
          <table:table-cell table:style-name="TableCell22">
            <text:p text:style-name="P23">學號：</text:p>
          </table:table-cell>
          <table:table-cell table:style-name="TableCell24">
            <text:p text:style-name="P25">姓名：</text:p>
          </table:table-cell>
          <table:table-cell>
            <text:p text:style-name="P25"/>
          </table:table-cell>
        </table:table-row>
        <table:table-row table:style-name="TableRow26">
          <table:table-cell table:style-name="TableCell27" table:number-columns-spanned="4">
            <text:p text:style-name="P28"><text:span text:style-name="T29">勾選欄（</text:span><text:span text:style-name="T30">第一階段所投履歷，僅能從下列類別中選1類投遞</text:span><text:span text:style-name="T31">）</text:span></text:p>
          </table:table-cell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32">
          <table:table-cell table:style-name="TableCell33" table:number-columns-spanned="2">
            <text:p text:style-name="P34">□證券期貨類</text:p>
          </table:table-cell>
          <table:covered-table-cell/>
          <table:table-cell table:style-name="TableCell35">
            <text:p text:style-name="P36">□銀行類/保險類</text:p>
          </table:table-cell>
          <table:table-cell table:style-name="TableCell37">
            <text:p text:style-name="P38">□企業財務類</text:p>
          </table:table-cell>
          <table:table-cell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大昌證劵</text:p>
          </table:table-cell>
          <table:covered-table-cell/>
          <table:table-cell table:style-name="TableCell42">
            <text:p text:style-name="P43"><text:span text:style-name="T44">台新商業銀行</text:span></text:p>
          </table:table-cell>
          <table:table-cell table:style-name="TableCell45">
            <text:p text:style-name="P46">昇恆昌</text:p>
          </table:table-cell>
          <table:table-cell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日盛證券</text:p>
          </table:table-cell>
          <table:covered-table-cell/>
          <table:table-cell table:style-name="TableCell50">
            <text:p text:style-name="P51">板信商業銀行</text:p>
          </table:table-cell>
          <table:table-cell table:style-name="TableCell52">
            <text:p text:style-name="P53">仲信資融(中租)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華南永昌證劵</text:p>
          </table:table-cell>
          <table:covered-table-cell/>
          <table:table-cell table:style-name="TableCell57">
            <text:p text:style-name="P58">永豐商業銀行</text:p>
          </table:table-cell>
          <table:table-cell table:style-name="TableCell59">
            <text:p text:style-name="P60">寶碩財務</text:p>
          </table:table-cell>
          <table:table-cell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永豐金證劵</text:p>
          </table:table-cell>
          <table:covered-table-cell/>
          <table:table-cell table:style-name="TableCell64">
            <text:p text:style-name="P65">陽信商業銀行</text:p>
          </table:table-cell>
          <table:table-cell table:style-name="TableCell66">
            <text:p text:style-name="P67">板橋國稅局</text:p>
          </table:table-cell>
          <table:table-cell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群益金鼎證劵</text:p>
          </table:table-cell>
          <table:covered-table-cell/>
          <table:table-cell table:style-name="TableCell71">
            <text:p text:style-name="P72">元大銀行</text:p>
          </table:table-cell>
          <table:table-cell table:style-name="TableCell73">
            <text:p text:style-name="P74">傑克自動化</text:p>
          </table:table-cell>
          <table:table-cell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元大期貨</text:p>
          </table:table-cell>
          <table:covered-table-cell/>
          <table:table-cell table:style-name="TableCell78">
            <text:p text:style-name="P79">第一銀行</text:p>
          </table:table-cell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富邦期貨</text:p>
          </table:table-cell>
          <table:covered-table-cell/>
          <table:table-cell table:style-name="TableCell85">
            <text:p text:style-name="P86">台中商業銀行</text:p>
          </table:table-cell>
          <table:table-cell table:style-name="TableCell87"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 text:c="8"/>群益期貨</text:p>
          </table:table-cell>
          <table:covered-table-cell/>
          <table:table-cell table:style-name="TableCell92">
            <text:p text:style-name="P93">臺灣中小企業銀行</text:p>
          </table:table-cell>
          <table:table-cell table:style-name="TableCell94">
            <text:p text:style-name="P95"/>
          </table:table-cell>
          <table:table-cell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元富期貨</text:p>
          </table:table-cell>
          <table:covered-table-cell/>
          <table:table-cell table:style-name="TableCell99">
            <text:p text:style-name="P100"><text:s text:c="4"/><text:s text:c="3"/>淡水一信</text:p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 text:c="8"/>福邦證券</text:p>
          </table:table-cell>
          <table:covered-table-cell/>
          <table:table-cell table:style-name="TableCell106">
            <text:p text:style-name="P107">新光銀行</text:p>
          </table:table-cell>
          <table:table-cell table:style-name="TableCell108"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元富證券</text:p>
          </table:table-cell>
          <table:covered-table-cell/>
          <table:table-cell table:style-name="TableCell113">
            <text:p text:style-name="P114">玉山銀行</text:p>
          </table:table-cell>
          <table:table-cell table:style-name="TableCell115">
            <text:p text:style-name="P116">板新聯合記帳士</text:p>
          </table:table-cell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台灣票券</text:p>
          </table:table-cell>
          <table:covered-table-cell/>
          <table:table-cell table:style-name="TableCell120">
            <text:p text:style-name="P121">南山人壽</text:p>
          </table:table-cell>
          <table:table-cell table:style-name="TableCell122">
            <text:p text:style-name="P123">良信稅務記帳士</text:p>
          </table:table-cell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<text:s text:c="8"/>富邦產險</text:p>
          </table:table-cell>
          <table:table-cell table:style-name="TableCell129">
            <text:p text:style-name="P130">長誌聯合會計師事務所</text:p>
          </table:table-cell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新光人壽</text:p>
          </table:table-cell>
          <table:table-cell table:style-name="TableCell136">
            <text:p text:style-name="P137">和眾會計師事務所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<text:s text:c="8"/>中國人壽</text:p>
          </table:table-cell>
          <table:table-cell table:style-name="TableCell143">
            <text:p text:style-name="P144">日盛國際聯合記帳士</text:p>
          </table:table-cell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<text:s/>太陽保險經紀人</text:p>
          </table:table-cell>
          <table:table-cell table:style-name="TableCell150"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錠嵂保險經紀人</text:p>
          </table:table-cell>
          <table:table-cell table:style-name="TableCell157"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統一保經</text:p>
          </table:table-cell>
          <table:table-cell table:style-name="TableCell164"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4">
            <text:p text:style-name="P168"><text:span text:style-name="T169">※備註：</text:span><text:span text:style-name="T170"><text:s/>1.</text:span><text:span text:style-name="T171">上述職缺實習福利內容，請詳</text:span><text:span text:style-name="T172">閱</text:span><text:span text:style-name="T173">「</text:span><text:span text:style-name="T174">108-</text:span><text:span text:style-name="T175">2</text:span><text:span text:style-name="T176">實習廠商職缺統計表」</text:span><text:span text:style-name="T177">。</text:span></text:p>
            <text:p text:style-name="P178"><text:span text:style-name="T179">2.</text:span><text:span text:style-name="T180">本人已詳閱實習相關規定、注意事項、實習福利等文件內容，並予以遵重實習廠商之實習內容安排</text:span><text:span text:style-name="T181">。</text:span></text:p>
            <text:p text:style-name="P182">簽名欄：</text:p>
          </table:table-cell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4">
            <text:p text:style-name="P185"><text:span text:style-name="T186">□本人無意願參加「</text:span><text:span text:style-name="T187">108</text:span><text:span text:style-name="T188">財金職場實習</text:span><text:span text:style-name="T189">(</text:span><text:span text:style-name="T190">二</text:span><text:span text:style-name="T191">)</text:span><text:span text:style-name="T192">」，原因：</text:span><text:span text:style-name="T193"><text:s text:c="25"/></text:span></text:p>
          </table:table-cell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94">
          <table:table-cell>
            <text:p text:style-name="P195"/>
          </table:table-cell>
          <table:table-cell table:style-name="TableCell196" table:number-columns-spanned="4">
            <text:p text:style-name="P195"><text:span text:style-name="T197">*</text:span><text:span text:style-name="T198">請於</text:span><text:span text:style-name="T199">10</text:span><text:span text:style-name="T200">月</text:span><text:span text:style-name="T201">23</text:span><text:span text:style-name="T202">日</text:span><text:span text:style-name="T203">(</text:span><text:span text:style-name="T204">星期</text:span><text:span text:style-name="T205">三</text:span><text:span text:style-name="T206">)</text:span><text:span text:style-name="T207">前將志願表與</text:span><text:span text:style-name="T208">個人投遞履歷統一交至</text:span><text:span text:style-name="T209">班代</text:span><text:span text:style-name="T210">(</text:span><text:span text:style-name="T211">每份右上角請註明</text:span><text:span text:style-name="T212">：</text:span><text:span text:style-name="T213">學號</text:span><text:span text:style-name="T214">、</text:span><text:span text:style-name="T215">班別</text:span><text:span text:style-name="T216">、</text:span><text:span text:style-name="T217">姓名</text:span><text:span text:style-name="T218">、</text:span><text:span text:style-name="T219">電話</text:span><text:span text:style-name="T220">~</text:span><text:span text:style-name="T221">請切記</text:span><text:span text:style-name="T222">！</text:span><text:span text:style-name="T223">)</text:span><text:span text:style-name="T224">再轉交系辦，繳交後不得更改內容，謝謝</text:span><text:span text:style-name="T225">！</text:span></text:p>
          </table:table-cell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hlee</meta:initial-creator>
    <dc:creator>fd</dc:creator>
    <meta:creation-date>2020-02-04T07:47:00Z</meta:creation-date>
    <dc:date>2020-02-04T07:47:00Z</dc:date>
    <meta:print-date>2019-04-08T1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