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justify" fo:line-height="0.2361in" fo:margin-right="0.018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3" style:parent-style-name="純文字" style:family="paragraph">
      <style:paragraph-properties fo:line-height="0.2361in" fo:margin-left="0.8416in" fo:margin-right="0.018in" fo:text-indent="-0.493in">
        <style:tab-stops/>
      </style:paragraph-properties>
      <style:text-properties style:font-name="標楷體" style:font-name-asian="標楷體" fo:color="#000000"/>
    </style:style>
    <style:style style:name="P24" style:parent-style-name="純文字" style:family="paragraph">
      <style:paragraph-properties fo:line-height="0.2361in" fo:margin-left="1.5347in" fo:margin-right="0.018in" fo:text-indent="-1.17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color="#000000" style:font-size-complex="10pt"/>
    </style:style>
    <style:style style:name="P27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純文字" style:family="paragraph">
      <style:paragraph-properties fo:line-height="0.2361in" fo:margin-left="0.8347in" fo:margin-right="0.018in" fo:text-indent="-0.48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純文字" style:family="paragraph">
      <style:paragraph-properties fo:line-height="0.2361in" fo:margin-left="0.35in" fo:margin-right="0.018in">
        <style:tab-stops/>
      </style:paragraph-properties>
      <style:text-properties style:font-name="標楷體" style:font-name-asian="標楷體" fo:color="#000000"/>
    </style:style>
    <style:style style:name="P97" style:parent-style-name="純文字" style:family="paragraph">
      <style:paragraph-properties fo:line-height="0.2361in" fo:margin-right="0.018in" fo:text-indent="0.8347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純文字" style:family="paragraph">
      <style:paragraph-properties fo:line-height="0.2361in" fo:margin-left="0.9916in" fo:margin-right="0.018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純文字" style:family="paragraph">
      <style:paragraph-properties fo:line-height="0.2361in" fo:margin-left="0.9715in" fo:margin-right="0.018in" fo:text-indent="-0.14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28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129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13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31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42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43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44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45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46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4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4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4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59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6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7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7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標楷體" style:font-name-asian="標楷體" fo:color="#000000"/>
    </style:style>
    <style:style style:name="P173" style:parent-style-name="純文字" style:family="paragraph">
      <style:paragraph-properties fo:line-height="0.2361in" fo:margin-right="0.018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87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88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89" style:parent-style-name="純文字" style:family="paragraph">
      <style:paragraph-properties fo:line-height="0.2361in" fo:margin-right="0.018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300%"/>
    </style:style>
    <style:style style:name="T192" style:parent-style-name="預設段落字型" style:family="text">
      <style:text-properties style:font-name="標楷體" style:font-name-asian="標楷體" fo:color="#000000" style:font-size-complex="10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96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97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98" style:parent-style-name="純文字" style:family="paragraph">
      <style:paragraph-properties fo:line-height="0.2361in" fo:margin-right="0.018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fo:line-height="225%"/>
    </style:style>
    <style:style style:name="T201" style:parent-style-name="預設段落字型" style:family="text">
      <style:text-properties style:font-name="標楷體" style:font-name-asian="標楷體" fo:color="#000000" style:font-size-complex="10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P210" style:parent-style-name="純文字" style:family="paragraph">
      <style:paragraph-properties fo:line-height="0.2361in" fo:margin-right="0.018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22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23" style:parent-style-name="純文字" style:family="paragraph">
      <style:paragraph-properties fo:line-height="0.2361in" fo:margin-right="0.018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300%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29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3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31" style:parent-style-name="純文字" style:family="paragraph">
      <style:paragraph-properties fo:line-height="0.2361in" fo:margin-right="0.018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225%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41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4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4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44" style:parent-style-name="純文字" style:family="paragraph">
      <style:paragraph-properties fo:text-align="start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學校財團法人致理科技大學學生校外實習合約書</text:p>
      <text:p text:style-name="P2"><text:span text:style-name="T3">立合約書人:</text:span><text:span text:style-name="T4">致理學校財團法人</text:span><text:span text:style-name="T5">致理</text:span><text:span text:style-name="T6">科技大學</text:span><text:span text:style-name="T7">（以下簡稱</text:span><text:span text:style-name="T8">甲</text:span><text:span text:style-name="T9">方）與</text:span><text:span text:style-name="T10"><text:s/></text:span><text:span text:style-name="T11"><text:s text:c="10"/></text:span><text:span text:style-name="T12"><text:s/></text:span><text:span text:style-name="T13"><text:s/></text:span><text:span text:style-name="T14">公司</text:span><text:span text:style-name="T15">（以下簡稱</text:span><text:span text:style-name="T16">乙</text:span><text:span text:style-name="T17">方)，雙方基於</text:span><text:span text:style-name="T18">互惠原則</text:span><text:span text:style-name="T19">，共同推展</text:span><text:span text:style-name="T20">校外實習課程教學與職場實務訓練，促進產學人才培育之連貫性，發揮學生務實致用的觀念與能力，</text:span><text:span text:style-name="T21">協議訂定下列事項，共同遵循。</text:span></text:p>
      <text:p text:style-name="P22">一、校外實習工作職掌：</text:p>
      <text:p text:style-name="P23">甲方：負責聯繫協調實習有關事項及安排分發學生實習機構，並指派輔導教師負責指導學生專業實務實習。</text:p>
      <text:p text:style-name="P24">乙方管理部門：負責學生實習工作單位分配、報到、訓練及輔導實習學生。</text:p>
      <text:p text:style-name="P25"><text:span text:style-name="T26">二、實習相關內容：</text:span></text:p>
      <text:p text:style-name="P27"><text:span text:style-name="T28">（一）本次實習名額共</text:span><text:span text:style-name="T29">　</text:span><text:span text:style-name="T30"><text:s/></text:span><text:span text:style-name="T31"><text:s text:c="2"/></text:span><text:span text:style-name="T32"><text:s/></text:span><text:span text:style-name="T33">人。</text:span></text:p>
      <text:p text:style-name="P34"><text:span text:style-name="T35">（二）實習學生就讀甲方</text:span><text:span text:style-name="T36"><text:s/>日<text:s/></text:span><text:span text:style-name="T37">間部</text:span><text:span text:style-name="T38">　</text:span><text:span text:style-name="T39"><text:s text:c="2"/></text:span><text:span text:style-name="T40">　</text:span><text:span text:style-name="T41">年制</text:span><text:span text:style-name="T42"><text:s/>　</text:span><text:span text:style-name="T43">財務金融</text:span><text:span text:style-name="T44">　</text:span><text:span text:style-name="T45"><text:s/></text:span><text:span text:style-name="T46">　</text:span><text:span text:style-name="T47">系。</text:span></text:p>
      <text:p text:style-name="P48"><text:span text:style-name="T49">（三）本次實習課程名稱為</text:span><text:span text:style-name="T50">　　　　</text:span><text:span text:style-name="T51">。</text:span></text:p>
      <text:p text:style-name="P52"><text:span text:style-name="T53">（四）實習時間自</text:span><text:span text:style-name="T54"><text:s/></text:span><text:span text:style-name="T55">1</text:span><text:span text:style-name="T56">10</text:span><text:span text:style-name="T57"><text:s/></text:span><text:span text:style-name="T58">年</text:span><text:span text:style-name="T59"><text:s/></text:span><text:span text:style-name="T60"><text:s/></text:span><text:span text:style-name="T61">7</text:span><text:span text:style-name="T62"><text:s/></text:span><text:span text:style-name="T63"><text:s/></text:span><text:span text:style-name="T64">月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日 至</text:span><text:span text:style-name="T71"><text:s/></text:span><text:span text:style-name="T72">1</text:span><text:span text:style-name="T73">10</text:span><text:span text:style-name="T74"><text:s/></text:span><text:span text:style-name="T75"><text:s/></text:span><text:span text:style-name="T76">年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月</text:span><text:span text:style-name="T83"><text:s/></text:span><text:span text:style-name="T84"><text:s/></text:span><text:span text:style-name="T85"><text:s text:c="2"/></text:span><text:span text:style-name="T86"><text:s/></text:span><text:span text:style-name="T87"><text:s/></text:span><text:span text:style-name="T88">日</text:span><text:span text:style-name="T89">，每週實習時數</text:span><text:span text:style-name="T90"><text:s/></text:span><text:span text:style-name="T91"><text:s/></text:span><text:span text:style-name="T92">40</text:span><text:span text:style-name="T93"><text:s/></text:span><text:span text:style-name="T94"><text:s/></text:span><text:span text:style-name="T95">小時。</text:span></text:p>
      <text:p text:style-name="P96">（五）實習薪資或獎助學金：</text:p>
      <text:p text:style-name="P97"><text:span text:style-name="T98">□</text:span><text:span text:style-name="T99">無薪資。</text:span></text:p>
      <text:p text:style-name="P100"><text:span text:style-name="T101">□</text:span><text:span text:style-name="T102">有薪資：</text:span><text:span text:style-name="T103">以</text:span><text:span text:style-name="T104">____</text:span><text:span text:style-name="T105">薪計，每</text:span><text:span text:style-name="T106">____</text:span><text:span text:style-name="T107">給付新台幣</text:span><text:span text:style-name="T108">　</text:span><text:span text:style-name="T109"><text:s text:c="4"/></text:span><text:span text:style-name="T110"><text:s text:c="4"/></text:span><text:span text:style-name="T111"><text:s/></text:span><text:span text:style-name="T112">元。</text:span></text:p>
      <text:p text:style-name="P113"><text:span text:style-name="T114">□</text:span><text:span text:style-name="T115">獎助學金：</text:span><text:span text:style-name="T116">每</text:span><text:span text:style-name="T117">　</text:span><text:span text:style-name="T118"><text:s/></text:span><text:span text:style-name="T119">　</text:span><text:span text:style-name="T120">給付新台幣</text:span><text:span text:style-name="T121">　</text:span><text:span text:style-name="T122"><text:s text:c="5"/></text:span><text:span text:style-name="T123"><text:s/></text:span><text:span text:style-name="T124">　</text:span><text:span text:style-name="T125">元，以提升學生的實習意願與學習動機</text:span><text:span text:style-name="T126">。</text:span></text:p>
      <text:p text:style-name="P127">三、實習報到：</text:p>
      <text:p text:style-name="P128">（一）甲方於實習前2週將實習學生名單及報到資料送達乙方。</text:p>
      <text:p text:style-name="P129">（二）乙方於學生報到時，應即給予職前訓練，並派專人指導。</text:p>
      <text:p text:style-name="P130">四、保險：</text:p>
      <text:p text:style-name="P131"><text:span text:style-name="T132">□</text:span><text:span text:style-name="T133">實習學生報到時，</text:span><text:span text:style-name="T134">乙</text:span><text:span text:style-name="T135">方應即辦理勞工保險、健保及勞工退休金</text:span><text:span text:style-name="T136">提撥</text:span><text:span text:style-name="T137">。</text:span></text:p>
      <text:p text:style-name="P138"><text:span text:style-name="T139">■</text:span><text:span text:style-name="T140">由甲方負責辦理學生平安保險與意外險。</text:span></text:p>
      <text:p text:style-name="P141">五、實習生輔導：</text:p>
      <text:p text:style-name="P142">（一）實習期間每位學生均由乙方實習單位主管擔任指導教師，督導實務實習工作內容及進行技能指導工作。</text:p>
      <text:p text:style-name="P143">（二）實習期間甲方定期安排輔導教師赴乙方訪視實習學生，負責專業實務實習輔導、溝通、聯繫工作。</text:p>
      <text:p text:style-name="P144">（三）乙方之工作項目安排以不影響學生健康及安全的工作環境為原則，並不得要求學生協助從事違法行為。乙方如有違反，甲方得逕行終止本合約，甲方實習學生與乙方勞動關係亦告終止。</text:p>
      <text:p text:style-name="P145">（四）實習期間實習學生的請假、補休規定依致理科技大學學生校外實習作業要點辦理。</text:p>
      <text:p text:style-name="P146">六、實習考核：</text:p>
      <text:p text:style-name="P147">（一）實習期間由甲方輔導教師及乙方實習單位主管共同評核實習成績。乙方應於每學期結束前將實習成績考評表擲交甲方，俾利核算實習成績。</text:p>
      <text:p text:style-name="P148">（二）學生表現或適應欠佳時，由乙方知會甲方共同協商處理方式，經輔導未<text:soft-page-break/>改善者，取消實習資格或轉介其他實習機構。</text:p>
      <text:p text:style-name="P149"><text:span text:style-name="T150">（三）實習結束後，由甲方為完成實習學生開具載明實習</text:span><text:span text:style-name="T151">機構</text:span><text:span text:style-name="T152">名稱之「實習證明書」</text:span><text:span text:style-name="T153">。</text:span><text:span text:style-name="T154">或得</text:span><text:span text:style-name="T155">由乙方開具載明實習</text:span><text:span text:style-name="T156">機構</text:span><text:span text:style-name="T157">名稱之「實習時數證明書」。</text:span></text:p>
      <text:p text:style-name="P158">（四）甲、乙雙方不定期協調檢討實習各項措施，期使校外實習課程合作更臻完善。</text:p>
      <text:p text:style-name="P159">七、附則：</text:p>
      <text:p text:style-name="P160"><text:span text:style-name="T161">（一）</text:span><text:span text:style-name="T162">為顧及乙方之業務機密，甲方之實習學生及輔導</text:span><text:span text:style-name="T163">教</text:span><text:span text:style-name="T164">師因參加本校外實習課程合作所知悉乙方之業務機密，無論於實習期間或實習終了後，均不得洩漏與任何第</text:span><text:span text:style-name="T165">三</text:span><text:span text:style-name="T166">人或自行加以使用，亦不得將實習內容揭露、</text:span><text:span text:style-name="T167">轉述或公開發表。</text:span></text:p>
      <text:p text:style-name="P168">（二）乙方對實習學生之相關資料應善盡保護責任，並於個人資料保護法規定之範圍內使用。</text:p>
      <text:p text:style-name="P169">（三）為保障性別工作權之平等，乙方應落實性別工作平等法之性別歧視禁止、性騷擾防治及性別工作平等措施規定。</text:p>
      <text:p text:style-name="P170">（四）本合約書之準據法為中華民國民法、勞動基準法等相關法令，合約書未盡周詳之處，均以中華民國法令為準則。</text:p>
      <text:p text:style-name="P171">（五）甲、乙雙方因本合約內容涉訟時，雙方合意以臺灣新北地方法院為第一審管轄法院。</text:p>
      <text:p text:style-name="P172">八、其他有關校外實習課程合作未盡事宜，甲乙雙方得視實際需要協議後，另訂之。</text:p>
      <text:p text:style-name="P173"><text:span text:style-name="T174">九、</text:span><text:span text:style-name="T175">本合約</text:span><text:span text:style-name="T176">書</text:span><text:span text:style-name="T177">計</text:span><text:span text:style-name="T178">三</text:span><text:span text:style-name="T179">份，</text:span><text:span text:style-name="T180">甲方</text:span><text:span text:style-name="T181">執</text:span><text:span text:style-name="T182">二</text:span><text:span text:style-name="T183">份，</text:span><text:span text:style-name="T184">乙方執一份</text:span><text:span text:style-name="T185">留存。</text:span></text:p>
      <text:p text:style-name="P186"/>
      <text:p text:style-name="P187"/>
      <text:p text:style-name="P188">立合約書人<text:s/></text:p>
      <text:p text:style-name="P189"><text:span text:style-name="T190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191"><text:span text:style-name="T192">學校</text:span><text:span text:style-name="T193">用</text:span><text:span text:style-name="T194">印</text:span></text:p></draw:text-box><svg:title/><svg:desc/></draw:frame></text:span></text:p>
      <text:p text:style-name="P195">甲 <text:s text:c="3"/>方：<text:s/>致理學校財團法人致理科技大學<text:s text:c="10"/></text:p>
      <text:p text:style-name="P196">代 表 人：<text:s/>陳珠龍<text:s text:c="15"/></text:p>
      <text:p text:style-name="P197">職 <text:s text:c="3"/>稱： 校 長</text:p>
      <text:p text:style-name="P198"><text:span text:style-name="T199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00"><text:span text:style-name="T201">校長</text:span><text:span text:style-name="T202">用</text:span><text:span text:style-name="T203">印</text:span></text:p></draw:text-box><svg:title/><svg:desc/></draw:frame></text:span><text:span text:style-name="T204">電 <text:s text:c="3"/>話：</text:span><text:span text:style-name="T205"><text:s/></text:span><text:span text:style-name="T206">（</text:span><text:span text:style-name="T207">02</text:span><text:span text:style-name="T208">）</text:span><text:span text:style-name="T209">2257-6167</text:span></text:p>
      <text:p text:style-name="P210"><text:span text:style-name="T211">地 <text:s text:c="3"/>址：</text:span><text:span text:style-name="T212"><text:s/>22050</text:span><text:span text:style-name="T213">新</text:span><text:span text:style-name="T214">北</text:span><text:span text:style-name="T215">市</text:span><text:span text:style-name="T216">板橋</text:span><text:span text:style-name="T217">區</text:span><text:span text:style-name="T218">文化路一段</text:span><text:span text:style-name="T219">313</text:span><text:span text:style-name="T220">號</text:span></text:p>
      <text:p text:style-name="P221"/>
      <text:p text:style-name="P222"/>
      <text:p text:style-name="P223"><text:span text:style-name="T22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25"><text:span text:style-name="T226">公司用</text:span><text:span text:style-name="T227">印</text:span></text:p></draw:text-box><svg:title/><svg:desc/></draw:frame></text:span></text:p>
      <text:p text:style-name="P228">乙 <text:s text:c="3"/>方：<text:s/></text:p>
      <text:p text:style-name="P229">代 表 人：<text:s/></text:p>
      <text:p text:style-name="P230">職　　稱：<text:s/></text:p>
      <text:p text:style-name="P231"><text:span text:style-name="T23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33"><text:span text:style-name="T234">代表</text:span><text:span text:style-name="T235">人</text:span><text:span text:style-name="T236">用</text:span><text:span text:style-name="T237">印</text:span></text:p></draw:text-box><svg:title/><svg:desc/></draw:frame></text:span><text:span text:style-name="T238">電 <text:s text:c="3"/>話：</text:span><text:span text:style-name="T239"><text:s/></text:span></text:p>
      <text:p text:style-name="P240">地　　址：<text:s/></text:p>
      <text:p text:style-name="P241"/>
      <text:p text:style-name="P242"/>
      <text:p text:style-name="P243"/>
      <text:p text:style-name="P244"><text:span text:style-name="T245">中華民國</text:span><text:span text:style-name="T246">110</text:span><text:span text:style-name="T24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1.1812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Windows 使用者</dc:creator>
    <meta:creation-date>2021-03-10T06:34:00Z</meta:creation-date>
    <dc:date>2021-03-10T06:34:00Z</dc:date>
    <meta:print-date>2018-06-21T06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