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9" style:parent-style-name="純文字" style:family="paragraph">
      <style:paragraph-properties fo:text-align="justify" fo:line-height="0.2361in" fo:margin-right="0.018in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P3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2" style:parent-style-name="內文" style:family="paragraph">
      <style:paragraph-properties style:snap-to-layout-grid="false" fo:text-align="justify" fo:line-height="0.2361in"/>
    </style:style>
    <style:style style:name="T43" style:parent-style-name="預設段落字型" style:family="text">
      <style:text-properties style:font-name-asian="標楷體" fo:color="#000000" style:font-size-complex="10pt"/>
    </style:style>
    <style:style style:name="T44" style:parent-style-name="預設段落字型" style:family="text">
      <style:text-properties style:font-name-asian="標楷體" fo:color="#000000" style:font-size-complex="10pt"/>
    </style:style>
    <style:style style:name="P45" style:parent-style-name="純文字" style:family="paragraph">
      <style:paragraph-properties fo:text-align="justify" fo:line-height="0.2361in" fo:margin-left="0.35in" fo:margin-right="0.01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P5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P8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89" style:parent-style-name="純文字" style:family="paragraph">
      <style:paragraph-properties fo:line-height="0.2361in" fo:margin-left="1.6666in" fo:margin-right="0.0194in" fo:text-indent="-0.833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P11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12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13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14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15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P123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24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P132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33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34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P141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42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P150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51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52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P163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64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P17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0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81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2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3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4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6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/>
    </style:style>
    <style:style style:name="P192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P206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07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08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09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10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P224" style:parent-style-name="純文字" style:family="paragraph">
      <style:paragraph-properties fo:text-align="justify" fo:line-height="0.2361in" fo:margin-right="0.018in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P241" style:parent-style-name="純文字" style:family="paragraph">
      <style:paragraph-properties fo:break-before="page" fo:text-align="justify" fo:line-height="0.2361in" fo:margin-right="0.018in"/>
      <style:text-properties style:font-name="Times New Roman" style:font-name-asian="標楷體" fo:color="#000000"/>
    </style:style>
    <style:style style:name="P24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3" style:parent-style-name="純文字" style:family="paragraph">
      <style:paragraph-properties fo:text-align="justify" fo:line-height="0.2361in" fo:margin-right="0.018in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P245" style:parent-style-name="內文" style:family="paragraph">
      <style:paragraph-properties fo:text-align="center" fo:line-height="300%"/>
    </style:style>
    <style:style style:name="T246" style:parent-style-name="預設段落字型" style:family="text">
      <style:text-properties style:font-name="標楷體" style:font-name-asian="標楷體" fo:color="#000000" style:font-size-complex="10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2" style:parent-style-name="純文字" style:family="paragraph">
      <style:paragraph-properties fo:text-align="justify" fo:line-height="0.2361in" fo:margin-right="0.018in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P254" style:parent-style-name="內文" style:family="paragraph">
      <style:paragraph-properties fo:text-align="center" fo:line-height="225%"/>
    </style:style>
    <style:style style:name="T255" style:parent-style-name="預設段落字型" style:family="text">
      <style:text-properties style:font-name="標楷體" style:font-name-asian="標楷體" fo:color="#000000" style:font-size-complex="10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color="#000000"/>
    </style:style>
    <style:style style:name="P26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1" style:parent-style-name="純文字" style:family="paragraph">
      <style:paragraph-properties fo:text-align="justify" fo:line-height="0.2361in" fo:margin-right="0.018in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P273" style:parent-style-name="內文" style:family="paragraph">
      <style:paragraph-properties fo:text-align="center" fo:line-height="300%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9" style:parent-style-name="純文字" style:family="paragraph">
      <style:paragraph-properties fo:text-align="justify" fo:line-height="0.2361in" fo:margin-right="0.018in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P281" style:parent-style-name="內文" style:family="paragraph">
      <style:paragraph-properties fo:text-align="center" fo:line-height="225%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 style:font-size-complex="10pt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T287" style:parent-style-name="預設段落字型" style:family="text">
      <style:text-properties style:font-name="Times New Roman" style:font-name-asian="標楷體" fo:color="#000000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P28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6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P297" style:parent-style-name="純文字" style:family="paragraph">
      <style:paragraph-properties fo:break-before="page" fo:text-align="justify" fo:line-height="0.25in"/>
    </style:style>
    <style:style style:name="T29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30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olumn303" style:family="table-column">
      <style:table-column-properties style:column-width="0.3597in"/>
    </style:style>
    <style:style style:name="TableColumn304" style:family="table-column">
      <style:table-column-properties style:column-width="1.0868in"/>
    </style:style>
    <style:style style:name="TableColumn305" style:family="table-column">
      <style:table-column-properties style:column-width="1.0861in"/>
    </style:style>
    <style:style style:name="TableColumn306" style:family="table-column">
      <style:table-column-properties style:column-width="1.0861in"/>
    </style:style>
    <style:style style:name="TableColumn307" style:family="table-column">
      <style:table-column-properties style:column-width="1.4944in"/>
    </style:style>
    <style:style style:name="TableColumn308" style:family="table-column">
      <style:table-column-properties style:column-width="1.568in"/>
    </style:style>
    <style:style style:name="Table302" style:family="table">
      <style:table-properties style:width="6.6812in" fo:margin-left="0in" table:align="center"/>
    </style:style>
    <style:style style:name="TableRow309" style:family="table-row">
      <style:table-row-properties style:min-row-height="0.3756in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2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2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24" style:family="table-row">
      <style:table-row-properties style:min-row-height="0.3756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37" style:family="table-row">
      <style:table-row-properties style:min-row-height="0.3756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50" style:family="table-row">
      <style:table-row-properties style:min-row-height="0.3756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63" style:family="table-row">
      <style:table-row-properties style:min-row-height="0.3756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76" style:family="table-row">
      <style:table-row-properties style:min-row-height="0.3756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89" style:family="table-row">
      <style:table-row-properties style:min-row-height="0.3756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02" style:family="table-row">
      <style:table-row-properties style:min-row-height="0.3756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15" style:family="table-row">
      <style:table-row-properties style:min-row-height="0.3756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28" style:family="table-row">
      <style:table-row-properties style:min-row-height="0.3756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41" style:family="table-row">
      <style:table-row-properties style:min-row-height="0.3756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P454" style:parent-style-name="純文字" style:family="paragraph">
      <style:paragraph-properties fo:text-align="justify" fo:line-height="0.25in"/>
    </style:style>
    <style:style style:name="T455" style:parent-style-name="預設段落字型" style:family="text">
      <style:text-properties style:font-name="Times New Roman" style:font-name-asian="標楷體" fo:color="#000000"/>
    </style:style>
    <style:style style:name="T456" style:parent-style-name="預設段落字型" style:family="text">
      <style:text-properties style:font-name="Times New Roman" style:font-name-asian="標楷體" fo:color="#000000"/>
    </style:style>
    <style:style style:name="T457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致理學校財團法人</text:span><text:span text:style-name="T3">致理</text:span><text:span text:style-name="T4">科技大學</text:span><text:span text:style-name="T5">學生校外實習合約書</text:span><text:span text:style-name="T6">（</text:span><text:span text:style-name="T7">非</text:span><text:span text:style-name="T8">僱傭關係版本）</text:span></text:p>
      <text:p text:style-name="P9"><text:span text:style-name="T10">立合約書人</text:span><text:span text:style-name="T11">：</text:span><text:span text:style-name="T12">致理學校財團法人</text:span><text:span text:style-name="T13">致理</text:span><text:span text:style-name="T14">科技大學</text:span><text:span text:style-name="T15">（以下簡稱甲方）與</text:span><text:span text:style-name="T16"><text:s text:c="4"/></text:span><text:span text:style-name="T17"><text:s/></text:span><text:span text:style-name="T18"><text:s text:c="8"/></text:span><text:span text:style-name="T19">公司</text:span><text:span text:style-name="T20">（以下簡稱乙方</text:span><text:span text:style-name="T21">）</text:span><text:span text:style-name="T22">，雙方基於互惠原則，共同推展校外實習課程教學與職場實務訓練，促進產學人才培育之連貫性，發揮學生務實致用</text:span><text:span text:style-name="T23">之</text:span><text:span text:style-name="T24">觀念與能力，協議訂定</text:span><text:span text:style-name="T25">本合約書</text:span><text:span text:style-name="T26">，</text:span><text:span text:style-name="T27">規範</text:span><text:span text:style-name="T28">下列事項，</text:span><text:span text:style-name="T29">以資</text:span><text:span text:style-name="T30">共同遵循。</text:span></text:p>
      <text:p text:style-name="P31">一、甲方之職責：</text:p>
      <text:p text:style-name="P32">（一）依「專科以上學校產學合作實施辦法」第6條成立各級校外實習委員會，並負責校外實習機制相關任務事項。</text:p>
      <text:p text:style-name="P33">（二）依系科發展及專業核心能力妥善規劃校外實習課程，並於實習前與乙方共同為學生訂定「學生校外實習計畫書」。</text:p>
      <text:p text:style-name="P34">（三）負責進行乙方實習機構工作環境安全性及實習權益之評估。</text:p>
      <text:p text:style-name="P35">（四）負責指派實習輔導教師指導學生專業實務實習，並進行訪視及輔導工作，瞭解學生學習適應狀況。</text:p>
      <text:p text:style-name="P36">二、乙方之職責：</text:p>
      <text:p text:style-name="P37">（一）依學生校外實習計畫書提供學生相關實務訓練，並安排學生實習工作單位分配、報到、訓練及輔導。</text:p>
      <text:p text:style-name="P38">（二）應於學生報到時即給予職前訓練及安全講習，並負責實習場所安全防護設備之配置及相關安全措施之規劃。</text:p>
      <text:p text:style-name="P39">（三）接受甲方訪視作業，與甲方指派之專責實習輔導教師共同負責輔導學生，並參與實習成績考核。</text:p>
      <text:p text:style-name="P40">（四）負責指派實習單位主管擔任指導教師，督導實務實習工作內容，進行實務技能訓練培育人才。</text:p>
      <text:p text:style-name="P41">（五）依勞動部「勞動教育促進綱領」規定，乙方如有成立工會，包含「工會法」之企業工會、產業工會及職業工會等組織類型，應告知工會校外實習人才培育事宜及人數。</text:p>
      <text:p text:style-name="P42"><text:span text:style-name="T43">三</text:span><text:span text:style-name="T44">、實習相關內容：</text:span></text:p>
      <text:p text:style-name="P45"><text:span text:style-name="T46">（一）本次實習名額共</text:span><text:span text:style-name="T47">　</text:span><text:span text:style-name="T48"><text:s/></text:span><text:span text:style-name="T49"><text:s/></text:span><text:span text:style-name="T50">　</text:span><text:span text:style-name="T51">人</text:span><text:span text:style-name="T52">，詳如</text:span><text:span text:style-name="T53">附件</text:span><text:span text:style-name="T54">「</text:span><text:span text:style-name="T55">實習學生名冊」</text:span><text:span text:style-name="T56">。</text:span></text:p>
      <text:p text:style-name="P57"><text:span text:style-name="T58">（二）實習</text:span><text:span text:style-name="T59">期間</text:span><text:span text:style-name="T60">自</text:span><text:span text:style-name="T61">民國</text:span><text:span text:style-name="T62"><text:s text:c="3"/></text:span><text:span text:style-name="T63"><text:s/></text:span><text:span text:style-name="T64"><text:s text:c="2"/></text:span><text:span text:style-name="T65">年</text:span><text:span text:style-name="T66"><text:s text:c="5"/></text:span><text:span text:style-name="T67">月</text:span><text:span text:style-name="T68"><text:s text:c="5"/></text:span><text:span text:style-name="T69">日</text:span><text:span text:style-name="T70">起</text:span><text:span text:style-name="T71">至</text:span><text:span text:style-name="T72">民國</text:span><text:span text:style-name="T73"><text:s text:c="3"/></text:span><text:span text:style-name="T74"><text:s/></text:span><text:span text:style-name="T75"><text:s text:c="2"/></text:span><text:span text:style-name="T76">年</text:span><text:span text:style-name="T77"><text:s text:c="5"/></text:span><text:span text:style-name="T78">月</text:span><text:span text:style-name="T79"><text:s text:c="5"/></text:span><text:span text:style-name="T80">日</text:span><text:span text:style-name="T81">止</text:span><text:span text:style-name="T82">，每週實習時數</text:span><text:span text:style-name="T83"><text:s text:c="6"/></text:span><text:span text:style-name="T84">小時。</text:span><text:span text:style-name="T85">為維護學生個人身心健康，每日實習時間不得超過</text:span><text:span text:style-name="T86">8</text:span><text:span text:style-name="T87">小時。</text:span></text:p>
      <text:p text:style-name="P88">（三）實習給付：<text:s/></text:p>
      <text:p text:style-name="P89"><text:span text:style-name="T90">獎</text:span><text:span text:style-name="T91">學金：每</text:span><text:span text:style-name="T92">　　　</text:span><text:span text:style-name="T93">給付</text:span><text:span text:style-name="T94">新</text:span><text:span text:style-name="T95">臺</text:span><text:span text:style-name="T96">幣（以下同）</text:span><text:span text:style-name="T97">　</text:span><text:span text:style-name="T98"><text:s text:c="4"/></text:span><text:span text:style-name="T99">　　</text:span><text:span text:style-name="T100">元，以提升學生</text:span><text:span text:style-name="T101">之</text:span><text:span text:style-name="T102">實習意願與學習動機</text:span><text:span text:style-name="T103">。乙方提供之獎學金應全額予學生，</text:span><text:span text:style-name="T104">並</text:span><text:span text:style-name="T105">以</text:span><text:span text:style-name="T106">金融機構轉存方式直接</text:span><text:span text:style-name="T107">匯入學</text:span><text:span text:style-name="T108">生</text:span><text:span text:style-name="T109">帳戶</text:span><text:span text:style-name="T110">。</text:span></text:p>
      <text:p text:style-name="P111">（四）休息時間及請假規定，由甲、乙雙方協議，依學生校外實習計畫書安排並配合實習場域實務訓練所需，議定合理的休息時間及請假規定。</text:p>
      <text:p text:style-name="P112">（五）膳宿及交通條件：</text:p>
      <text:p text:style-name="P113">1.住宿：（請勾選）</text:p>
      <text:p text:style-name="P114">□免費提供住宿。</text:p>
      <text:p text:style-name="P115"><text:span text:style-name="T116">□</text:span><text:span text:style-name="T117">提供住宿，每月收取</text:span><text:span text:style-name="T118">　　</text:span><text:span text:style-name="T119"><text:s text:c="2"/></text:span><text:span text:style-name="T120">　　</text:span><text:span text:style-name="T121">元</text:span><text:span text:style-name="T122">。</text:span></text:p>
      <text:p text:style-name="P123">□不提供住宿，由學生自理。</text:p>
      <text:p text:style-name="P124"><text:span text:style-name="T125">□</text:span><text:span text:style-name="T126">不提供住宿，但提供住宿津貼</text:span><text:span text:style-name="T127">每月</text:span><text:span text:style-name="T128">　　</text:span><text:span text:style-name="T129"><text:s text:c="2"/></text:span><text:span text:style-name="T130">　　</text:span><text:span text:style-name="T131">元。</text:span></text:p>
      <text:p text:style-name="P132">2.膳食：（請勾選）</text:p>
      <text:p text:style-name="P133">□免費提供膳食：□早餐<text:s text:c="2"/>□午餐<text:s text:c="2"/>□晚餐。</text:p>
      <text:p text:style-name="P134"><text:span text:style-name="T135">□</text:span><text:span text:style-name="T136">提供膳食，每餐收取</text:span><text:span text:style-name="T137">　　</text:span><text:span text:style-name="T138"><text:s text:c="2"/></text:span><text:span text:style-name="T139">　　</text:span><text:span text:style-name="T140">元。</text:span></text:p>
      <text:p text:style-name="P141">□不提供膳食，由學生自理。</text:p>
      <text:p text:style-name="P142"><text:span text:style-name="T143">□</text:span><text:span text:style-name="T144">不提供膳食，但提供膳食津貼</text:span><text:span text:style-name="T145">每餐</text:span><text:span text:style-name="T146">　　</text:span><text:span text:style-name="T147"><text:s text:c="2"/></text:span><text:span text:style-name="T148">　　</text:span><text:span text:style-name="T149">元。</text:span></text:p>
      <text:p text:style-name="P150">3.交通：（請勾選）</text:p>
      <text:p text:style-name="P151">□免費提供交通工具。</text:p>
      <text:p text:style-name="P152"><text:span text:style-name="T153">□</text:span><text:span text:style-name="T154">提供交通</text:span><text:span text:style-name="T155">工具</text:span><text:span text:style-name="T156">，每</text:span><text:span text:style-name="T157">月收</text:span><text:span text:style-name="T158">取</text:span><text:span text:style-name="T159">　　</text:span><text:span text:style-name="T160"><text:s text:c="2"/></text:span><text:span text:style-name="T161">　　</text:span><text:span text:style-name="T162">元。</text:span></text:p>
      <text:p text:style-name="P163">□不提供交通工具，由學生自理。</text:p>
      <text:p text:style-name="P164"><text:span text:style-name="T165">□</text:span><text:span text:style-name="T166">不提供</text:span><text:span text:style-name="T167">交通</text:span><text:span text:style-name="T168">工具</text:span><text:span text:style-name="T169">，但提供</text:span><text:span text:style-name="T170">交通（通勤）</text:span><text:span text:style-name="T171">津貼</text:span><text:span text:style-name="T172">每</text:span><text:span text:style-name="T173">月</text:span><text:span text:style-name="T174">　　</text:span><text:span text:style-name="T175"><text:s text:c="2"/></text:span><text:span text:style-name="T176">　　</text:span><text:span text:style-name="T177">元。</text:span></text:p>
      <text:p text:style-name="P178">四、保險：由甲方負責辦理大專校院校外實習學生團體保險，並支付保險費。</text:p>
      <text:p text:style-name="P179">五、實習考核：</text:p>
      <text:p text:style-name="P180">（一）每學期或實習結束前，甲方實習輔導教師及乙方實習單位主管應依「學生校外實習成績考評表」之各項評核項目共同評核實習成績，經評核成績合格者授予學分。</text:p>
      <text:p text:style-name="P181">（二）學生表現或適應欠佳時，應由甲、乙雙方共同協商處理方式，經輔導未改善者，取消學生實習資格，或由甲方安排學生轉銜至其他實習機構，或是採取其他替代方案。</text:p>
      <text:p text:style-name="P182">（三）學生與乙方產生爭議時，甲方應協助學生釐清爭議事實及原因，並依據合約及相關法令與乙方共同協商處理，必要時得邀集法律專家學者與會。如無法協調處理者，得尋求法律途徑解決。</text:p>
      <text:p text:style-name="P183">（四）若學生因故擬於實習期滿前終止實習，由甲方、實習學生及乙方共同協議並簽訂「終止校外實習協議書」。</text:p>
      <text:p text:style-name="P184">（五）甲、乙雙方得視需要隨時協調檢討實習各項措施，期使本校外實習合作更臻完善。</text:p>
      <text:p text:style-name="P185">六、附則：</text:p>
      <text:p text:style-name="P186"><text:span text:style-name="T187">（一）</text:span><text:span text:style-name="T188">為顧及乙方之業務機密，甲方學生及</text:span><text:span text:style-name="T189">實習</text:span><text:span text:style-name="T190">輔導教師因參加本校外實習課程合作所知悉乙方之業務機密，無論於實習期間或實習終了後，均不得洩漏與任何第三人或自行加以使用，亦不得將實習內容揭露、</text:span><text:span text:style-name="T191">轉述或公開發表。</text:span></text:p>
      <text:p text:style-name="P192"><text:span text:style-name="T193">（</text:span><text:span text:style-name="T194">二</text:span><text:span text:style-name="T195">）乙方</text:span><text:span text:style-name="T196">安排</text:span><text:span text:style-name="T197">之</text:span><text:span text:style-name="T198">實習</text:span><text:span text:style-name="T199">項目以不影響學生健康及安全之</text:span><text:span text:style-name="T200">實習</text:span><text:span text:style-name="T201">環境為原則，並不得要求學生協助從事違法行為。</text:span><text:span text:style-name="T202">乙方如有違反，甲方得逕行終止本合約，</text:span><text:span text:style-name="T203">學生與乙方</text:span><text:span text:style-name="T204">實習合作</text:span><text:span text:style-name="T205">關係亦告終止。</text:span></text:p>
      <text:p text:style-name="P206">（三）乙方對學生之相關資料應善盡保護責任，並於個人資料保護法規定範圍內使用。</text:p>
      <text:p text:style-name="P207">（四）為保障性別工作權之平等，乙方應落實性別平等工作法有關性別歧視禁止、性騷擾防治及性別工作平等之規定。</text:p>
      <text:p text:style-name="P208">（五）本合約如有未盡周詳之處，依專科以上學校產學合作實施辦法等相關法令辦理。</text:p>
      <text:p text:style-name="P209">（六）甲、乙雙方因本合約內容有爭議或涉訟時，雙方合意以臺灣新北地方法院為第一審管轄法院。</text:p>
      <text:p text:style-name="P210"><text:span text:style-name="T211">七</text:span><text:span text:style-name="T212">、</text:span><text:span text:style-name="T213">本合約</text:span><text:span text:style-name="T214">書</text:span><text:span text:style-name="T215">所有相關附件均視為本合約之一部分</text:span><text:span text:style-name="T216">，包括</text:span><text:span text:style-name="T217">實習學生名冊</text:span><text:span text:style-name="T218">及</text:span><text:span text:style-name="T219">學生校外實習計畫書</text:span><text:span text:style-name="T220">。</text:span><text:span text:style-name="T221">其他有關校外實習課程合作未盡事宜，</text:span><text:span text:style-name="T222">甲、乙</text:span><text:span text:style-name="T223">雙方得視實際需要協議後，另訂之。</text:span></text:p>
      <text:p text:style-name="P224"><text:span text:style-name="T225">八</text:span><text:span text:style-name="T226">、</text:span><text:span text:style-name="T227">本合約</text:span><text:span text:style-name="T228">書</text:span><text:span text:style-name="T229">計</text:span><text:span text:style-name="T230">3</text:span><text:span text:style-name="T231">份，</text:span><text:span text:style-name="T232">由</text:span><text:span text:style-name="T233">甲方</text:span><text:span text:style-name="T234">執</text:span><text:span text:style-name="T235">2</text:span><text:span text:style-name="T236">份，</text:span><text:span text:style-name="T237">乙方執</text:span><text:span text:style-name="T238">1</text:span><text:span text:style-name="T239">份</text:span><text:span text:style-name="T240">留存。</text:span></text:p>
      <text:p text:style-name="P241"/>
      <text:p text:style-name="P242">立合約書人<text:s/></text:p>
      <text:p text:style-name="P243"><text:span text:style-name="T244"><draw:frame draw:z-index="251656192" draw:id="id0" draw:style-name="a0" draw:name="Text Box 4" text:anchor-type="paragraph" svg:x="4.65in" svg:y="0.13125in" svg:width="1.16667in" svg:height="0.95833in" style:rel-width="scale" style:rel-height="scale"><draw:text-box><text:p text:style-name="P245"><text:span text:style-name="T246">學校</text:span><text:span text:style-name="T247">用</text:span><text:span text:style-name="T248">印</text:span></text:p></draw:text-box><svg:title/><svg:desc/></draw:frame></text:span></text:p>
      <text:p text:style-name="P249">甲<text:s text:c="4"/>方：<text:s/>致理學校財團法人致理科技大學<text:s text:c="10"/></text:p>
      <text:p text:style-name="P250">代<text:s/>表<text:s/>人：<text:s/>陳珠龍<text:s text:c="15"/></text:p>
      <text:p text:style-name="P251">職<text:s text:c="4"/>稱：<text:s/>校<text:s/><text:s/>長</text:p>
      <text:p text:style-name="P252"><text:span text:style-name="T253"><draw:frame draw:z-index="251657216" draw:id="id1" draw:style-name="a1" draw:name="Text Box 5" text:anchor-type="paragraph" svg:x="4.65in" svg:y="0.01389in" svg:width="1.16667in" svg:height="0.67708in" style:rel-width="scale" style:rel-height="scale"><draw:text-box><text:p text:style-name="P254"><text:span text:style-name="T255">校長</text:span><text:span text:style-name="T256">用</text:span><text:span text:style-name="T257">印</text:span></text:p></draw:text-box><svg:title/><svg:desc/></draw:frame></text:span><text:span text:style-name="T258">電</text:span><text:span text:style-name="T259"><text:s text:c="4"/></text:span><text:span text:style-name="T260">話：</text:span><text:span text:style-name="T261"><text:s/></text:span><text:span text:style-name="T262">（</text:span><text:span text:style-name="T263">02</text:span><text:span text:style-name="T264">）</text:span><text:span text:style-name="T265">2257-6167</text:span></text:p>
      <text:p text:style-name="P266">地<text:s text:c="4"/>址：<text:s/>22050新北市板橋區文化路一段313號</text:p>
      <text:p text:style-name="P267"/>
      <text:p text:style-name="P268"/>
      <text:p text:style-name="P269"/>
      <text:p text:style-name="P270"/>
      <text:p text:style-name="P271"><text:span text:style-name="T272"><draw:frame draw:z-index="251658240" draw:id="id2" draw:style-name="a2" draw:name="Text Box 6" text:anchor-type="paragraph" svg:x="4.65in" svg:y="0.17431in" svg:width="1.16667in" svg:height="0.84375in" style:rel-width="scale" style:rel-height="scale"><draw:text-box><text:p text:style-name="P273"><text:span text:style-name="T274">公司用</text:span><text:span text:style-name="T275">印</text:span></text:p></draw:text-box><svg:title/><svg:desc/></draw:frame></text:span></text:p>
      <text:p text:style-name="P276">乙<text:s text:c="4"/>方：</text:p>
      <text:p text:style-name="P277">代<text:s/>表<text:s/>人：</text:p>
      <text:p text:style-name="P278">職　　稱：</text:p>
      <text:p text:style-name="P279"><text:span text:style-name="T280"><draw:frame draw:z-index="251659264" draw:id="id3" draw:style-name="a3" draw:name="Text Box 7" text:anchor-type="paragraph" svg:x="4.65in" svg:y="0.07361in" svg:width="1.16667in" svg:height="0.64583in" style:rel-width="scale" style:rel-height="scale"><draw:text-box><text:p text:style-name="P281"><text:span text:style-name="T282">代表</text:span><text:span text:style-name="T283">人</text:span><text:span text:style-name="T284">用</text:span><text:span text:style-name="T285">印</text:span></text:p></draw:text-box><svg:title/><svg:desc/></draw:frame></text:span><text:span text:style-name="T286">電</text:span><text:span text:style-name="T287"><text:s text:c="4"/></text:span><text:span text:style-name="T288">話：</text:span></text:p>
      <text:p text:style-name="P289">地<text:s text:c="4"/>址：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>中華民國　　　年　　　月　　　日</text:p>
      <text:p text:style-name="P297"><text:span text:style-name="T298">附件</text:span><text:span text:style-name="T299">、</text:span><text:span text:style-name="T300">實習學生名冊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序</text:p>
          </table:table-cell>
          <table:table-cell table:style-name="TableCell312">
            <text:p text:style-name="P313">合作系科</text:p>
          </table:table-cell>
          <table:table-cell table:style-name="TableCell314">
            <text:p text:style-name="P315">學生學號</text:p>
          </table:table-cell>
          <table:table-cell table:style-name="TableCell316">
            <text:p text:style-name="P317">學生姓名</text:p>
          </table:table-cell>
          <table:table-cell table:style-name="TableCell318">
            <text:p text:style-name="P319">實習課程名稱</text:p>
          </table:table-cell>
          <table:table-cell table:style-name="TableCell320">
            <text:p text:style-name="P321">本人已知悉</text:p>
            <text:p text:style-name="P322">並同意合約內容</text:p>
            <text:p text:style-name="P323">(以下請親筆簽名)</text:p>
          </table:table-cell>
        </table:table-row>
        <table:table-row table:style-name="TableRow324">
          <table:table-cell table:style-name="TableCell325">
            <text:p text:style-name="P326">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3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4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5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6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7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8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9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><text:span text:style-name="T455">(</text:span><text:span text:style-name="T456">表格如不敷使用，請自行增加欄位</text:span><text:span text:style-name="T45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校外實習合約書</dc:title>
    <dc:subject/>
    <meta:initial-creator>user</meta:initial-creator>
    <dc:creator>user</dc:creator>
    <meta:creation-date>2024-04-12T08:46:00Z</meta:creation-date>
    <dc:date>2024-04-12T08:46:00Z</dc:date>
    <meta:print-date>2022-01-06T06:17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58" meta:character-count="2396" meta:row-count="17" meta:non-whitespace-character-count="2042"/>
  </office:meta>
</office:document-meta>
</file>