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" style:parent-style-name="純文字" style:family="paragraph">
      <style:paragraph-properties fo:text-align="justify" fo:line-height="0.2361in" fo:margin-right="0.018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P2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P41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P51" style:parent-style-name="內文" style:family="paragraph">
      <style:paragraph-properties style:snap-to-layout-grid="false" fo:text-align="justify" fo:line-height="0.2361in"/>
    </style:style>
    <style:style style:name="T52" style:parent-style-name="預設段落字型" style:family="text">
      <style:text-properties style:font-name-asian="標楷體" fo:color="#000000" style:font-size-complex="10pt"/>
    </style:style>
    <style:style style:name="T53" style:parent-style-name="預設段落字型" style:family="text">
      <style:text-properties style:font-name-asian="標楷體" fo:color="#000000" style:font-size-complex="10pt"/>
    </style:style>
    <style:style style:name="P54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P6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P68" style:parent-style-name="內文" style:family="paragraph">
      <style:paragraph-properties style:punctuation-wrap="simple"/>
      <style:text-properties style:font-name="標楷體" style:font-name-asian="標楷體" fo:color="#FF0000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P96" style:parent-style-name="內文" style:family="paragraph">
      <style:paragraph-properties style:punctuation-wrap="simple"/>
      <style:text-properties style:font-name="標楷體" style:font-name-asian="標楷體" fo:color="#FF0000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P10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P118" style:parent-style-name="內文" style:family="paragraph">
      <style:paragraph-properties style:punctuation-wrap="simple"/>
      <style:text-properties style:font-name="標楷體" style:font-name-asian="標楷體" fo:color="#FF0000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P13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31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3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33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3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4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52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53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61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70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71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P19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9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0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1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202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3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4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5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P221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2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23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24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P226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227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P251" style:parent-style-name="純文字" style:family="paragraph">
      <style:paragraph-properties fo:text-align="justify" fo:line-height="0.2361in" fo:margin-right="0.018in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background-color="#FFFF00"/>
    </style:style>
    <style:style style:name="T255" style:parent-style-name="預設段落字型" style:family="text">
      <style:text-properties style:font-name="Times New Roman" style:font-name-asian="標楷體" fo:background-color="#FFFF00"/>
    </style:style>
    <style:style style:name="T256" style:parent-style-name="預設段落字型" style:family="text">
      <style:text-properties style:font-name="Times New Roman" style:font-name-asian="標楷體" fo:background-color="#FFFF00"/>
    </style:style>
    <style:style style:name="T257" style:parent-style-name="預設段落字型" style:family="text">
      <style:text-properties style:font-name="Times New Roman" style:font-name-asian="標楷體" fo:background-color="#FFFF00"/>
    </style:style>
    <style:style style:name="T258" style:parent-style-name="預設段落字型" style:family="text">
      <style:text-properties style:font-name="Times New Roman" style:font-name-asian="標楷體" fo:background-color="#FFFF00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1" style:parent-style-name="純文字" style:family="paragraph">
      <style:paragraph-properties fo:text-align="justify" fo:line-height="0.2361in" fo:margin-right="0.018in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P273" style:parent-style-name="內文" style:family="paragraph">
      <style:paragraph-properties fo:text-align="center" fo:line-height="300%"/>
    </style:style>
    <style:style style:name="T274" style:parent-style-name="預設段落字型" style:family="text">
      <style:text-properties style:font-name="標楷體" style:font-name-asian="標楷體" fo:color="#000000" style:font-size-complex="10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0" style:parent-style-name="純文字" style:family="paragraph">
      <style:paragraph-properties fo:text-align="justify" fo:line-height="0.2361in" fo:margin-right="0.018in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P282" style:parent-style-name="內文" style:family="paragraph">
      <style:paragraph-properties fo:text-align="center" fo:line-height="225%"/>
    </style:style>
    <style:style style:name="T283" style:parent-style-name="預設段落字型" style:family="text">
      <style:text-properties style:font-name="標楷體" style:font-name-asian="標楷體" fo:color="#000000" style:font-size-complex="10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9" style:parent-style-name="純文字" style:family="paragraph">
      <style:paragraph-properties fo:text-align="justify" fo:line-height="0.2361in" fo:margin-right="0.018in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P301" style:parent-style-name="內文" style:family="paragraph">
      <style:paragraph-properties fo:text-align="center" fo:line-height="300%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7" style:parent-style-name="純文字" style:family="paragraph">
      <style:paragraph-properties fo:text-align="justify" fo:line-height="0.2361in" fo:margin-right="0.018in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P309" style:parent-style-name="內文" style:family="paragraph">
      <style:paragraph-properties fo:text-align="center" fo:line-height="225%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style:font-size-complex="10pt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P31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0" style:parent-style-name="純文字" style:family="paragraph">
      <style:paragraph-properties fo:text-align="justify" fo:line-height="0.2361in" fo:margin-right="0.018in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P322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32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6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327" style:parent-style-name="純文字" style:family="paragraph">
      <style:paragraph-properties fo:break-before="page" fo:text-align="justify" fo:line-height="0.25in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33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olumn333" style:family="table-column">
      <style:table-column-properties style:column-width="0.3597in"/>
    </style:style>
    <style:style style:name="TableColumn334" style:family="table-column">
      <style:table-column-properties style:column-width="0.818in"/>
    </style:style>
    <style:style style:name="TableColumn335" style:family="table-column">
      <style:table-column-properties style:column-width="0.9826in"/>
    </style:style>
    <style:style style:name="TableColumn336" style:family="table-column">
      <style:table-column-properties style:column-width="0.8861in"/>
    </style:style>
    <style:style style:name="TableColumn337" style:family="table-column">
      <style:table-column-properties style:column-width="2.0666in"/>
    </style:style>
    <style:style style:name="TableColumn338" style:family="table-column">
      <style:table-column-properties style:column-width="1.568in"/>
    </style:style>
    <style:style style:name="Table332" style:family="table">
      <style:table-properties style:width="6.6812in" fo:margin-left="0in" table:align="center"/>
    </style:style>
    <style:style style:name="TableRow339" style:family="table-row">
      <style:table-row-properties style:min-row-height="0.3756in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5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53" style:parent-style-name="純文字" style:family="paragraph">
      <style:paragraph-properties fo:text-align="center" fo:line-height="0.25in"/>
    </style:style>
    <style:style style:name="T354" style:parent-style-name="預設段落字型" style:family="text">
      <style:text-properties style:font-name="Times New Roman" style:font-name-asian="標楷體" fo:color="#000000" fo:background-color="#FFFF00"/>
    </style:style>
    <style:style style:name="T355" style:parent-style-name="預設段落字型" style:family="text">
      <style:text-properties style:font-name="Times New Roman" style:font-name-asian="標楷體" fo:color="#000000" fo:background-color="#FFFF00"/>
    </style:style>
    <style:style style:name="T356" style:parent-style-name="預設段落字型" style:family="text">
      <style:text-properties style:font-name="Times New Roman" style:font-name-asian="標楷體" fo:color="#000000" fo:background-color="#FFFF00"/>
    </style:style>
    <style:style style:name="TableRow357" style:family="table-row">
      <style:table-row-properties style:min-row-height="0.375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純文字" style:family="paragraph">
      <style:paragraph-properties fo:text-align="center" fo:line-height="0.25in"/>
      <style:text-properties style:font-name="Times New Roman" style:font-name-asian="標楷體" fo:color="#FF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68" style:family="table-row">
      <style:table-row-properties style:min-row-height="0.375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純文字" style:family="paragraph">
      <style:paragraph-properties fo:text-align="center" fo:line-height="0.25in"/>
    </style:style>
    <style:style style:name="T377" style:parent-style-name="預設段落字型" style:family="text">
      <style:text-properties style:font-name="Times New Roman" style:font-name-asian="標楷體" fo:color="#FF0000"/>
    </style:style>
    <style:style style:name="T378" style:parent-style-name="預設段落字型" style:family="text">
      <style:text-properties style:font-name="Times New Roman" style:font-name-asian="標楷體" fo:color="#FF0000"/>
    </style:style>
    <style:style style:name="T379" style:parent-style-name="預設段落字型" style:family="text">
      <style:text-properties style:font-name="Times New Roman" style:font-name-asian="標楷體" fo:color="#FF0000"/>
    </style:style>
    <style:style style:name="T380" style:parent-style-name="預設段落字型" style:family="text">
      <style:text-properties style:font-name="Times New Roman" style:font-name-asian="標楷體" fo:color="#FF0000"/>
    </style:style>
    <style:style style:name="T381" style:parent-style-name="預設段落字型" style:family="text">
      <style:text-properties style:font-name="Times New Roman" style:font-name-asian="標楷體" fo:color="#FF0000"/>
    </style:style>
    <style:style style:name="T382" style:parent-style-name="預設段落字型" style:family="text">
      <style:text-properties style:font-name="Times New Roman" style:font-name-asian="標楷體" fo:color="#FF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85" style:family="table-row">
      <style:table-row-properties style:min-row-height="0.375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fo:text-align="center" fo:line-height="0.25in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 fo:color="#FF0000"/>
    </style:style>
    <style:style style:name="T394" style:parent-style-name="預設段落字型" style:family="text">
      <style:text-properties style:font-name="Times New Roman" style:font-name-asian="標楷體" fo:color="#FF0000"/>
    </style:style>
    <style:style style:name="T395" style:parent-style-name="預設段落字型" style:family="text">
      <style:text-properties style:font-name="Times New Roman" style:font-name-asian="標楷體" fo:color="#FF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純文字" style:family="paragraph">
      <style:paragraph-properties fo:text-align="center" fo:line-height="0.25in"/>
      <style:text-properties style:font-name="Times New Roman" style:font-name-asian="標楷體" fo:color="#FF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400" style:family="table-row">
      <style:table-row-properties style:min-row-height="0.3756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fo:text-align="center" fo:line-height="0.25in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FF0000"/>
    </style:style>
    <style:style style:name="T409" style:parent-style-name="預設段落字型" style:family="text">
      <style:text-properties style:font-name="Times New Roman" style:font-name-asian="標楷體" fo:color="#FF0000"/>
    </style:style>
    <style:style style:name="T410" style:parent-style-name="預設段落字型" style:family="text">
      <style:text-properties style:font-name="Times New Roman" style:font-name-asian="標楷體" fo:color="#FF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fo:text-align="center" fo:line-height="0.25in"/>
    </style:style>
    <style:style style:name="T413" style:parent-style-name="預設段落字型" style:family="text">
      <style:text-properties style:font-name="Times New Roman" style:font-name-asian="標楷體" fo:color="#FF0000"/>
    </style:style>
    <style:style style:name="T414" style:parent-style-name="預設段落字型" style:family="text">
      <style:text-properties style:font-name="Times New Roman" style:font-name-asian="標楷體" fo:color="#FF0000"/>
    </style:style>
    <style:style style:name="T415" style:parent-style-name="預設段落字型" style:family="text">
      <style:text-properties style:font-name="Times New Roman" style:font-name-asian="標楷體" fo:color="#FF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418" style:parent-style-name="純文字" style:family="paragraph">
      <style:paragraph-properties fo:text-align="justify" fo:line-height="0.25in"/>
    </style:style>
    <style:style style:name="T419" style:parent-style-name="預設段落字型" style:family="text">
      <style:text-properties style:font-name="Times New Roman" style:font-name-asian="標楷體" fo:color="#000000"/>
    </style:style>
    <style:style style:name="T420" style:parent-style-name="預設段落字型" style:family="text">
      <style:text-properties style:font-name="Times New Roman" style:font-name-asian="標楷體" fo:color="#000000"/>
    </style:style>
    <style:style style:name="T421" style:parent-style-name="預設段落字型" style:family="text">
      <style:text-properties style:font-name="Times New Roman" style:font-name-asian="標楷體" fo:color="#000000"/>
    </style:style>
    <style:style style:family="graphic" style:name="a6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7f7f7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7f7f7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7f7f7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7f7f7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僱傭關係版本）</text:span></text:p>
      <text:p text:style-name="P7"><text:span text:style-name="T8">立合約書人</text:span><text:span text:style-name="T9">：</text:span><text:span text:style-name="T10">致理學校財團法人</text:span><text:span text:style-name="T11">致理</text:span><text:span text:style-name="T12">科技大學</text:span><text:span text:style-name="T13">（以下簡稱甲方）與</text:span><text:span text:style-name="T14"><text:s text:c="4"/></text:span><text:span text:style-name="T15"><text:s/></text:span><text:span text:style-name="T16"><text:s text:c="8"/></text:span><text:span text:style-name="T17">公司</text:span><text:span text:style-name="T18">（以下簡稱乙方</text:span><text:span text:style-name="T19">）</text:span><text:span text:style-name="T20">，雙方基於互惠原則，共同推展校外實習課程教學與職場實務訓練，促進產學人才培育之連貫性，發揮學生務實致用</text:span><text:span text:style-name="T21">之</text:span><text:span text:style-name="T22">觀念與能力，協議訂定</text:span><text:span text:style-name="T23">本合約書</text:span><text:span text:style-name="T24">，</text:span><text:span text:style-name="T25">規範</text:span><text:span text:style-name="T26">下列事項，</text:span><text:span text:style-name="T27">以資</text:span><text:span text:style-name="T28">共同遵循。</text:span></text:p>
      <text:p text:style-name="P29">一、甲方之職責：</text:p>
      <text:p text:style-name="P30">（一）依「專科以上學校產學合作實施辦法」第6條成立各級校外實習委員會，並負責校外實習機制相關任務事項。</text:p>
      <text:p text:style-name="P31">（二）依系科發展及專業核心能力妥善規劃校外實習課程，並於實習前與乙方共同為學生訂定「學生校外實習計畫書」。</text:p>
      <text:p text:style-name="P32">（三）負責進行乙方實習機構工作環境安全性及實習權益之評估。</text:p>
      <text:p text:style-name="P33">（四）負責指派實習輔導教師指導學生專業實務實習，並進行訪視及輔導工作，瞭解學生學習適應狀況。</text:p>
      <text:p text:style-name="P34">二、乙方之職責：</text:p>
      <text:p text:style-name="P35">（一）依學生校外實習計畫書提供學生相關實務訓練，並安排學生實習工作單位分配、報到、訓練及輔導。</text:p>
      <text:p text:style-name="P36">（二）應於學生報到時即給予職前訓練及安全講習，並負責實習場所安全防護設備之配置及相關安全措施之規劃。</text:p>
      <text:p text:style-name="P37">（三）接受甲方訪視作業，與甲方指派之專責實習輔導教師共同負責輔導學生，並參與實習成績考核。</text:p>
      <text:p text:style-name="P38">（四）負責指派實習單位主管擔任指導教師，督導實務實習工作內容，進行實務技能訓練培育人才。</text:p>
      <text:p text:style-name="P39"><text:span text:style-name="T40"><draw:frame draw:z-index="251657216" draw:id="id0" draw:style-name="a0" draw:name="文字方塊 5" text:anchor-type="paragraph" svg:x="3.68264in" svg:y="0.43681in" svg:width="3.30139in" svg:height="0.59375in" style:rel-width="scale" style:rel-height="scale"><draw:text-box><text:p text:style-name="P41">若與廠商自行協調其他實習期間者，請注意實習期間至少需滿8週(暑期)/18週(學期)。</text:p></draw:text-box><svg:title/><svg:desc/></draw:frame></text:span><text:span text:style-name="T42">（五）依勞動部「勞動教育促進綱領」</text:span><text:span text:style-name="T43">規定</text:span><text:span text:style-name="T44">，</text:span><text:span text:style-name="T45">乙方</text:span><text:span text:style-name="T46">如有</text:span><text:span text:style-name="T47">成立</text:span><text:span text:style-name="T48">工會，</text:span><text:span text:style-name="T49">包含「工會法」之企業工會、產業工會及職業工會等組織類型，</text:span><text:span text:style-name="T50">應告知工會校外實習人才培育事宜及人數。</text:span></text:p>
      <text:p text:style-name="P51"><text:span text:style-name="T52">三</text:span><text:span text:style-name="T53">、實習相關內容：</text:span></text:p>
      <text:p text:style-name="P54"><text:span text:style-name="T55">（一）本次實習名額共</text:span><text:span text:style-name="T56">　</text:span><text:span text:style-name="T57"><text:s/></text:span><text:span text:style-name="T58"><text:s/></text:span><text:span text:style-name="T59">　</text:span><text:span text:style-name="T60">人</text:span><text:span text:style-name="T61">，詳如</text:span><text:span text:style-name="T62">附件</text:span><text:span text:style-name="T63">「</text:span><text:span text:style-name="T64">實習學生名冊」</text:span><text:span text:style-name="T65">。</text:span></text:p>
      <text:p text:style-name="P66"><text:span text:style-name="T67"><draw:frame draw:z-index="251660288" draw:id="id1" draw:style-name="a1" draw:name="文字方塊 5" text:anchor-type="paragraph" svg:x="-0.75625in" svg:y="0.54792in" svg:width="1.5625in" svg:height="1.33333in" style:rel-width="scale" style:rel-height="scale"><draw:text-box><text:p text:style-name="P68">依113年勞基法之規定填寫。基本工資每月不得低於27,250元；每小時不得低於182元。</text:p></draw:text-box><svg:title/><svg:desc/></draw:frame></text:span><text:span text:style-name="T69">（二）</text:span><text:span text:style-name="T70">實習</text:span><text:span text:style-name="T71">期間</text:span><text:span text:style-name="T72">自</text:span><text:span text:style-name="T73">民國</text:span><text:span text:style-name="T74"><text:s text:c="3"/></text:span><text:span text:style-name="T75"><text:s/></text:span><text:span text:style-name="T76"><text:s text:c="2"/>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text:span text:style-name="T82">起</text:span><text:span text:style-name="T83">至</text:span><text:span text:style-name="T84">民國</text:span><text:span text:style-name="T85"><text:s text:c="3"/></text:span><text:span text:style-name="T86"><text:s/></text:span><text:span text:style-name="T87"><text:s text:c="2"/></text:span><text:span text:style-name="T88">年</text:span><text:span text:style-name="T89"><text:s text:c="5"/></text:span><text:span text:style-name="T90">月</text:span><text:span text:style-name="T91"><text:s text:c="5"/></text:span><text:span text:style-name="T92">日</text:span><text:span text:style-name="T93">止</text:span><text:span text:style-name="T94">，每週實習時數</text:span><text:span text:style-name="T95">40</text:span><draw:frame draw:z-index="251658240" draw:id="id2" draw:style-name="a2" draw:name="文字方塊 7" text:anchor-type="paragraph" svg:x="0in" svg:y="6.68403in" svg:width="1.5625in" svg:height="1.6875in" style:rel-width="scale" style:rel-height="scale"><draw:text-box><text:p text:style-name="P96">若勾選「有薪資」者，應依112年勞基法之規定填寫。基本工資每月不得低於26,400元；每小時不得低於176元。</text:p></draw:text-box><svg:title/><svg:desc/></draw:frame><text:span text:style-name="T97">小時。</text:span><text:span text:style-name="T98">實習時間應依勞動相關法令規定辦理</text:span><text:span text:style-name="T99">，</text:span><text:span text:style-name="T100">每日正常實習時間不超過</text:span><text:span text:style-name="T101">8</text:span><text:span text:style-name="T102">小時。</text:span></text:p>
      <text:p text:style-name="P103"><text:span text:style-name="T104">（三）</text:span><text:span text:style-name="T105">實習薪資以</text:span><text:span text:style-name="T106">　　　</text:span><text:span text:style-name="T107">薪計，每</text:span><text:span text:style-name="T108">　　　</text:span><text:span text:style-name="T109">給付新</text:span><text:span text:style-name="T110">臺</text:span><text:span text:style-name="T111">幣</text:span><text:span text:style-name="T112">（以下同）</text:span><text:span text:style-name="T113">　　</text:span><text:span text:style-name="T114"><text:s text:c="2"/></text:span><text:span text:style-name="T115">　　</text:span><text:span text:style-name="T116">元</text:span><text:span text:style-name="T117">。乙方提</text:span><draw:frame draw:z-index="251659264" draw:id="id3" draw:style-name="a3" draw:name="文字方塊 7" text:anchor-type="paragraph" svg:x="0in" svg:y="6.68403in" svg:width="1.5625in" svg:height="1.6875in" style:rel-width="scale" style:rel-height="scale"><draw:text-box><text:p text:style-name="P118">若勾選「有薪資」者，應依112年勞基法之規定填寫。基本工資每月不得低於26,400元；每小時不得低於176元。</text:p></draw:text-box><svg:title/><svg:desc/></draw:frame><text:span text:style-name="T119">供之</text:span><text:span text:style-name="T120">薪</text:span><text:span text:style-name="T121">資應全額予學生，不得預扣學生薪資作為違約金或賠償費用，</text:span><text:span text:style-name="T122">並</text:span><text:span text:style-name="T123">以</text:span><text:span text:style-name="T124">金融機構轉存方式直接</text:span><text:span text:style-name="T125">匯入</text:span><text:span text:style-name="T126">學</text:span><text:span text:style-name="T127">生</text:span><text:span text:style-name="T128">帳戶</text:span><text:span text:style-name="T129">。</text:span></text:p>
      <text:p text:style-name="P130">（四）工作時間、休息及休假等規定，應依勞動基準法、性別平等工作法及勞工請假規則等相關勞動法令辦理。</text:p>
      <text:p text:style-name="P131">（五）膳宿及交通條件：</text:p>
      <text:p text:style-name="P132">1.住宿：（請勾選）</text:p>
      <text:p text:style-name="P133">□免費提供住宿。</text:p>
      <text:p text:style-name="P134"><text:span text:style-name="T135">□</text:span><text:span text:style-name="T136">提供住宿，每月收取</text:span><text:span text:style-name="T137">　　</text:span><text:span text:style-name="T138"><text:s text:c="2"/></text:span><text:span text:style-name="T139">　　</text:span><text:span text:style-name="T140">元</text:span><text:span text:style-name="T141">。</text:span></text:p>
      <text:p text:style-name="P142">□不提供住宿，由學生自理。</text:p>
      <text:p text:style-name="P143"><text:span text:style-name="T144">□</text:span><text:span text:style-name="T145">不提供住宿，但提供住宿津貼</text:span><text:span text:style-name="T146">每月</text:span><text:span text:style-name="T147">　　</text:span><text:span text:style-name="T148"><text:s text:c="2"/></text:span><text:span text:style-name="T149">　　</text:span><text:span text:style-name="T150">元。</text:span></text:p>
      <text:p text:style-name="P151">2.膳食：（請勾選）</text:p>
      <text:soft-page-break/>
      <text:p text:style-name="P152">□免費提供膳食：□早餐<text:s text:c="2"/>□午餐<text:s text:c="2"/>□晚餐。</text:p>
      <text:p text:style-name="P153"><text:span text:style-name="T154">□</text:span><text:span text:style-name="T155">提供膳食，每餐收取</text:span><text:span text:style-name="T156">　　</text:span><text:span text:style-name="T157"><text:s text:c="2"/></text:span><text:span text:style-name="T158">　　</text:span><text:span text:style-name="T159">元。</text:span></text:p>
      <text:p text:style-name="P160">□不提供膳食，由學生自理。</text:p>
      <text:p text:style-name="P161"><text:span text:style-name="T162">□</text:span><text:span text:style-name="T163">不提供膳食，但提供膳食津貼</text:span><text:span text:style-name="T164">每餐</text:span><text:span text:style-name="T165">　　</text:span><text:span text:style-name="T166"><text:s text:c="2"/></text:span><text:span text:style-name="T167">　　</text:span><text:span text:style-name="T168">元。</text:span></text:p>
      <text:p text:style-name="P169">3.交通：（請勾選）</text:p>
      <text:p text:style-name="P170">□免費提供交通工具。</text:p>
      <text:p text:style-name="P171"><text:span text:style-name="T172">□</text:span><text:span text:style-name="T173">提供交通</text:span><text:span text:style-name="T174">工具</text:span><text:span text:style-name="T175">，每</text:span><text:span text:style-name="T176">月收</text:span><text:span text:style-name="T177">取</text:span><text:span text:style-name="T178">　　</text:span><text:span text:style-name="T179"><text:s text:c="2"/></text:span><text:span text:style-name="T180">　　</text:span><text:span text:style-name="T181">元。</text:span></text:p>
      <text:p text:style-name="P182">□不提供交通工具，由學生自理。</text:p>
      <text:p text:style-name="P183"><text:span text:style-name="T184">□</text:span><text:span text:style-name="T185">不提供</text:span><text:span text:style-name="T186">交通</text:span><text:span text:style-name="T187">工具</text:span><text:span text:style-name="T188">，但提供</text:span><text:span text:style-name="T189">交通（通勤）</text:span><text:span text:style-name="T190">津貼</text:span><text:span text:style-name="T191">每</text:span><text:span text:style-name="T192">月</text:span><text:span text:style-name="T193">　　</text:span><text:span text:style-name="T194"><text:s text:c="2"/></text:span><text:span text:style-name="T195">　　</text:span><text:span text:style-name="T196">元。</text:span></text:p>
      <text:p text:style-name="P197">四、保險及退休金：</text:p>
      <text:p text:style-name="P198">（一）學生報到時，乙方應依相關法規為學生辦理勞工保險、勞工職業災害保險、就業保險、全民健康保險及提繳勞工退休金，並依規定支付保險費。</text:p>
      <text:p text:style-name="P199">（二）由甲方負責辦理大專校院校外實習學生團體保險，並支付保險費。</text:p>
      <text:p text:style-name="P200">五、實習考核：</text:p>
      <text:p text:style-name="P201">（一）每學期或實習結束前，甲方實習輔導教師及乙方實習單位主管應依「學生校外實習成績考評表」之各項評核項目共同評核實習成績，經評核成績合格者授予學分。</text:p>
      <text:p text:style-name="P202">（二）學生表現或適應欠佳時，應由甲、乙雙方共同協商處理方式，經輔導未改善者，取消學生實習資格，或由甲方安排學生轉銜至其他實習機構，或是採取其他替代方案。</text:p>
      <text:p text:style-name="P203">（三）學生與乙方產生爭議時，甲方應協助學生釐清爭議事實及原因，並依據合約及相關法令與乙方共同協商處理，必要時得邀集勞動相關法律專家學者與會。如無法協調處理者，得尋求法律途徑解決。</text:p>
      <text:p text:style-name="P204">（四）若學生因故擬於實習期滿前終止實習，由甲方、實習學生及乙方共同協議並簽訂「終止校外實習協議書」。</text:p>
      <text:p text:style-name="P205">（五）甲、乙雙方得視需要隨時協調檢討實習各項措施，期使本校外實習合作更臻完善。</text:p>
      <text:p text:style-name="P206">六、附則：</text:p>
      <text:p text:style-name="P207"><text:span text:style-name="T208">（一）</text:span><text:span text:style-name="T209">為顧及乙方之業務機密，甲方學生及</text:span><text:span text:style-name="T210">實習</text:span><text:span text:style-name="T211">輔導教師因參加本校外實習課程合作所知悉乙方之業務機密，無論於實習期間或實習終了後，均不得洩漏與任何第三人或自行加以使用，亦不得將實習內容揭露、</text:span><text:span text:style-name="T212">轉述或公開發表。</text:span></text:p>
      <text:p text:style-name="P213"><text:span text:style-name="T214">（</text:span><text:span text:style-name="T215">二</text:span><text:span text:style-name="T216">）乙方</text:span><text:span text:style-name="T217">安排</text:span><text:span text:style-name="T218">之工作項目以不影響學生健康及安全之工作環境為原則，並不得要求學生協助從事違法行為。</text:span><text:span text:style-name="T219">乙方如有違反，甲方得逕行終止本合約，</text:span><text:span text:style-name="T220">學生與乙方勞動關係亦告終止。</text:span></text:p>
      <text:p text:style-name="P221">（三）乙方對學生之相關資料應善盡保護責任，並於個人資料保護法規定範圍內使用。</text:p>
      <text:p text:style-name="P222">（四）為保障性別工作權之平等，乙方應落實性別工作平等法有關性別歧視禁止、性騷擾防治及性別工作平等之規定。</text:p>
      <text:p text:style-name="P223">（五）本合約如有未盡周詳之處，依專科以上學校產學合作實施辦法、勞動基準法、勞工保險條例、勞工職業災害保險及保護法、就業保險法及勞工退休條例等相關法令辦理。</text:p>
      <text:p text:style-name="P224"><text:span text:style-name="T225"><draw:frame draw:z-index="251661312" draw:id="id4" draw:style-name="a4" draw:name="文字方塊 5" text:anchor-type="paragraph" svg:x="4.03681in" svg:y="0.42292in" svg:width="3.30139in" svg:height="1.375in" style:rel-width="scale" style:rel-height="scale"><draw:text-box><text:p text:style-name="P226">合約書印刷三份，條文未修改者請先交予乙方(公司)用印，再交到系上用印。</text:p><text:p text:style-name="P227">若乙方有修改合約的任何內容，則需先繳交至系上，由學校審閱送印蓋校章，再送至乙方(公司)用印。</text:p></draw:text-box><svg:title/><svg:desc/></draw:frame></text:span><text:span text:style-name="T228">（</text:span><text:span text:style-name="T229">六</text:span><text:span text:style-name="T230">）甲</text:span><text:span text:style-name="T231">、乙</text:span><text:span text:style-name="T232">雙方因本合約內容</text:span><text:span text:style-name="T233">有爭議或</text:span><text:span text:style-name="T234">涉訟時，雙方合意以臺灣</text:span><text:span text:style-name="T235">新</text:span><text:span text:style-name="T236">北地方法院為第一審管轄法院。</text:span></text:p>
      <text:p text:style-name="P237"><text:span text:style-name="T238">七</text:span><text:span text:style-name="T239">、</text:span><text:span text:style-name="T240">本合約</text:span><text:span text:style-name="T241">書</text:span><text:span text:style-name="T242">所有相關附件均視為本合約之一部分</text:span><text:span text:style-name="T243">，包括</text:span><text:span text:style-name="T244">實習學生名冊</text:span><text:span text:style-name="T245">及</text:span><text:span text:style-name="T246">學生校外實習計畫書</text:span><text:span text:style-name="T247">。</text:span><text:span text:style-name="T248">其他有關校外實習課程合作未盡事宜，</text:span><text:span text:style-name="T249">甲、乙</text:span><text:span text:style-name="T250">雙方得視實際需要協議後，另訂之。</text:span></text:p>
      <text:p text:style-name="P251"><text:span text:style-name="T252">八</text:span><text:span text:style-name="T253">、</text:span><text:span text:style-name="T254">本合約</text:span><text:span text:style-name="T255">書</text:span><text:span text:style-name="T256">計</text:span><text:span text:style-name="T257">3</text:span><text:span text:style-name="T258">份</text:span><text:span text:style-name="T259">，</text:span><text:span text:style-name="T260">由</text:span><text:span text:style-name="T261">甲方</text:span><text:span text:style-name="T262">執</text:span><text:span text:style-name="T263">2</text:span><text:span text:style-name="T264">份，</text:span><text:span text:style-name="T265">乙方執</text:span><text:span text:style-name="T266">1</text:span><text:span text:style-name="T267">份</text:span><text:span text:style-name="T268">留存。</text:span></text:p>
      <text:p text:style-name="P269"/>
      <text:p text:style-name="P270">立合約書人<text:s/></text:p>
      <text:p text:style-name="P271"><text:span text:style-name="T272"><draw:frame draw:z-index="251653120" draw:id="id5" draw:style-name="a5" draw:name="Text Box 4" text:anchor-type="paragraph" svg:x="4.65in" svg:y="0.13125in" svg:width="1.16667in" svg:height="0.95833in" style:rel-width="scale" style:rel-height="scale"><draw:text-box><text:p text:style-name="P273"><text:span text:style-name="T274">學校</text:span><text:span text:style-name="T275">用</text:span><text:span text:style-name="T276">印</text:span></text:p></draw:text-box><svg:title/><svg:desc/></draw:frame></text:span></text:p>
      <text:p text:style-name="P277">甲<text:s text:c="4"/>方：<text:s/>致理學校財團法人致理科技大學<text:s text:c="10"/></text:p>
      <text:p text:style-name="P278">代<text:s/>表<text:s/>人：<text:s/>陳珠龍<text:s text:c="15"/></text:p>
      <text:p text:style-name="P279">職<text:s text:c="4"/>稱：<text:s/>校<text:s/><text:s/>長</text:p>
      <text:p text:style-name="P280"><text:span text:style-name="T281"><draw:frame draw:z-index="251654144" draw:id="id6" draw:style-name="a6" draw:name="Text Box 5" text:anchor-type="paragraph" svg:x="4.65in" svg:y="0.01389in" svg:width="1.16667in" svg:height="0.67708in" style:rel-width="scale" style:rel-height="scale"><draw:text-box><text:p text:style-name="P282"><text:span text:style-name="T283">校長</text:span><text:span text:style-name="T284">用</text:span><text:span text:style-name="T285">印</text:span></text:p></draw:text-box><svg:title/><svg:desc/></draw:frame></text:span><text:span text:style-name="T286">電</text:span><text:span text:style-name="T287"><text:s text:c="4"/></text:span><text:span text:style-name="T288">話：</text:span><text:span text:style-name="T289"><text:s/></text:span><text:span text:style-name="T290">（</text:span><text:span text:style-name="T291">02</text:span><text:span text:style-name="T292">）</text:span><text:span text:style-name="T293">2257-6167</text:span></text:p>
      <text:p text:style-name="P294">地<text:s text:c="4"/>址：<text:s/>22050新北市板橋區文化路一段313號</text:p>
      <text:p text:style-name="P295"/>
      <text:p text:style-name="P296"/>
      <text:p text:style-name="P297"/>
      <text:p text:style-name="P298"/>
      <text:p text:style-name="P299"><text:span text:style-name="T300"><draw:frame draw:z-index="251655168" draw:id="id7" draw:style-name="a7" draw:name="Text Box 6" text:anchor-type="paragraph" svg:x="4.65in" svg:y="0.17431in" svg:width="1.16667in" svg:height="0.84375in" style:rel-width="scale" style:rel-height="scale"><draw:text-box><text:p text:style-name="P301"><text:span text:style-name="T302">公司用</text:span><text:span text:style-name="T303">印</text:span></text:p></draw:text-box><svg:title/><svg:desc/></draw:frame></text:span></text:p>
      <text:p text:style-name="P304">乙<text:s text:c="4"/>方：</text:p>
      <text:p text:style-name="P305">代<text:s/>表<text:s/>人：</text:p>
      <text:p text:style-name="P306">職　　稱：</text:p>
      <text:p text:style-name="P307"><text:span text:style-name="T308"><draw:frame draw:z-index="251656192" draw:id="id8" draw:style-name="a8" draw:name="Text Box 7" text:anchor-type="paragraph" svg:x="4.65in" svg:y="0.07361in" svg:width="1.16667in" svg:height="0.64583in" style:rel-width="scale" style:rel-height="scale"><draw:text-box><text:p text:style-name="P309"><text:span text:style-name="T310">代表</text:span><text:span text:style-name="T311">人</text:span><text:span text:style-name="T312">用</text:span><text:span text:style-name="T313">印</text:span></text:p></draw:text-box><svg:title/><svg:desc/></draw:frame></text:span><text:span text:style-name="T314">電</text:span><text:span text:style-name="T315"><text:s text:c="4"/></text:span><text:span text:style-name="T316">話：</text:span></text:p>
      <text:p text:style-name="P317">地<text:s text:c="4"/>址：</text:p>
      <text:p text:style-name="P318"/>
      <text:p text:style-name="P319"/>
      <text:p text:style-name="P320"><text:span text:style-name="T321"><draw:frame draw:z-index="251662336" draw:id="id9" draw:style-name="a9" draw:name="文字方塊 5" text:anchor-type="paragraph" svg:x="3.68264in" svg:y="0.00625in" svg:width="3.30139in" svg:height="0.8125in" style:rel-width="scale" style:rel-height="scale"><draw:text-box><text:p text:style-name="P322">合約書用印注意事項：<text:line-break/>1.印章及合約書的公司名稱需「一致」。<text:line-break/>2.需使用「大小章」，不可使用圓戳章。</text:p></draw:text-box><svg:title/><svg:desc/></draw:frame></text:span></text:p>
      <text:p text:style-name="P323"/>
      <text:p text:style-name="P324"/>
      <text:p text:style-name="P325"/>
      <text:p text:style-name="P326">中華民國　　　年　　　月　　　日</text:p>
      <text:soft-page-break/>
      <text:p text:style-name="P327"><text:span text:style-name="T328">附件</text:span><text:span text:style-name="T329">、</text:span><text:span text:style-name="T330">實習學生名冊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序</text:p>
          </table:table-cell>
          <table:table-cell table:style-name="TableCell342">
            <text:p text:style-name="P343">合作系科</text:p>
          </table:table-cell>
          <table:table-cell table:style-name="TableCell344">
            <text:p text:style-name="P345">學生學號</text:p>
          </table:table-cell>
          <table:table-cell table:style-name="TableCell346">
            <text:p text:style-name="P347">學生姓名</text:p>
          </table:table-cell>
          <table:table-cell table:style-name="TableCell348">
            <text:p text:style-name="P349">實習課程名稱</text:p>
          </table:table-cell>
          <table:table-cell table:style-name="TableCell350">
            <text:p text:style-name="P351">本人已知悉</text:p>
            <text:p text:style-name="P352">並同意合約內容</text:p>
            <text:p text:style-name="P353"><text:span text:style-name="T354">(</text:span><text:span text:style-name="T355">以下請親筆簽名</text:span><text:span text:style-name="T356">)</text:span></text:p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財金系</text:p>
          </table:table-cell>
          <table:table-cell table:style-name="TableCell362" table:number-columns-spanned="2">
            <text:p text:style-name="P363">暑期實習</text:p>
          </table:table-cell>
          <table:covered-table-cell/>
          <table:table-cell table:style-name="TableCell364">
            <text:p text:style-name="P365">財金職場實習(暑)/4學分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>財金系</text:p>
          </table:table-cell>
          <table:table-cell table:style-name="TableCell373" table:number-columns-spanned="2">
            <text:p text:style-name="P374">一年實習</text:p>
          </table:table-cell>
          <table:covered-table-cell/>
          <table:table-cell table:style-name="TableCell375">
            <text:p text:style-name="P376"><text:span text:style-name="T377">財金職場實習</text:span><text:span text:style-name="T378">(</text:span><text:span text:style-name="T379">一</text:span><text:span text:style-name="T380">)</text:span><text:span text:style-name="T381">/9</text:span><text:span text:style-name="T382">學分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>財金系</text:p>
          </table:table-cell>
          <table:table-cell table:style-name="TableCell390" table:number-columns-spanned="2">
            <text:p text:style-name="P391"><text:span text:style-name="T392">學期實習</text:span><text:span text:style-name="T393">(</text:span><text:span text:style-name="T394">四技</text:span><text:span text:style-name="T395">)</text:span></text:p>
          </table:table-cell>
          <table:covered-table-cell/>
          <table:table-cell table:style-name="TableCell396">
            <text:p text:style-name="P397">財金職場實習(二)/9學分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4</text:p>
          </table:table-cell>
          <table:table-cell table:style-name="TableCell403">
            <text:p text:style-name="P404">財金系</text:p>
          </table:table-cell>
          <table:table-cell table:style-name="TableCell405" table:number-columns-spanned="2">
            <text:p text:style-name="P406"><text:span text:style-name="T407">學期實習</text:span><text:span text:style-name="T408">(</text:span><text:span text:style-name="T409">二技</text:span><text:span text:style-name="T410">)</text:span></text:p>
          </table:table-cell>
          <table:covered-table-cell/>
          <table:table-cell table:style-name="TableCell411">
            <text:p text:style-name="P412"><text:span text:style-name="T413">財金職場實習</text:span><text:span text:style-name="T414">/9</text:span><text:span text:style-name="T415">學分</text:span></text:p>
          </table:table-cell>
          <table:table-cell table:style-name="TableCell416">
            <text:p text:style-name="P417"/>
          </table:table-cell>
        </table:table-row>
      </table:table>
      <text:p text:style-name="P418"><text:span text:style-name="T419">(</text:span><text:span text:style-name="T420">表格如不敷使用，請自行增加欄位</text:span><text:span text:style-name="T4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3-07-25T02:08:00Z</meta:creation-date>
    <dc:date>2023-07-25T02:08:00Z</dc:date>
    <meta:print-date>2022-01-06T06:17:00Z</meta:print-date>
    <meta:template xlink:href="Normal" xlink:type="simple"/>
    <meta:editing-cycles>3</meta:editing-cycles>
    <meta:editing-duration>PT0S</meta:editing-duration>
    <meta:document-statistic meta:page-count="4" meta:paragraph-count="5" meta:word-count="379" meta:character-count="2536" meta:row-count="18" meta:non-whitespace-character-count="2162"/>
  </office:meta>
</office:document-meta>
</file>