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24pt" style:font-size-asian="24pt" style:font-size-complex="24pt"/>
    </style:style>
    <style:style style:name="T6" style:parent-style-name="預設段落字型" style:family="text">
      <style:text-properties style:font-name="新細明體" style:font-name-complex="新細明體" style:letter-kerning="false"/>
    </style:style>
    <style:style style:name="P7" style:parent-style-name="內文" style:family="paragraph">
      <style:paragraph-properties fo:widows="2" fo:orphans="2" fo:text-align="center" fo:margin-top="0.0694in" fo:margin-bottom="0.0694in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style:letter-kerning="false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24pt" style:font-size-asian="24pt" style:font-size-complex="24pt"/>
    </style:style>
    <style:style style:name="TableColumn14" style:family="table-column">
      <style:table-column-properties style:column-width="2.0694in"/>
    </style:style>
    <style:style style:name="TableColumn15" style:family="table-column">
      <style:table-column-properties style:column-width="1.1402in"/>
    </style:style>
    <style:style style:name="TableColumn16" style:family="table-column">
      <style:table-column-properties style:column-width="1.1416in"/>
    </style:style>
    <style:style style:name="TableColumn17" style:family="table-column">
      <style:table-column-properties style:column-width="2.0548in"/>
    </style:style>
    <style:style style:name="Table13" style:family="table">
      <style:table-properties style:width="6.4062in" style:rel-width="93.62%" fo:margin-left="0.2111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28" style:family="table-row">
      <style:table-row-properties style:min-row-height="3.3298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line-height="0.3055in"/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line-height="0.3055in"/>
    </style:style>
    <style:style style:name="T3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fo:line-height="0.36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fo:line-height="0.3611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42" style:parent-style-name="內文" style:family="paragraph">
      <style:paragraph-properties fo:widows="2" fo:orphans="2" fo:line-height="0.3611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43" style:family="table-row">
      <style:table-row-properties style:min-row-height="0.4326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6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50%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150%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150%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150%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15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150%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150%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15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150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150%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150%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150%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150%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150%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150%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150%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150%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150%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150%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150%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150%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150%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150%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150%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150%"/>
    </style:style>
    <style:style style:name="P113" style:parent-style-name="內文" style:family="paragraph">
      <style:paragraph-properties fo:widows="2" fo:orphans="2" fo:text-indent="3.5833in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" style:parent-style-name="預設段落字型" style:family="text">
      <style:text-properties style:letter-kerning="false"/>
    </style:style>
    <style:style style:name="T116" style:parent-style-name="預設段落字型" style:family="text">
      <style:text-properties style:letter-kerning="false"/>
    </style:style>
  </office:automatic-styles>
  <office:body>
    <office:text text:use-soft-page-breaks="true">
      <text:p text:style-name="P1"><text:span text:style-name="T2">致理</text:span><text:span text:style-name="T3">科技大學</text:span><text:span text:style-name="T4">財務金融</text:span><text:span text:style-name="T5">系</text:span><text:span text:style-name="T6"> </text:span></text:p>
      <text:p text:style-name="P7"><text:span text:style-name="T8">《</text:span><text:span text:style-name="T9">財金實務</text:span><text:span text:style-name="T10">專題確認</text:span><text:span text:style-name="T11">書</text:span><text:span text:style-name="T12">》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內文"><text:span text:style-name="T20">班級：</text:span></text:p>
          </table:table-cell>
          <table:covered-table-cell/>
          <table:table-cell table:style-name="TableCell21" table:number-columns-spanned="2">
            <text:p text:style-name="內文"><text:span text:style-name="T22">日期：</text:span>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內文"><text:span text:style-name="T25">組長姓名：</text:span></text:p>
          </table:table-cell>
          <table:covered-table-cell/>
          <table:table-cell table:style-name="TableCell26" table:number-columns-spanned="2">
            <text:p text:style-name="內文"><text:span text:style-name="T27">指導教授：</text:span></text:p>
          </table:table-cell>
          <table:covered-table-cell/>
        </table:table-row>
        <table:table-row table:style-name="TableRow28">
          <table:table-cell table:style-name="TableCell29" table:number-columns-spanned="4">
            <text:p text:style-name="P30"><text:span text:style-name="T31">□<text:s/></text:span><text:span text:style-name="T32">A類</text:span><text:span text:style-name="T33">:</text:span><text:span text:style-name="T34">財金專題實務論文</text:span></text:p>
            <text:p text:style-name="P35"><text:span text:style-name="T36">□<text:s/></text:span><text:span text:style-name="T37">B類:</text:span><text:span text:style-name="T38">金融社群行銷</text:span></text:p>
            <text:p text:style-name="P39">□<text:s/>C類:投資理財企劃製作</text:p>
            <text:p text:style-name="P40"/>
            <text:p text:style-name="P41"/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內文"><text:span text:style-name="T45">組員資料：</text:span><text:span text:style-name="T46"> 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學號</text:span></text:p>
          </table:table-cell>
          <table:table-cell table:style-name="TableCell51" table:number-columns-spanned="2">
            <text:p text:style-name="P52"><text:span text:style-name="T53">姓名</text:span></text:p>
          </table:table-cell>
          <table:covered-table-cell/>
          <table:table-cell table:style-name="TableCell54">
            <text:p text:style-name="P55"><text:span text:style-name="T56">聯絡方式</text:span>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</table:table>
      <text:p text:style-name="P113"><text:span text:style-name="T114">指導教授簽名：</text:span><text:span text:style-name="T115">                          <text:s/></text:span><text:span text:style-name="T116"><text:s text:c="9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財務金融系</dc:title>
    <meta:initial-creator>user</meta:initial-creator>
    <dc:creator>fd</dc:creator>
    <meta:creation-date>2020-02-04T07:14:00Z</meta:creation-date>
    <dc:date>2020-02-04T07:14:00Z</dc:date>
    <meta:print-date>2016-06-14T03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