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style:style style:name="TableColumn2" style:family="table-column">
      <style:table-column-properties style:column-width="0.8375in" style:use-optimal-column-width="false"/>
    </style:style>
    <style:style style:name="TableColumn3" style:family="table-column">
      <style:table-column-properties style:column-width="0.1472in" style:use-optimal-column-width="false"/>
    </style:style>
    <style:style style:name="TableColumn4" style:family="table-column">
      <style:table-column-properties style:column-width="0.19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184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389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006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006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1784in" style:use-optimal-column-width="false"/>
    </style:style>
    <style:style style:name="TableColumn18" style:family="table-column">
      <style:table-column-properties style:column-width="0.215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784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7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fo:letter-spacing="-0.0013in" fo:font-size="9pt" style:font-size-asian="9pt"/>
    </style:style>
    <style:style style:name="T41" style:parent-style-name="預設段落字型" style:family="text">
      <style:text-properties fo:letter-spacing="-0.0013in" fo:font-size="9pt" style:font-size-asian="9pt"/>
    </style:style>
    <style:style style:name="T42" style:parent-style-name="預設段落字型" style:family="text">
      <style:text-properties fo:letter-spacing="-0.0013in" style:text-scale="90%" fo:font-size="9pt" style:font-size-asian="9pt"/>
    </style:style>
    <style:style style:name="T43" style:parent-style-name="預設段落字型" style:family="text">
      <style:text-properties fo:letter-spacing="-0.0013in" style:text-scale="90%" fo:font-size="9pt" style:font-size-asian="9pt"/>
    </style:style>
    <style:style style:name="T44" style:parent-style-name="預設段落字型" style:family="text">
      <style:text-properties fo:letter-spacing="-0.0013in" fo:font-size="9pt" style:font-size-asian="9pt"/>
    </style:style>
    <style:style style:name="T4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6" style:parent-style-name="預設段落字型" style:family="text">
      <style:text-properties fo:letter-spacing="-0.0013in" fo:font-size="9pt" style:font-size-asian="9pt"/>
    </style:style>
    <style:style style:name="P47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8" style:parent-style-name="預設段落字型" style:family="text">
      <style:text-properties fo:letter-spacing="-0.0013in" fo:font-size="9pt" style:font-size-asian="9p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T50" style:parent-style-name="預設段落字型" style:family="text">
      <style:text-properties fo:letter-spacing="-0.0013in" fo:font-size="9pt" style:font-size-asian="9pt"/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style:text-scale="90%" fo:font-size="9pt" style:font-size-asian="9pt"/>
    </style:style>
    <style:style style:name="T55" style:parent-style-name="預設段落字型" style:family="text">
      <style:text-properties fo:letter-spacing="-0.0013in" style:text-scale="90%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P57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58" style:parent-style-name="預設段落字型" style:family="text">
      <style:text-properties fo:letter-spacing="-0.0013in" fo:font-size="9pt" style:font-size-asian="9pt"/>
    </style:style>
    <style:style style:name="T59" style:parent-style-name="預設段落字型" style:family="text">
      <style:text-properties fo:letter-spacing="-0.0013in" style:text-scale="90%" fo:font-size="9pt" style:font-size-asian="9pt"/>
    </style:style>
    <style:style style:name="T6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1" style:parent-style-name="預設段落字型" style:family="text">
      <style:text-properties fo:letter-spacing="-0.0013in" style:text-scale="90%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90%" fo:font-size="9pt" style:font-size-asian="9p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90%" fo:font-size="9pt" style:font-size-asian="9p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P7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3" style:parent-style-name="預設段落字型" style:family="text">
      <style:text-properties fo:letter-spacing="-0.0013in" style:text-scale="90%" fo:font-size="9pt" style:font-size-asian="9pt"/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fo:font-size="9pt" style:font-size-asian="9pt"/>
    </style:style>
    <style:style style:name="T76" style:parent-style-name="預設段落字型" style:family="text">
      <style:text-properties fo:letter-spacing="-0.0013in" fo:font-size="9pt" style:font-size-asian="9pt"/>
    </style:style>
    <style:style style:name="T77" style:parent-style-name="預設段落字型" style:family="text">
      <style:text-properties fo:letter-spacing="-0.0013in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style:text-scale="90%"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fo:letter-spacing="-0.0013in" fo:font-size="9pt" style:font-size-asian="9pt"/>
    </style:style>
    <style:style style:name="T82" style:parent-style-name="預設段落字型" style:family="text">
      <style:text-properties fo:letter-spacing="-0.0013in" fo:font-size="9pt" style:font-size-asian="9pt"/>
    </style:style>
    <style:style style:name="T83" style:parent-style-name="預設段落字型" style:family="text">
      <style:text-properties fo:letter-spacing="-0.0013in" style:text-scale="90%" fo:font-size="9pt" style:font-size-asian="9pt"/>
    </style:style>
    <style:style style:name="P8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8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86" style:parent-style-name="預設段落字型" style:family="text">
      <style:text-properties fo:letter-spacing="-0.0013in" style:text-scale="90%" fo:font-size="9pt" style:font-size-asian="9pt"/>
    </style:style>
    <style:style style:name="T87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88" style:parent-style-name="預設段落字型" style:family="text">
      <style:text-properties fo:letter-spacing="-0.0013in" style:text-scale="90%" fo:font-size="9pt" style:font-size-asian="9pt"/>
    </style:style>
    <style:style style:name="T89" style:parent-style-name="預設段落字型" style:family="text">
      <style:text-properties fo:letter-spacing="-0.0013in" style:text-scale="90%" fo:font-size="9pt" style:font-size-asian="9pt"/>
    </style:style>
    <style:style style:name="T9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1" style:parent-style-name="預設段落字型" style:family="text">
      <style:text-properties fo:letter-spacing="-0.0013in" style:text-scale="90%" fo:font-size="9pt" style:font-size-asian="9pt"/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T93" style:parent-style-name="預設段落字型" style:family="text">
      <style:text-properties fo:letter-spacing="-0.0013in" style:text-scale="90%" fo:font-size="9pt" style:font-size-asian="9pt"/>
    </style:style>
    <style:style style:name="P9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6" style:parent-style-name="預設段落字型" style:family="text">
      <style:text-properties fo:letter-spacing="-0.0013in" style:text-scale="90%" fo:font-size="9pt" style:font-size-asian="9pt"/>
    </style:style>
    <style:style style:name="T97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8" style:parent-style-name="預設段落字型" style:family="text">
      <style:text-properties fo:letter-spacing="-0.0013in" style:text-scale="90%" fo:font-size="9pt" style:font-size-asian="9pt"/>
    </style:style>
    <style:style style:name="T99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0" style:parent-style-name="預設段落字型" style:family="text">
      <style:text-properties fo:letter-spacing="-0.0013in" style:text-scale="90%" fo:font-size="9pt" style:font-size-asian="9pt"/>
    </style:style>
    <style:style style:name="T101" style:parent-style-name="預設段落字型" style:family="text">
      <style:text-properties fo:letter-spacing="-0.0013in" style:text-scale="90%" fo:font-size="9pt" style:font-size-asian="9pt"/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P10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style:text-scale="90%" fo:font-size="9pt" style:font-size-asian="9pt"/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P10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1" style:parent-style-name="預設段落字型" style:family="text">
      <style:text-properties fo:letter-spacing="-0.0013in" style:text-scale="90%" fo:font-size="9pt" style:font-size-asian="9pt"/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T113" style:parent-style-name="預設段落字型" style:family="text">
      <style:text-properties fo:letter-spacing="-0.0013in" style:text-scale="90%" fo:font-size="9pt" style:font-size-asian="9pt"/>
    </style:style>
    <style:style style:name="P114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15" style:family="table-row">
      <style:table-row-properties style:min-row-height="0.4902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35" style:family="table-row">
      <style:table-row-properties style:min-row-height="0.509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HTML預設格式" style:family="paragraph">
      <style:paragraph-properties style:line-height-at-least="0in" fo:background-color="#FFFFFF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HTML預設格式" style:family="paragraph">
      <style:paragraph-properties style:line-height-at-least="0in" fo:text-indent="0.1388in" fo:background-color="#FFFFFF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vertical-align="top" style:line-height-at-least="0in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justify" style:vertical-align="top" style:line-height-at-least="0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06" style:parent-style-name="內文" style:family="paragraph">
      <style:paragraph-properties fo:text-align="justify" style:vertical-align="top" style:line-height-at-least="0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193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201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row-height="0.2361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4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2131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2326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4965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459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background-color="#FFFFFF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center" style:line-height-at-least="0in" fo:text-indent="0.5006in"/>
    </style:style>
    <style:style style:name="T3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1.1138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margin-left="0.1388in" fo:text-indent="-0.13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P3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<text:s text:c="13"/></text:span><text:span text:style-name="T31">高等教育深耕計畫</text:span><text:span text:style-name="T32">-</text:span><text:span text:style-name="T33">領據</text:span><text:bookmark-end text:name="OLE_LINK1"/><text:bookmark-end text:name="OLE_LINK2"/><text:span text:style-name="T34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11">
            <text:p text:style-name="P36">注意事項：</text:p>
            <text:p text:style-name="P37"><text:span text:style-name="T38">一、兼職所得及非每月給付之薪資，每次給付金額達七三</text:span><text:span text:style-name="T39">、</text:span><text:span text:style-name="T40">五O一</text:span><text:span text:style-name="T41">元</text:span><text:span text:style-name="T42">（含）</text:span><text:span text:style-name="T43">者</text:span><text:span text:style-name="T44">，代扣所得稅</text:span><text:span text:style-name="T45">5％</text:span><text:span text:style-name="T46">。</text:span></text:p>
            <text:p text:style-name="P47"><text:span text:style-name="T48"><text:s text:c="12"/></text:span><text:span text:style-name="T49">競技競賽機會中獎獎金或給與</text:span><text:span text:style-name="T50">金額達二O</text:span><text:span text:style-name="T51">、</text:span><text:span text:style-name="T52">OOO</text:span><text:span text:style-name="T53">元</text:span><text:span text:style-name="T54">（含）</text:span><text:span text:style-name="T55">者，</text:span><text:span text:style-name="T56">按給付全額扣取百分之十。</text:span></text:p>
            <text:p text:style-name="P57"><text:span text:style-name="T58">二、</text:span><text:span text:style-name="T59">同一課稅年度居留未滿</text:span><text:span text:style-name="T60">183</text:span><text:span text:style-name="T61">天</text:span><text:span text:style-name="T62">者</text:span><text:span text:style-name="T63">（</text:span><text:span text:style-name="T64">滿</text:span><text:span text:style-name="T65">183</text:span><text:span text:style-name="T66">天</text:span><text:span text:style-name="T67">者適用前項之規定，但須檢附出入境章戳影本</text:span><text:span text:style-name="T68">）</text:span><text:span text:style-name="T69">：</text:span></text:p>
            <text:p text:style-name="P70"><text:span text:style-name="T71"><text:s text:c="13"/></text:span><text:span text:style-name="T72">(1)</text:span><text:span text:style-name="T73">全月薪資給付總額在</text:span><text:span text:style-name="T74">三</text:span><text:span text:style-name="T75">三</text:span><text:span text:style-name="T76">、</text:span><text:span text:style-name="T77">○○○</text:span><text:span text:style-name="T78">元以下（含）者，按給付額扣取百分之六；逾</text:span><text:span text:style-name="T79">三</text:span><text:span text:style-name="T80">三</text:span><text:span text:style-name="T81">、</text:span><text:span text:style-name="T82">○○○</text:span><text:span text:style-name="T83">元</text:span></text:p>
            <text:p text:style-name="P84"><text:s text:c="17"/>者，請按薪資給付額扣取百分之十八之所得稅。</text:p>
            <text:p text:style-name="P85"><text:span text:style-name="T86"><text:s text:c="13"/></text:span><text:span text:style-name="T87">(2)</text:span><text:span text:style-name="T88">稿費、版稅、公開場所之演講鐘點費</text:span><text:span text:style-name="T89">(非上課性質者)代扣所得稅</text:span><text:span text:style-name="T90">20%</text:span><text:span text:style-name="T91">，</text:span><text:span text:style-name="T92">但</text:span><text:span text:style-name="T93">每次給付額不超過新台</text:span></text:p>
            <text:p text:style-name="P94"><text:s text:c="17"/>幣伍仟元者，得免予扣繳。競技競賽機會中獎獎金或給與按給付全額扣取百分之二十。</text:p>
            <text:p text:style-name="P95"><text:span text:style-name="T96"><text:s text:c="13"/></text:span><text:span text:style-name="T97">(3)</text:span><text:span text:style-name="T98">無論扣繳與否皆需於</text:span><text:span text:style-name="T99">10</text:span><text:span text:style-name="T100">日內向國稅局申報所得</text:span><text:span text:style-name="T101">。</text:span><text:span text:style-name="T102">請於給付日起</text:span><text:span text:style-name="T103">5</text:span><text:span text:style-name="T104">日內將稅款繳至出納組，並檢</text:span></text:p>
            <text:p text:style-name="P105"><text:span text:style-name="T106"><text:s text:c="17"/></text:span><text:span text:style-name="T107">附簽收之領據及居留證影本（若無居留證請附護照影本）</text:span><text:span text:style-name="T108">。</text:span></text:p>
            <text:p text:style-name="P109">，並檢</text:p>
            <text:p text:style-name="P110"><text:span text:style-name="T111"><text:s text:c="8"/></text:span><text:span text:style-name="T112">附簽收之領據及居留證影本（若無居留證請附護照影本）</text:span><text:span text:style-name="T113">。</text:span></text:p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領款人姓名</text:p>
            <text:p text:style-name="P118"><text:span text:style-name="T119">(</text:span><text:span text:style-name="T120">Name</text:span><text:span text:style-name="T121">)</text:span>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事由或會議名稱</text:span><text:span text:style-name="T127">(</text:span><text:span text:style-name="T128">Event</text:span><text:span text:style-name="T129">/</text:span><text:span text:style-name="T130">Conference Name</text:span><text:span text:style-name="T131">)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10">
            <text:p text:style-name="P133">1-4-2-1-1「師徒制專題製作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>費用別</text:p>
            <text:p text:style-name="P138"><text:span text:style-name="T139">(</text:span><text:span text:style-name="T140">Payment Type</text:span><text:span text:style-name="T141">)</text:span></text:p>
          </table:table-cell>
          <table:covered-table-cell/>
          <table:table-cell table:style-name="TableCell142" table:number-columns-spanned="6">
            <text:p text:style-name="P143"><text:span text:style-name="T144">■</text:span><text:span text:style-name="T145">講座鐘</text:span><text:span text:style-name="T146">點費</text:span></text:p>
            <text:p text:style-name="P147"><text:span text:style-name="T148">(L</text:span><text:span text:style-name="T149">ecturing pay)</text:span><text:span text:style-name="T150"><text:s text:c="5"/></text:span><text:span text:style-name="T151"><text:s text:c="6"/></text:span></text:p>
            <text:p text:style-name="P152"><text:span text:style-name="T153">□主持費</text:span><text:span text:style-name="T154">(</text:span><text:span text:style-name="T155">Hosting pay</text:span><text:span text:style-name="T156">)</text:span><text:span text:style-name="T157"><text:s text:c="3"/></text:span><text:span text:style-name="T158">　　</text:span></text:p>
            <text:p text:style-name="P159"><text:span text:style-name="T160">□</text:span><text:span text:style-name="T161">其它</text:span><text:span text:style-name="T162">(Other)</text:span><text:span text:style-name="T163"><text:s/></text:span><text:span text:style-name="T164">　　 <text:s text:c="2"/>　</text:span><text:span text:style-name="T16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□出席費</text:span><text:span text:style-name="T169">(</text:span><text:span text:style-name="T170">A</text:span><text:span text:style-name="T171">ttendance<text:s/></text:span><text:span text:style-name="T172">pay</text:span><text:span text:style-name="T173">)</text:span><text:span text:style-name="T174"><text:s/></text:span></text:p>
            <text:p text:style-name="P175"><text:span text:style-name="T176">□</text:span><text:span text:style-name="T177">稿費-審查費</text:span><text:span text:style-name="T178">(</text:span><text:span text:style-name="T179">Review pay</text:span><text:span text:style-name="T180">)</text:span></text:p>
            <text:p text:style-name="P181"><text:span text:style-name="T182">□</text:span><text:span text:style-name="T183">工作費</text:span><text:span text:style-name="T184">(</text:span><text:span text:style-name="T185">Working<text:s/></text:span><text:span text:style-name="T186">pay)</text:span><text:span text:style-name="T187">　</text:span><text:span text:style-name="T188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<text:span text:style-name="T191">□獎</text:span><text:span text:style-name="T192">勵</text:span><text:span text:style-name="T193">金</text:span><text:span text:style-name="T194">(</text:span><text:span text:style-name="T195">B</text:span><text:span text:style-name="T196">onus</text:span><text:span text:style-name="T197">)</text:span><text:span text:style-name="T198"><text:s/></text:span></text:p>
            <text:p text:style-name="P199"><text:span text:style-name="T200">□</text:span><text:span text:style-name="T201">工讀</text:span><text:span text:style-name="T202">費</text:span><text:span text:style-name="T203">(</text:span><text:span text:style-name="T204">Work-study</text:span><text:span text:style-name="T205"><text:s/>pay)</text:span></text:p>
            <text:p text:style-name="P206"><text:span text:style-name="T207">□稿費</text:span><text:span text:style-name="T208">(Manuscript pay)</text:span><text:span text:style-name="T20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2" table:number-rows-spanned="2">
            <text:p text:style-name="P213">金額</text:p>
            <text:p text:style-name="P214"><text:span text:style-name="T215">(T</text:span><text:span text:style-name="T216">otal<text:s/></text:span><text:span text:style-name="T217">A</text:span><text:span text:style-name="T218">mount</text:span><text:span text:style-name="T219">)</text:span></text:p>
          </table:table-cell>
          <table:covered-table-cell/>
          <table:table-cell table:style-name="TableCell220" table:number-columns-spanned="13" table:number-rows-spanned="2">
            <text:p text:style-name="P221">新台幣(NT$)</text:p>
            <text:p text:style-name="P222">(大寫)<text:s text:c="12"/>肆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rows-spanned="4">
            <text:p text:style-name="P224">代扣款項</text:p>
          </table:table-cell>
          <table:table-cell table:style-name="TableCell225" table:number-columns-spanned="3">
            <text:p text:style-name="P226">所得稅</text:p>
          </table:table-cell>
          <table:covered-table-cell/>
          <table:covered-table-cell/>
          <table:table-cell table:style-name="TableCell227" table:number-columns-spanned="2">
            <text:p text:style-name="P228">補充保費</text:p>
          </table:table-cell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3" table:number-rows-spanned="2">
            <text:p text:style-name="P241"><text:span text:style-name="T242">上列款項已</text:span><text:span text:style-name="T243">如數領訖</text:span></text:p>
          </table:table-cell>
          <table:covered-table-cell/>
          <table:covered-table-cell/>
          <table:table-cell table:style-name="TableCell244" table:number-columns-spanned="2" table:number-rows-spanned="2">
            <text:p text:style-name="P245">領款人簽章</text:p>
            <text:p text:style-name="P246"><text:span text:style-name="T247">(</text:span><text:span text:style-name="T248">Signature</text:span><text:span text:style-name="T249">)</text:span></text:p>
          </table:table-cell>
          <table:covered-table-cell/>
          <table:table-cell table:style-name="TableCell250" table:number-columns-spanned="10" table:number-rows-spanned="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table-cell table:style-name="TableCell253" table:number-columns-spanned="3">
            <text:p text:style-name="P254">勞保費</text:p>
          </table:table-cell>
          <table:covered-table-cell/>
          <table:covered-table-cell/>
          <table:table-cell table:style-name="TableCell255" table:number-columns-spanned="2">
            <text:p text:style-name="P256">健保費</text:p>
          </table:table-cell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4">
            <text:p text:style-name="P270"><text:span text:style-name="T271">身分證字號(居留證號)</text:span><text:span text:style-name="T272"><text:s/></text:span><text:span text:style-name="T273">(ID. NO.)</text:span>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地址</text:p>
            <text:p text:style-name="P298"><text:span text:style-name="T299">(</text:span><text:span text:style-name="T300">A</text:span><text:span text:style-name="T301">ddress</text:span><text:span text:style-name="T302">)</text:span></text:p>
          </table:table-cell>
          <table:table-cell table:style-name="TableCell303" table:number-columns-spanned="2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連絡電話</text:p>
            <text:p text:style-name="P309"><text:span text:style-name="T310">(Tel</text:span><text:span text:style-name="T311">)</text:span></text:p>
          </table:table-cell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><text:span text:style-name="T316">108</text:span><text:span text:style-name="T317">年</text:span><text:span text:style-name="T318"><text:s/></text:span><text:span text:style-name="T319"><text:s text:c="2"/></text:span><text:span text:style-name="T320"><text:s/></text:span><text:span text:style-name="T321"><text:s/></text:span><text:span text:style-name="T322">月</text:span><text:span text:style-name="T323"><text:s text:c="3"/></text:span><text:span text:style-name="T324"><text:s/></text:span><text:span text:style-name="T325"><text:s/></text:span><text:span text:style-name="T326">日</text:span></text:p>
            <text:p text:style-name="P327"><text:span text:style-name="T328">(Y)</text:span><text:span text:style-name="T329"><text:s text:c="4"/></text:span><text:span text:style-name="T330"><text:s/></text:span><text:span text:style-name="T331">(M)</text:span><text:span text:style-name="T332"><text:s text:c="3"/></text:span><text:span text:style-name="T333"><text:s/></text:span><text:span text:style-name="T334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21">
            <text:p text:style-name="P338"><text:span text:style-name="T339">※</text:span><text:span text:style-name="T340">本表單蒐集之個人資料，僅限於</text:span><text:span text:style-name="T341">會計與相關服務</text:span><text:span text:style-name="T342">目的使用，非經當事人同意，絕不轉做其他用途。個資告知聲明請參考：</text:span><text:span text:style-name="T343">http://www.chihlee.edu.tw/files/13-1000-55576.php</text:span></text:p>
            <text:p text:style-name="P344">※未在本校投保且具領之薪資所得達$22,000者，請代扣1.91%健保補充保費</text:p>
            <text:p text:style-name="P345">※無附件說明計算方式者，請加註算式：800元*5小時=4,000元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</table:table-row>
      </table:table>
      <text:p text:style-name="P348"/>
      <text:p text:style-name="P349"><text:span text:style-name="T350">請指導老師於灰底處填入基本資料，並於10/9(二)完成後繳交至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領據</dc:title>
    <meta:initial-creator>grace</meta:initial-creator>
    <dc:creator>fd</dc:creator>
    <meta:creation-date>2020-02-04T23:04:00Z</meta:creation-date>
    <dc:date>2020-02-04T23:04:00Z</dc:date>
    <meta:print-date>2018-09-28T08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9" meta:row-count="9" meta:non-whitespace-character-count="1116"/>
  </office:meta>
</office:document-meta>
</file>