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645in" text:min-label-width="0.3333in"/>
      </text:list-level-style-number>
      <text:list-level-style-number text:level="2" style:num-suffix="、" style:num-format="甲, 乙, 丙, ...">
        <style:list-level-properties text:space-before="1.1979in" text:min-label-width="0.3333in"/>
      </text:list-level-style-number>
      <text:list-level-style-number text:level="3" style:num-suffix="." style:num-format="i">
        <style:list-level-properties fo:text-align="end" text:space-before="1.5312in" text:min-label-width="0.3333in"/>
      </text:list-level-style-number>
      <text:list-level-style-number text:level="4" style:num-suffix="." style:num-format="1">
        <style:list-level-properties text:space-before="1.8645in" text:min-label-width="0.3333in"/>
      </text:list-level-style-number>
      <text:list-level-style-number text:level="5" style:num-suffix="、" style:num-format="甲, 乙, 丙, ...">
        <style:list-level-properties text:space-before="2.1979in" text:min-label-width="0.3333in"/>
      </text:list-level-style-number>
      <text:list-level-style-number text:level="6" style:num-suffix="." style:num-format="i">
        <style:list-level-properties fo:text-align="end" text:space-before="2.5312in" text:min-label-width="0.3333in"/>
      </text:list-level-style-number>
      <text:list-level-style-number text:level="7" style:num-suffix="." style:num-format="1">
        <style:list-level-properties text:space-before="2.8645in" text:min-label-width="0.3333in"/>
      </text:list-level-style-number>
      <text:list-level-style-number text:level="8" style:num-suffix="、" style:num-format="甲, 乙, 丙, ...">
        <style:list-level-properties text:space-before="3.1979in" text:min-label-width="0.3333in"/>
      </text:list-level-style-number>
      <text:list-level-style-number text:level="9" style:num-suffix="." style:num-format="i">
        <style:list-level-properties fo:text-align="end" text:space-before="3.5312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3">
        <style:list-level-properties text:space-before="0.2812in" text:min-label-width="0.62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2423in" style:use-optimal-column-width="false"/>
    </style:style>
    <style:style style:name="Table1" style:family="table" style:master-page-name="MP0">
      <style:table-properties style:width="7.2423in" fo:margin-left="-0.2263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list-style-name="LFO11" style:family="paragraph">
      <style:paragraph-properties fo:margin-bottom="0.075in" fo:line-height="0.2777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075in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margin-bottom="0.075in" fo:line-height="0.2777in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margin-bottom="0.075in" fo:line-height="0.2777in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olumn71" style:family="table-column">
      <style:table-column-properties style:column-width="5.6694in" style:use-optimal-column-width="false"/>
    </style:style>
    <style:style style:name="Table70" style:family="table">
      <style:table-properties style:width="5.6694in" fo:margin-left="0.755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margin-bottom="0.075in" fo:line-height="0.2777in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1.3361in"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margin-bottom="0.075in" fo:line-height="0.2777in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margin-bottom="0.075in" fo:line-height="0.2777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bottom="0.075in" fo:line-height="0.2777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075in" fo:line-height="0.2777in" fo:margin-left="1.2541in" fo:text-indent="-1.254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FF0000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第十八屆<text:s/>財金實務專題</text:p>
            <text:p text:style-name="P6">投資理財企劃製作</text:p>
            <text:p text:style-name="P7"/>
          </table:table-cell>
        </table:table-row>
        <table:table-row table:style-name="TableRow8">
          <table:table-cell table:style-name="TableCell9">
            <text:list text:style-name="LFO11" text:continue-numbering="true">
              <text:list-item>
                <text:p text:style-name="P10">專題目的：為提升學生投資理財規劃之能力，特舉辦投資理財企劃之財金實務<text:s text:c="6"/></text:p>
              </text:list-item>
            </text:list>
            <text:p text:style-name="P11"><text:s text:c="10"/>專題發表會。</text:p>
          </table:table-cell>
        </table:table-row>
        <table:table-row table:style-name="TableRow12">
          <table:table-cell table:style-name="TableCell13">
            <text:p text:style-name="P14"><text:span text:style-name="T15">二、專題時間：</text:span><text:span text:style-name="T16"><text:s/></text:span><text:span text:style-name="T17"><text:s/></text:span><text:span text:style-name="T18">年</text:span><text:span text:style-name="T19"><text:s/></text:span><text:span text:style-name="T20"><text:s/></text:span><text:span text:style-name="T21">月</text:span><text:span text:style-name="T22"><text:s/></text:span><text:span text:style-name="T23"><text:s/></text:span><text:span text:style-name="T24">日</text:span><text:span text:style-name="T25">至</text:span><text:span text:style-name="T26"><text:s/></text:span><text:span text:style-name="T27"><text:s/></text:span><text:span text:style-name="T28">年</text:span><text:span text:style-name="T29"><text:s/></text:span><text:span text:style-name="T30"><text:s/></text:span><text:span text:style-name="T31">月</text:span><text:span text:style-name="T32"><text:s/></text:span><text:span text:style-name="T33"><text:s/></text:span><text:span text:style-name="T34">日</text:span><text:span text:style-name="T35">(</text:span><text:span text:style-name="T36">發表會</text:span><text:span text:style-name="T37">時間請參照</text:span><text:span text:style-name="T38">專題實施時程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三、專題內容及規格：</text:p>
            <text:p text:style-name="P46"><text:s text:c="2"/></text:p>
            <text:p text:style-name="P47"><text:s text:c="2"/>（一）製作完整投資理財企劃案。</text:p>
            <text:p text:style-name="P48"><text:s text:c="2"/></text:p>
            <text:p text:style-name="P49"><text:span text:style-name="T50"><text:s text:c="2"/></text:span><text:span text:style-name="T51">（二）主題內容富有創意</text:span><text:span text:style-name="T52">、</text:span><text:span text:style-name="T53">創新及實務性</text:span></text:p>
            <text:p text:style-name="P54"><text:s text:c="2"/></text:p>
            <text:p text:style-name="P55"><text:span text:style-name="T56"><text:s text:c="2"/></text:span><text:span text:style-name="T57">（</text:span><text:span text:style-name="T58">三</text:span><text:span text:style-name="T59">）</text:span><text:span text:style-name="T60">於規定期限前，繳交</text:span><text:span text:style-name="T61">30</text:span><text:span text:style-name="T62">頁</text:span><text:span text:style-name="T63">以內之</text:span><text:span text:style-name="T64">專題報告</text:span><text:span text:style-name="T65">(</text:span><text:span text:style-name="T66">不含封面、封底</text:span><text:span text:style-name="T67">)</text:span><text:span text:style-name="T68">，內容如下：</text:span></text:p>
            <text:p text:style-name="P69"/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一、企劃動機與目的</text:p>
                </table:table-cell>
              </table:table-row>
              <table:table-row table:style-name="TableRow75">
                <table:table-cell table:style-name="TableCell76">
                  <text:p text:style-name="P77">二、企劃流程與方法</text:p>
                </table:table-cell>
              </table:table-row>
              <table:table-row table:style-name="TableRow78">
                <table:table-cell table:style-name="TableCell79">
                  <text:p text:style-name="P80">三、市場分析</text:p>
                </table:table-cell>
              </table:table-row>
              <table:table-row table:style-name="TableRow81">
                <table:table-cell table:style-name="TableCell82">
                  <text:p text:style-name="P83">四、創作企劃與內容</text:p>
                </table:table-cell>
              </table:table-row>
              <table:table-row table:style-name="TableRow84">
                <table:table-cell table:style-name="TableCell85">
                  <text:p text:style-name="P86">五、預算評估</text:p>
                </table:table-cell>
              </table:table-row>
              <table:table-row table:style-name="TableRow87">
                <table:table-cell table:style-name="TableCell88">
                  <text:p text:style-name="P89">六、結論</text:p>
                </table:table-cell>
              </table:table-row>
              <table:table-row table:style-name="TableRow90">
                <table:table-cell table:style-name="TableCell91">
                  <text:p text:style-name="P92">參考文獻</text:p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四</text:span><text:span text:style-name="T101">、評分方式：</text:span><text:span text:style-name="T102">「現場表現」佔</text:span><text:span text:style-name="T103">3</text:span><text:span text:style-name="T104">0%</text:span><text:span text:style-name="T105">、</text:span><text:span text:style-name="T106">「</text:span><text:span text:style-name="T107">專題格式架構</text:span><text:span text:style-name="T108">」</text:span><text:span text:style-name="T109">佔</text:span><text:span text:style-name="T110">20%</text:span><text:span text:style-name="T111">、</text:span><text:span text:style-name="T112">「實務性」佔</text:span><text:span text:style-name="T113">30%</text:span><text:span text:style-name="T114">、</text:span></text:p>
            <text:p text:style-name="P115"><text:span text:style-name="T116"><text:s text:c="3"/></text:span><text:span text:style-name="T117">「創新性」佔</text:span><text:span text:style-name="T118">20%</text:span><text:span text:style-name="T119">，</text:span><text:span text:style-name="T120">總分為</text:span><text:span text:style-name="T121">100</text:span><text:span text:style-name="T122">分</text:span><text:span text:style-name="T123">，</text:span><text:span text:style-name="T124">佔學期總成績的</text:span><text:span text:style-name="T125">40%</text:span><text:span text:style-name="T126">。</text:span></text:p>
            <text:p text:style-name="P127"/>
            <text:p text:style-name="P128"><text:span text:style-name="T129">五</text:span><text:span text:style-name="T130">、注意事項：</text:span><text:span text:style-name="T131">專題報告</text:span><text:span text:style-name="T132">需</text:span><text:span text:style-name="T133">於</text:span><text:span text:style-name="T134">107</text:span><text:span text:style-name="T135">年</text:span><text:span text:style-name="T136">4</text:span><text:span text:style-name="T137">月</text:span><text:span text:style-name="T138">?</text:span><text:span text:style-name="T139">日</text:span><text:span text:style-name="T140">(</text:span><text:span text:style-name="T141">星期五</text:span><text:span text:style-name="T142">)</text:span><text:span text:style-name="T143">繳交至系辦公室，逾期者將予以扣分。</text:span>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645in" text:min-label-width="0.3333in"/>
      </text:list-level-style-number>
      <text:list-level-style-number text:level="2" style:num-suffix="、" style:num-format="甲, 乙, 丙, ...">
        <style:list-level-properties text:space-before="1.1979in" text:min-label-width="0.3333in"/>
      </text:list-level-style-number>
      <text:list-level-style-number text:level="3" style:num-suffix="." style:num-format="i">
        <style:list-level-properties fo:text-align="end" text:space-before="1.5312in" text:min-label-width="0.3333in"/>
      </text:list-level-style-number>
      <text:list-level-style-number text:level="4" style:num-suffix="." style:num-format="1">
        <style:list-level-properties text:space-before="1.8645in" text:min-label-width="0.3333in"/>
      </text:list-level-style-number>
      <text:list-level-style-number text:level="5" style:num-suffix="、" style:num-format="甲, 乙, 丙, ...">
        <style:list-level-properties text:space-before="2.1979in" text:min-label-width="0.3333in"/>
      </text:list-level-style-number>
      <text:list-level-style-number text:level="6" style:num-suffix="." style:num-format="i">
        <style:list-level-properties fo:text-align="end" text:space-before="2.5312in" text:min-label-width="0.3333in"/>
      </text:list-level-style-number>
      <text:list-level-style-number text:level="7" style:num-suffix="." style:num-format="1">
        <style:list-level-properties text:space-before="2.8645in" text:min-label-width="0.3333in"/>
      </text:list-level-style-number>
      <text:list-level-style-number text:level="8" style:num-suffix="、" style:num-format="甲, 乙, 丙, ...">
        <style:list-level-properties text:space-before="3.1979in" text:min-label-width="0.3333in"/>
      </text:list-level-style-number>
      <text:list-level-style-number text:level="9" style:num-suffix="." style:num-format="i">
        <style:list-level-properties fo:text-align="end" text:space-before="3.5312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3">
        <style:list-level-properties text:space-before="0.2812in" text:min-label-width="0.62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fd</dc:creator>
    <meta:creation-date>2020-02-04T07:18:00Z</meta:creation-date>
    <dc:date>2020-02-04T07:18:00Z</dc:date>
    <meta:print-date>2013-07-18T06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