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5.3937in"/>
    </style:style>
    <style:style style:name="Table2" style:family="table">
      <style:table-properties style:width="10.6312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TableRow42" style:family="table-row">
      <style:table-row-properties style:min-row-height="2.35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7F7F7F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TableRow63" style:family="table-row">
      <style:table-row-properties style:min-row-height="0.2166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7F7F7F" fo:font-size="14pt" style:font-size-asian="14pt" style:font-size-complex="14pt"/>
    </style:style>
    <style:style style:name="TableRow79" style:family="table-row">
      <style:table-row-properties style:min-row-height="3.085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7F7F7F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99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財務金融系<text:s/>職場素養檢定<text:s/>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：</text:p>
          </table:table-cell>
          <table:table-cell table:style-name="TableCell10">
            <text:p text:style-name="P11">學號：</text:p>
          </table:table-cell>
          <table:table-cell table:style-name="TableCell12">
            <text:p text:style-name="P13">姓名：</text:p>
          </table:table-cell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圖片1：演講人演講過程中的照片</text:p>
          </table:table-cell>
        </table:table-row>
        <table:table-row table:style-name="TableRow28">
          <table:table-cell table:style-name="TableCell29" table:number-columns-spanned="2">
            <text:p text:style-name="P30">演講人(含職稱)：<text:s/></text:p>
          </table:table-cell>
          <table:covered-table-cell/>
          <table:table-cell table:style-name="TableCell31">
            <text:p text:style-name="P32">演講日期：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3">
            <text:p text:style-name="P36">演講題目：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3">
            <text:p text:style-name="P40">類型：□產業實務演講<text:s/>□企業倫理與職涯規劃演講<text:s/>□人文社會演講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3" table:number-rows-spanned="2">
            <text:p text:style-name="P44"><text:span text:style-name="T45">主要演講內容</text:span><text:span text:style-name="T46">(</text:span><text:span text:style-name="T47">低於</text:span><text:span text:style-name="T48">100</text:span><text:span text:style-name="T49">字不予認證</text:span><text:span text:style-name="T50">)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row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圖片2：聽講人於演講現場之照片</text:p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聽講心得和啟發</text:span><text:span text:style-name="T83">(</text:span><text:span text:style-name="T84">低於</text:span><text:span text:style-name="T85">100</text:span><text:span text:style-name="T86">字不予認證</text:span><text:span text:style-name="T87">)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</table:table>
      <text:p text:style-name="P101"><text:span text:style-name="T102">※</text:span><text:span text:style-name="T103">本認證資料於每學期末認證與累積次數，逾期不予認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cc</meta:initial-creator>
    <dc:creator>user</dc:creator>
    <meta:creation-date>2022-03-23T08:55:00Z</meta:creation-date>
    <dc:date>2022-03-23T09:00:00Z</dc:date>
    <meta:print-date>2019-03-25T00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