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138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1.7277in"/>
    </style:style>
    <style:style style:name="Table2" style:family="table">
      <style:table-properties style:width="7.15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361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5.23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611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7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英語能力檢定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該生通過</text:span><text:span text:style-name="T26">本系所訂</text:span><text:span text:style-name="T27">英語能力檢定考試成績標準</text:span><text:span text:style-name="T28">，</text:span><text:span text:style-name="T29">應得Pass分，</text:span><text:span text:style-name="T30">檢附</text:span><text:span text:style-name="T31">學生參加</text:span><text:span text:style-name="T32">該考試成績單</text:span><text:span text:style-name="T33">影本</text:span><text:span text:style-name="T34">乙份</text:span><text:span text:style-name="T35">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><text:span text:style-name="T41">英語能力成績單影本浮貼處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  <text:p text:style-name="P47"><text:span text:style-name="T48">　　　</text:span><text:span text:style-name="T49"><text:s text:c="6"/></text:span><text:span text:style-name="T50">　　　　　　　</text:span><text:span text:style-name="T51"><text:s text:c="2"/></text:span><text:span text:style-name="T52">　　　　　　　</text:span><text:span text:style-name="T53"><text:s text:c="9"/></text:span><text:span text:style-name="T54"><text:s/></text:span><text:span text:style-name="T55">系</text:span></text:p>
            <text:p text:style-name="內文"><text:span text:style-name="T56">　　　　　　　　　　　　　　　</text:span><text:span text:style-name="T57"><text:s text:c="6"/></text:span><text:span text:style-name="T58"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40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</text:span><text:span text:style-name="T70">成績單</text:span><text:span text:style-name="T71">正本及本申請書</text:span><text:span text:style-name="T72">至系上審核</text:span><text:span text:style-name="T73">後</text:span><text:span text:style-name="T74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6-21T03:37:00Z</meta:creation-date>
    <dc:date>2017-06-21T03:37:00Z</dc:date>
    <meta:print-date>2006-12-2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