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8" style:family="table-column">
      <style:table-column-properties style:column-width="1.9361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1.5847in" style:use-optimal-column-width="false"/>
    </style:style>
    <style:style style:name="Table7" style:family="table">
      <style:table-properties style:width="7.5208in" fo:margin-left="0in" table:align="left"/>
    </style:style>
    <style:style style:name="TableRow18" style:family="table-row">
      <style:table-row-properties style:min-row-height="0.3694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916in"/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1263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text-align="center" fo:margin-left="0.1263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text-align="center" fo:margin-left="0.1263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0.3694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0.3694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text-properties style:font-name-asian="標楷體" fo:font-weight="bold" style:font-weight-asian="bold" fo:font-size="14pt" style:font-size-asian="14pt"/>
    </style:style>
    <style:style style:name="P4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48" style:family="table-row">
      <style:table-row-properties style:min-row-height="0.643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62" style:family="table-row">
      <style:table-row-properties style:min-row-height="0.3645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3" style:family="table-row">
      <style:table-row-properties style:min-row-height="0.3645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4" style:family="table-row">
      <style:table-row-properties style:min-row-height="0.3645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02" style:family="table-row">
      <style:table-row-properties style:min-row-height="0.125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23" style:family="table-row">
      <style:table-row-properties style:min-row-height="1.1187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list-style-name="LFO3" style:family="paragraph"/>
    <style:style style:name="T13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9" style:parent-style-name="內文" style:family="paragraph">
      <style:text-properties style:font-name-asian="標楷體" fo:font-weight="bold" style:font-weight-asian="bold" fo:font-size="3pt" style:font-size-asian="3pt" style:font-size-complex="3pt"/>
    </style:style>
    <style:style style:name="P140" style:parent-style-name="內文" style:list-style-name="LFO3" style:family="paragraph">
      <style:text-properties style:font-name-asian="標楷體" fo:font-weight="bold" style:font-weight-asian="bold" fo:font-size="14pt" style:font-size-asian="14pt"/>
    </style:style>
    <style:style style:name="P141" style:parent-style-name="內文" style:family="paragraph">
      <style:text-properties style:font-name-asian="標楷體" fo:font-weight="bold" style:font-weight-asian="bold" fo:font-size="3pt" style:font-size-asian="3pt" style:font-size-complex="3pt"/>
    </style:style>
    <style:style style:name="P142" style:parent-style-name="內文" style:list-style-name="LFO3" style:family="paragraph">
      <style:text-properties style:font-name-asian="標楷體" fo:font-weight="bold" style:font-weight-asian="bold" fo:font-size="14pt" style:font-size-asian="14pt"/>
    </style:style>
    <style:style style:name="P143" style:parent-style-name="內文" style:family="paragraph">
      <style:text-properties style:font-name-asian="標楷體" fo:font-weight="bold" style:font-weight-asian="bold" fo:font-size="3pt" style:font-size-asian="3pt" style:font-size-complex="3pt"/>
    </style:style>
    <style:style style:name="TableRow144" style:family="table-row">
      <style:table-row-properties style:min-row-height="2.1173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weight="bold" style:font-weight-asian="bold" fo:font-size="14pt" style:font-size-asian="14pt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52" style:parent-style-name="內文" style:family="paragraph">
      <style:paragraph-properties fo:text-align="end" fo:margin-right="0.3888in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財團法人黃秉心保險獎學金基金會</text:p>
      <text:p text:style-name="P2"><text:span text:style-name="T3">10</text:span><text:span text:style-name="T4">9</text:span><text:span text:style-name="T5">年度獎學金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13"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 table:number-columns-spanned="4">
            <text:p text:style-name="P26">年<text:s text:c="3"/>月<text:s text:c="3"/>日<text:s text:c="4"/></text:p>
          </table:table-cell>
          <table:covered-table-cell/>
          <table:covered-table-cell/>
          <table:covered-table-cell/>
          <table:table-cell table:style-name="TableCell27" table:number-rows-spanned="4">
            <text:p text:style-name="P28"/>
            <text:p text:style-name="P29">請貼兩寸相片</text:p>
            <text:p text:style-name="P30"/>
          </table:table-cell>
        </table:table-row>
        <table:table-row table:style-name="TableRow31">
          <table:table-cell table:style-name="TableCell32">
            <text:p text:style-name="P33">就<text:s text:c="2"/><text:s/>讀<text:s text:c="2"/><text:s/>學<text:s text:c="2"/><text:s/>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系<text:s text:c="4"/>級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專<text:s text:c="3"/>長<text:s/><text:s text:c="2"/>志<text:s/><text:s/><text:s/>趣</text:p>
          </table:table-cell>
          <table:table-cell table:style-name="TableCell44" table:number-columns-spanned="8"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身<text:s text:c="2"/>份<text:s text:c="2"/>證<text:s text:c="2"/>字<text:s text:c="2"/>號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籍<text:s/>貫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性<text:s/>別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通<text:s text:c="3"/>訊<text:s text:c="3"/>地<text:s text:c="3"/>址</text:p>
          </table:table-cell>
          <table:table-cell table:style-name="TableCell65" table:number-columns-spanned="5"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電<text:s text:c="3"/>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永<text:s text:c="3"/>久<text:s text:c="3"/>地<text:s text:c="3"/>址</text:p>
          </table:table-cell>
          <table:table-cell table:style-name="TableCell76" table:number-columns-spanned="5"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電<text:s text:c="3"/>話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E-MAIL</text:p>
            <text:p text:style-name="P87">請務必填寫清楚</text:p>
            <text:p text:style-name="P88"><text:span text:style-name="T89">獲獎學生將以此信箱通知</text:span><text:span text:style-name="T90">,</text:span><text:span text:style-name="T91">不寄發紙本</text:span><text:span text:style-name="T92">.</text:span></text:p>
          </table:table-cell>
          <table:table-cell table:style-name="TableCell93" table:number-columns-spanned="5"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手<text:s text:c="3"/>機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10</text:span><text:span text:style-name="T106">8</text:span><text:span text:style-name="T107">學年</text:span><text:span text:style-name="T108">上</text:span><text:span text:style-name="T109">學期</text:span></text:p>
            <text:p text:style-name="P110">學業總平均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><text:span text:style-name="T115">10</text:span><text:span text:style-name="T116">8</text:span><text:span text:style-name="T117">學年</text:span><text:span text:style-name="T118">下</text:span><text:span text:style-name="T119">學期</text:span></text:p>
            <text:p text:style-name="P120">學業總平均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  <text:p text:style-name="P126"/>
            <text:p text:style-name="P127">推<text:s text:c="2"/><text:s/>薦<text:s text:c="2"/><text:s/>文<text:s/><text:s/><text:s/>件</text:p>
            <text:p text:style-name="P128"/>
          </table:table-cell>
          <table:table-cell table:style-name="TableCell129" table:number-columns-spanned="9">
            <text:list text:style-name="LFO3" text:continue-numbering="true">
              <text:list-item>
                <text:p text:style-name="P130"><text:span text:style-name="T131">10</text:span><text:span text:style-name="T132">8</text:span><text:span text:style-name="T133">年學年度</text:span><text:span text:style-name="T134">上</text:span><text:span text:style-name="T135">學期</text:span><text:span text:style-name="T136">暨</text:span><text:span text:style-name="T137">下</text:span><text:span text:style-name="T138">學期成績單一份</text:span></text:p>
              </text:list-item>
            </text:list>
            <text:p text:style-name="P139"/>
            <text:list text:style-name="LFO3" text:continue-numbering="true">
              <text:list-item>
                <text:p text:style-name="P140">學校推薦書乙份</text:p>
              </text:list-item>
            </text:list>
            <text:p text:style-name="P141"/>
            <text:list text:style-name="LFO3" text:continue-numbering="true">
              <text:list-item>
                <text:p text:style-name="P142">自傳</text:p>
              </text:list-item>
            </text:list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摘要說明在學期間</text:p>
            <text:p text:style-name="P147">學術活動特殊事蹟</text:p>
          </table:table-cell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 text:c="18"/><text:s text:c="12"/></text:p>
      <text:p text:style-name="P151"><text:s text:c="2"/>申<text:s/>請<text:s/>人<text:s/>:</text:p>
      <text:p text:style-name="P152"><text:span text:style-name="T153">申請日期</text:span><text:span text:style-name="T154"><text:s/>: <text:s/></text:span><text:span text:style-name="T155">年</text:span><text:span text:style-name="T156"><text:s text:c="2"/></text:span><text:span text:style-name="T157">月</text:span><text:span text:style-name="T158"><text:s text:c="3"/></text:span><text:span text:style-name="T1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黃秉心保險獎學金基金會八十八年度獎學金申請表</dc:title>
    <meta:initial-creator>MELLSAY</meta:initial-creator>
    <dc:creator>User</dc:creator>
    <meta:creation-date>2020-07-01T05:01:00Z</meta:creation-date>
    <dc:date>2020-07-01T05:01:00Z</dc:date>
    <meta:print-date>2009-05-27T05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