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fo:font-size="16pt" style:font-size-asian="16pt"/>
    </style:style>
    <style:style style:name="P2" style:parent-style-name="內文" style:family="paragraph">
      <style:paragraph-properties fo:text-align="center"/>
      <style:text-properties fo:font-size="16pt" style:font-size-asian="16pt"/>
    </style:style>
    <style:style style:name="P3" style:parent-style-name="內文" style:family="paragraph">
      <style:paragraph-properties fo:margin-top="0.125in" fo:margin-bottom="0.0833in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top="0.125in" fo:margin-bottom="0.0833in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bottom="0.0833in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8625in"/>
    </style:style>
    <style:style style:name="TableColumn24" style:family="table-column">
      <style:table-column-properties style:column-width="1.8708in"/>
    </style:style>
    <style:style style:name="TableColumn25" style:family="table-column">
      <style:table-column-properties style:column-width="3.0513in"/>
    </style:style>
    <style:style style:name="TableColumn26" style:family="table-column">
      <style:table-column-properties style:column-width="0.984in"/>
    </style:style>
    <style:style style:name="Table22" style:family="table">
      <style:table-properties style:width="6.768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</style:style>
    <style:style style:name="P30" style:parent-style-name="內文" style:family="paragraph">
      <style:paragraph-properties fo:text-align="center" fo:line-height="0.1666in"/>
    </style:style>
    <style:style style:name="TableCell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致理科技大學<text:s text:c="2"/>財務金融系</text:p>
      <text:p text:style-name="P2">審查意見修改說明</text:p>
      <text:p text:style-name="P3">專題論文題目：<text:span text:style-name="T4"><text:s text:c="55"/></text:span><text:span text:style-name="T5"><text:s text:c="3"/></text:span><text:span text:style-name="T6"><text:s text:c="8"/></text:span></text:p>
      <text:p text:style-name="P7">學生姓名：<text:span text:style-name="T8"><text:s text:c="70"/></text:span></text:p>
      <text:p text:style-name="P9">繳交日期：<text:span text:style-name="T10"><text:s/></text:span><text:span text:style-name="T11"><text:s text:c="2"/></text:span><text:span text:style-name="T12"><text:s text:c="3"/></text:span>年<text:span text:style-name="T13"><text:s/></text:span><text:span text:style-name="T14"><text:s text:c="2"/></text:span><text:span text:style-name="T15"><text:s text:c="3"/></text:span>月<text:span text:style-name="T16"><text:s text:c="2"/></text:span><text:span text:style-name="T17"><text:s text:c="2"/></text:span><text:span text:style-name="T18"><text:s text:c="2"/></text:span>日<text:s text:c="4"/><text:s text:c="10"/><text:s text:c="6"/>頁次：第<text:span text:style-name="T19"><text:s/></text:span><text:span text:style-name="T20"><text:s/></text:span><text:span text:style-name="T21"><text:s text:c="3"/></text:span>頁，共___ _頁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頁次或</text:p>
            <text:p text:style-name="P30">修改項目</text:p>
          </table:table-cell>
          <table:table-cell table:style-name="TableCell31">
            <text:p text:style-name="P32">審查意見</text:p>
          </table:table-cell>
          <table:table-cell table:style-name="TableCell33">
            <text:p text:style-name="P34">修正內容及說明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內文"/>
            <text:p text:style-name="內文"/>
            <text:p text:style-name="內文"/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  <text:p text:style-name="內文"/>
            <text:p text:style-name="內文"/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  <text:p text:style-name="內文"/>
            <text:p text:style-name="內文"/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  <text:p text:style-name="內文"/>
            <text:p text:style-name="內文"/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  <text:p text:style-name="內文"/>
            <text:p text:style-name="內文"/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  <text:p text:style-name="內文"/>
            <text:p text:style-name="內文"/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/>
            <text:p text:style-name="內文"/>
            <text:p text:style-name="內文"/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</table:table>
      <text:p text:style-name="內文"/>
      <text:p text:style-name="內文">指導老師簽名：<text:s text:c="13"/>審核小組簽名：<text:s text:c="14"/>系主任簽名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  財務管理研究所</dc:title>
    <meta:initial-creator>nhu</meta:initial-creator>
    <dc:creator>user</dc:creator>
    <meta:creation-date>2017-06-21T03:54:00Z</meta:creation-date>
    <dc:date>2017-06-21T03:54:00Z</dc:date>
    <meta:print-date>2001-09-20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