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4784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8875in" style:use-optimal-column-width="false"/>
    </style:style>
    <style:style style:name="TableColumn7" style:family="table-column">
      <style:table-column-properties style:column-width="0.9826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2" style:family="table">
      <style:table-properties style:width="6.7131in" fo:margin-left="0in" table:align="left"/>
    </style:style>
    <style:style style:name="TableRow9" style:family="table-row">
      <style:table-row-properties style:min-row-height="0.307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9" style:family="table-row">
      <style:table-row-properties style:min-row-height="0.2958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24" style:family="table-row">
      <style:table-row-properties style:min-row-height="0.295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.3194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208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end" style:line-height-at-least="0.3194in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208in solid #000000" fo:border-right="0.0208in solid #000000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 style:line-height-at-least="0.3194in"/>
      <style:text-properties style:font-name-asian="標楷體" fo:font-size="14pt" style:font-size-asian="14pt"/>
    </style:style>
    <style:style style:name="TableRow38" style:family="table-row">
      <style:table-row-properties style:min-row-height="0.208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47" style:family="table-row">
      <style:table-row-properties style:min-row-height="0.3812in" style:use-optimal-row-height="false" fo:keep-together="always"/>
    </style:style>
    <style:style style:name="P4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55" style:family="table-row">
      <style:table-row-properties style:min-row-height="0.381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70" style:family="table-row">
      <style:table-row-properties style:min-row-height="0.3798in" style:use-optimal-row-height="false" fo:keep-together="always"/>
    </style:style>
    <style:style style:name="P7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77" style:family="table-row">
      <style:table-row-properties style:min-row-height="0.3798in" style:use-optimal-row-height="false" fo:keep-together="always"/>
    </style:style>
    <style:style style:name="P7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84" style:family="table-row">
      <style:table-row-properties style:min-row-height="0.3798in" style:use-optimal-row-height="false" fo:keep-together="always"/>
    </style:style>
    <style:style style:name="P8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91" style:family="table-row">
      <style:table-row-properties style:min-row-height="0.3798in" style:use-optimal-row-height="false" fo:keep-together="always"/>
    </style:style>
    <style:style style:name="P9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99" style:family="table-row">
      <style:table-row-properties style:min-row-height="5.26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09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1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14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116" style:family="table-column">
      <style:table-column-properties style:column-width="6.693in"/>
    </style:style>
    <style:style style:name="Table115" style:family="table">
      <style:table-properties style:width="6.693in" fo:margin-left="0in" table:align="lef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bottom="0.125in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23" style:family="table-row">
      <style:table-row-properties style:min-row-height="0.284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" style:family="table-row">
      <style:table-row-properties style:min-row-height="2.6743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 style:min-row-height="0.168in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2.6743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P173" style:parent-style-name="內文" style:family="paragraph"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5in" fo:text-indent="0.8347in"/>
      <style:text-properties style:font-name-asian="標楷體" style:font-size-complex="12pt"/>
    </style:style>
  </office:automatic-styles>
  <office:body>
    <office:text text:use-soft-page-breaks="true">
      <text:p text:style-name="P1">致理科技大學<text:s text:c="2"/>財務金融系專題諮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題類別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專題題目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老師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諮詢地點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填表日期</text:p>
          </table:table-cell>
          <table:table-cell table:style-name="TableCell32" table:number-columns-spanned="2">
            <text:p text:style-name="P33">年</text:p>
          </table:table-cell>
          <table:covered-table-cell/>
          <table:table-cell table:style-name="TableCell34" table:number-columns-spanned="2">
            <text:p text:style-name="P35">月</text:p>
          </table:table-cell>
          <table:covered-table-cell/>
          <table:table-cell table:style-name="TableCell36">
            <text:p text:style-name="P37">日</text:p>
          </table:table-cell>
        </table:table-row>
        <table:table-row table:style-name="TableRow38">
          <table:table-cell table:style-name="TableCell39" table:number-rows-spanned="2">
            <text:p text:style-name="P40">組長</text:p>
          </table:table-cell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組員</text:p>
          </table:table-cell>
          <table:table-cell table:style-name="TableCell58">
            <text:p text:style-name="內文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內文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諮</text:p>
            <text:p text:style-name="P102">詢</text:p>
            <text:p text:style-name="P103">內</text:p>
            <text:p text:style-name="P104">容</text:p>
            <text:p text:style-name="P105">概</text:p>
            <text:p text:style-name="P106">述</text:p>
          </table:table-cell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致理科技大學</text:span><text:span text:style-name="T121"><text:s text:c="2"/></text:span><text:span text:style-name="T122">財務金融系專題諮詢表</text:span></text:p>
          </table:table-cell>
        </table:table-row>
        <table:table-row table:style-name="TableRow123">
          <table:table-cell table:style-name="TableCell124">
            <text:p text:style-name="P125">諮詢照片一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諮詢照片二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17-06-21T03:53:00Z</meta:creation-date>
    <dc:date>2017-09-22T01:48:00Z</dc:date>
    <meta:print-date>2014-09-09T06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31" meta:character-count="207" meta:row-count="1" meta:non-whitespace-character-count="177"/>
  </office:meta>
</office:document-meta>
</file>