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P4" style:parent-style-name="內文" style:family="paragraph">
      <style:paragraph-properties fo:line-height="0.2923in" fo:margin-left="0.0138in">
        <style:tab-stops/>
      </style:paragraph-properties>
    </style:style>
    <style:style style:name="T5" style:parent-style-name="預設段落字型" style:family="text">
      <style:text-properties style:font-name="標楷體" style:font-name-asian="標楷體" style:font-name-complex="標楷體" fo:font-weight="bold" style:font-weight-asian="bold" style:font-weight-complex="bold" fo:letter-spacing="-0.0006in" fo:font-size="20pt" style:font-size-asian="20pt" style:font-size-complex="20pt" style:language-asian="zh" style:country-asian="TW"/>
    </style:style>
    <style:style style:name="T6" style:parent-style-name="預設段落字型" style:family="text">
      <style:text-properties style:language-asian="zh" style:country-asian="TW"/>
    </style:style>
    <style:style style:name="P7"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style>
    <style:style style:name="T8" style:parent-style-name="預設段落字型" style:family="text">
      <style:text-properties style:language-asian="zh" style:country-asian="TW"/>
    </style:style>
    <style:style style:name="P9"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style>
    <style:style style:name="T10" style:parent-style-name="預設段落字型" style:family="text">
      <style:text-properties style:language-asian="zh" style:country-asian="TW"/>
    </style:style>
    <style:style style:name="P11"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style>
    <style:style style:name="T12" style:parent-style-name="預設段落字型" style:family="text">
      <style:text-properties style:language-asian="zh" style:country-asian="TW"/>
    </style:style>
    <style:style style:name="P13"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style>
    <style:style style:name="T14" style:parent-style-name="預設段落字型" style:family="text">
      <style:text-properties style:language-asian="zh" style:country-asian="TW"/>
    </style:style>
    <style:style style:name="P15"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style>
    <style:style style:name="T16" style:parent-style-name="預設段落字型" style:family="text">
      <style:text-properties style:language-asian="zh" style:country-asian="TW"/>
    </style:style>
    <style:style style:name="P17"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style>
    <style:style style:name="T18" style:parent-style-name="預設段落字型" style:family="text">
      <style:text-properties style:language-asian="zh" style:country-asian="TW"/>
    </style:style>
    <style:style style:name="P19"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style>
    <style:style style:name="T20" style:parent-style-name="預設段落字型" style:family="text">
      <style:text-properties style:language-asian="zh" style:country-asian="TW"/>
    </style:style>
    <style:style style:name="P21"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22" style:parent-style-name="預設段落字型" style:family="text">
      <style:text-properties style:language-asian="zh" style:country-asian="TW"/>
    </style:style>
    <style:style style:name="P23" style:parent-style-name="內文" style:family="paragraph">
      <style:paragraph-properties fo:line-height="0.1805in" fo:margin-left="0.0138in">
        <style:tab-stops/>
      </style:paragraph-properties>
      <style:text-properties style:font-name="標楷體" style:font-name-asian="標楷體" style:font-name-complex="標楷體" fo:font-size="12pt" style:font-size-asian="12pt" style:font-size-complex="12pt"/>
    </style:style>
    <style:style style:name="T24" style:parent-style-name="預設段落字型" style:family="text">
      <style:text-properties style:language-asian="zh" style:country-asian="TW"/>
    </style:style>
    <style:style style:name="P25" style:parent-style-name="內文" style:family="paragraph">
      <style:paragraph-properties fo:line-height="0.2131in" fo:margin-left="0.0138in">
        <style:tab-stops>
          <style:tab-stop style:type="left" style:position="2.7777in"/>
        </style:tab-stops>
      </style:paragraph-properties>
    </style:style>
    <style:style style:name="T2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7" style:parent-style-name="預設段落字型" style:family="text">
      <style:text-properties style:font-name="Times New Roman" style:font-name-asian="Times New Roman" style:font-name-complex="Times New Roman" fo:letter-spacing="-0.0006in"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0"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 style:parent-style-name="預設段落字型" style:family="text">
      <style:text-properties style:language-asian="zh" style:country-asian="TW"/>
    </style:style>
    <style:style style:name="P33" style:parent-style-name="本文" style:family="paragraph">
      <style:paragraph-properties fo:margin-left="0.0881in">
        <style:tab-stops/>
      </style:paragraph-properties>
    </style:style>
    <style:style style:name="T34" style:parent-style-name="預設段落字型" style:family="text">
      <style:text-properties style:language-asian="zh" style:country-asian="TW"/>
    </style:style>
    <style:style style:name="P35" style:parent-style-name="本文" style:family="paragraph">
      <style:paragraph-properties fo:text-align="center" fo:margin-left="0.0013in">
        <style:tab-stops/>
      </style:paragraph-properties>
    </style:style>
    <style:style style:name="T36" style:parent-style-name="預設段落字型" style:family="text">
      <style:text-properties style:language-asian="zh" style:country-asian="TW"/>
    </style:style>
    <style:style style:name="P37" style:parent-style-name="本文" style:family="paragraph">
      <style:paragraph-properties fo:margin-left="0.3729in">
        <style:tab-stops>
          <style:tab-stop style:type="left" style:position="0.3881in"/>
        </style:tab-stops>
      </style:paragraph-properties>
    </style:style>
    <style:style style:name="T38" style:parent-style-name="預設段落字型" style:family="text">
      <style:text-properties style:language-asian="zh" style:country-asian="TW"/>
    </style:style>
    <style:style style:name="P39" style:parent-style-name="本文" style:family="paragraph">
      <style:paragraph-properties fo:margin-left="0.3145in">
        <style:tab-stops>
          <style:tab-stop style:type="left" style:position="0.3881in"/>
        </style:tab-stops>
      </style:paragraph-properties>
    </style:style>
    <style:style style:name="T40" style:parent-style-name="預設段落字型" style:family="text">
      <style:text-properties style:language-asian="zh" style:country-asian="TW"/>
    </style:style>
    <style:style style:name="P41" style:parent-style-name="本文" style:family="paragraph">
      <style:paragraph-properties fo:text-align="center" fo:margin-left="0.0041in">
        <style:tab-stops/>
      </style:paragraph-properties>
    </style:style>
    <style:style style:name="T42" style:parent-style-name="預設段落字型" style:family="text">
      <style:text-properties style:language-asian="zh" style:country-asian="TW"/>
    </style:style>
    <style:style style:name="P43" style:parent-style-name="本文" style:family="paragraph">
      <style:paragraph-properties fo:text-align="center" fo:margin-top="0.0763in" fo:margin-left="0.2215in" fo:margin-right="0.2208in">
        <style:tab-stops/>
      </style:paragraph-properties>
    </style:style>
    <style:style style:name="T44" style:parent-style-name="預設段落字型" style:family="text">
      <style:text-properties style:font-name="Times New Roman"/>
    </style:style>
    <style:style style:name="T45" style:parent-style-name="預設段落字型" style:family="text">
      <style:text-properties style:language-asian="zh" style:country-asian="TW"/>
    </style:style>
    <style:style style:name="P46"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47" style:parent-style-name="預設段落字型" style:family="text">
      <style:text-properties style:language-asian="zh" style:country-asian="TW"/>
    </style:style>
    <style:style style:name="P48"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49" style:parent-style-name="預設段落字型" style:family="text">
      <style:text-properties style:language-asian="zh" style:country-asian="TW"/>
    </style:style>
    <style:style style:name="P50"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51" style:parent-style-name="預設段落字型" style:family="text">
      <style:text-properties style:language-asian="zh" style:country-asian="TW"/>
    </style:style>
    <style:style style:name="P52"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53" style:parent-style-name="預設段落字型" style:family="text">
      <style:text-properties style:language-asian="zh" style:country-asian="TW"/>
    </style:style>
    <style:style style:name="P54" style:parent-style-name="本文" style:family="paragraph">
      <style:paragraph-properties fo:text-align="center" fo:margin-top="0.0763in" fo:margin-left="0.2215in" fo:margin-right="0.2208in">
        <style:tab-stops/>
      </style:paragraph-properties>
    </style:style>
    <style:style style:name="T55" style:parent-style-name="預設段落字型" style:family="text">
      <style:text-properties style:font-name="Times New Roman"/>
    </style:style>
    <style:style style:name="T56" style:parent-style-name="預設段落字型" style:family="text">
      <style:text-properties style:language-asian="zh" style:country-asian="TW"/>
    </style:style>
    <style:style style:name="P57"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58" style:parent-style-name="預設段落字型" style:family="text">
      <style:text-properties style:language-asian="zh" style:country-asian="TW"/>
    </style:style>
    <style:style style:name="P59"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60" style:parent-style-name="預設段落字型" style:family="text">
      <style:text-properties style:language-asian="zh" style:country-asian="TW"/>
    </style:style>
    <style:style style:name="P61"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62" style:parent-style-name="預設段落字型" style:family="text">
      <style:text-properties style:language-asian="zh" style:country-asian="TW"/>
    </style:style>
    <style:style style:name="P63"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64" style:parent-style-name="預設段落字型" style:family="text">
      <style:text-properties style:language-asian="zh" style:country-asian="TW"/>
    </style:style>
    <style:style style:name="P65" style:parent-style-name="本文" style:family="paragraph">
      <style:paragraph-properties fo:text-align="center" fo:margin-top="0.0784in" fo:margin-left="0.2215in" fo:margin-right="0.2208in">
        <style:tab-stops/>
      </style:paragraph-properties>
    </style:style>
    <style:style style:name="T66" style:parent-style-name="預設段落字型" style:family="text">
      <style:text-properties style:font-name="Times New Roman"/>
    </style:style>
    <style:style style:name="T67" style:parent-style-name="預設段落字型" style:family="text">
      <style:text-properties style:language-asian="zh" style:country-asian="TW"/>
    </style:style>
    <style:style style:name="P68"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69" style:parent-style-name="預設段落字型" style:family="text">
      <style:text-properties style:language-asian="zh" style:country-asian="TW"/>
    </style:style>
    <style:style style:name="P70"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71" style:parent-style-name="預設段落字型" style:family="text">
      <style:text-properties style:language-asian="zh" style:country-asian="TW"/>
    </style:style>
    <style:style style:name="P72"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73" style:parent-style-name="預設段落字型" style:family="text">
      <style:text-properties style:language-asian="zh" style:country-asian="TW"/>
    </style:style>
    <style:style style:name="P74"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75" style:parent-style-name="預設段落字型" style:family="text">
      <style:text-properties style:language-asian="zh" style:country-asian="TW"/>
    </style:style>
    <style:style style:name="P76" style:parent-style-name="本文" style:family="paragraph">
      <style:paragraph-properties fo:text-align="center" fo:margin-top="0.0763in" fo:margin-left="0.2215in" fo:margin-right="0.2208in">
        <style:tab-stops/>
      </style:paragraph-properties>
    </style:style>
    <style:style style:name="T77" style:parent-style-name="預設段落字型" style:family="text">
      <style:text-properties style:font-name="Times New Roman"/>
    </style:style>
    <style:style style:name="T78" style:parent-style-name="預設段落字型" style:family="text">
      <style:text-properties style:language-asian="zh" style:country-asian="TW"/>
    </style:style>
    <style:style style:name="P79"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80" style:parent-style-name="預設段落字型" style:family="text">
      <style:text-properties style:language-asian="zh" style:country-asian="TW"/>
    </style:style>
    <style:style style:name="P81"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82" style:parent-style-name="預設段落字型" style:family="text">
      <style:text-properties style:language-asian="zh" style:country-asian="TW"/>
    </style:style>
    <style:style style:name="P83"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84" style:parent-style-name="預設段落字型" style:family="text">
      <style:text-properties style:language-asian="zh" style:country-asian="TW"/>
    </style:style>
    <style:style style:name="P85"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86" style:parent-style-name="預設段落字型" style:family="text">
      <style:text-properties style:language-asian="zh" style:country-asian="TW"/>
    </style:style>
    <style:style style:name="P87" style:parent-style-name="本文" style:family="paragraph">
      <style:paragraph-properties fo:text-align="center" fo:margin-top="0.0763in" fo:margin-left="0.2215in" fo:margin-right="0.2208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language-asian="zh" style:country-asian="TW"/>
    </style:style>
    <style:style style:name="P90"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91" style:parent-style-name="預設段落字型" style:family="text">
      <style:text-properties style:language-asian="zh" style:country-asian="TW"/>
    </style:style>
    <style:style style:name="P92"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93" style:parent-style-name="預設段落字型" style:family="text">
      <style:text-properties style:language-asian="zh" style:country-asian="TW"/>
    </style:style>
    <style:style style:name="P94"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95" style:parent-style-name="預設段落字型" style:family="text">
      <style:text-properties style:language-asian="zh" style:country-asian="TW"/>
    </style:style>
    <style:style style:name="P96"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97" style:parent-style-name="預設段落字型" style:family="text">
      <style:text-properties style:language-asian="zh" style:country-asian="TW"/>
    </style:style>
    <style:style style:name="P98" style:parent-style-name="本文" style:family="paragraph">
      <style:paragraph-properties fo:text-align="center" fo:margin-top="0.0868in" fo:margin-left="0.2215in" fo:margin-right="0.2208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language-asian="zh" style:country-asian="TW"/>
    </style:style>
    <style:style style:name="P101"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102" style:parent-style-name="預設段落字型" style:family="text">
      <style:text-properties style:language-asian="zh" style:country-asian="TW"/>
    </style:style>
    <style:style style:name="P103"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104" style:parent-style-name="預設段落字型" style:family="text">
      <style:text-properties style:language-asian="zh" style:country-asian="TW"/>
    </style:style>
    <style:style style:name="P105"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106" style:parent-style-name="預設段落字型" style:family="text">
      <style:text-properties style:language-asian="zh" style:country-asian="TW"/>
    </style:style>
    <style:style style:name="P107"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108" style:parent-style-name="預設段落字型" style:family="text">
      <style:text-properties style:language-asian="zh" style:country-asian="TW"/>
    </style:style>
    <style:style style:name="P109" style:parent-style-name="內文" style:family="paragraph">
      <style:paragraph-properties fo:line-height="0.1958in" fo:margin-left="0.07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 style:parent-style-name="內文" style:family="paragraph">
      <style:paragraph-properties fo:text-align="justify" fo:margin-top="0.0104in" fo:line-height="0.2166in" fo:margin-left="0.3243in" fo:margin-right="0.0701in" fo:text-indent="-0.25in">
        <style:tab-stops/>
      </style:paragraph-properties>
    </style:style>
    <style:style style:name="T1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9" style:parent-style-name="內文" style:family="paragraph">
      <style:paragraph-properties fo:line-height="0.2055in" fo:margin-left="0.07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 style:parent-style-name="內文" style:family="paragraph">
      <style:paragraph-properties fo:text-align="justify" fo:margin-top="0.0104in" fo:line-height="0.2166in" fo:margin-left="0.3243in" fo:margin-right="0.0701in" fo:text-indent="-0.25in">
        <style:tab-stops/>
      </style:paragraph-properties>
    </style:style>
    <style:style style:name="T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fo:letter-spacing="0.0201in"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5" style:parent-style-name="內文" style:family="paragraph">
      <style:paragraph-properties fo:line-height="0.2062in" fo:margin-left="0.07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136" style:parent-style-name="預設段落字型" style:family="text">
      <style:text-properties style:language-asian="zh" style:country-asian="TW"/>
    </style:style>
    <style:style style:name="P137" style:parent-style-name="內文" style:family="paragraph">
      <style:paragraph-properties fo:line-height="0.1958in" fo:margin-left="0.076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8" style:parent-style-name="內文" style:family="paragraph">
      <style:paragraph-properties fo:line-height="0.2166in" fo:margin-left="0.076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9" style:parent-style-name="內文" style:family="paragraph">
      <style:paragraph-properties fo:line-height="0.2166in" fo:margin-left="0.076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0" style:parent-style-name="內文" style:family="paragraph">
      <style:paragraph-properties fo:line-height="0.2166in" fo:margin-left="0.076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1" style:parent-style-name="內文" style:family="paragraph">
      <style:paragraph-properties fo:line-height="0.2173in" fo:margin-left="0.0763in">
        <style:tab-stops>
          <style:tab-stop style:type="left" style:position="2.5645in"/>
        </style:tab-stops>
      </style:paragraph-properties>
    </style:style>
    <style:style style:name="T142" style:parent-style-name="預設段落字型" style:family="text">
      <style:text-properties style:font-name="標楷體" style:font-name-asian="標楷體" style:font-name-complex="標楷體" fo:font-size="12pt" style:font-size-asian="12pt" style:font-size-complex="12pt"/>
    </style:style>
    <style:style style:name="T143" style:parent-style-name="預設段落字型" style:family="text">
      <style:text-properties style:font-name="標楷體" style:font-name-asian="標楷體" style:font-name-complex="標楷體" fo:font-size="12pt" style:font-size-asian="12pt" style:font-size-complex="12pt"/>
    </style:style>
    <style:style style:name="T144" style:parent-style-name="預設段落字型" style:family="text">
      <style:text-properties style:font-name="標楷體" style:font-name-asian="標楷體" style:font-name-complex="標楷體" fo:font-size="12pt" style:font-size-asian="12pt" style:font-size-complex="12pt"/>
    </style:style>
    <style:style style:name="T145" style:parent-style-name="預設段落字型" style:family="text">
      <style:text-properties style:font-name="標楷體" style:font-name-asian="標楷體" style:font-name-complex="標楷體" fo:font-size="12pt" style:font-size-asian="12pt" style:font-size-complex="12pt"/>
    </style:style>
    <style:style style:name="T146" style:parent-style-name="預設段落字型" style:family="text">
      <style:text-properties style:font-name="標楷體" style:font-name-asian="標楷體" style:font-name-complex="標楷體" fo:font-size="12pt" style:font-size-asian="12pt" style:font-size-complex="12pt"/>
    </style:style>
    <style:style style:name="T147" style:parent-style-name="預設段落字型" style:family="text">
      <style:text-properties style:font-name="標楷體" style:font-name-asian="標楷體" style:font-name-complex="標楷體" fo:font-size="12pt" style:font-size-asian="12pt" style:font-size-complex="12pt"/>
    </style:style>
    <style:style style:name="T14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149"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P150"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151" style:parent-style-name="預設段落字型" style:family="text">
      <style:text-properties style:language-asian="zh" style:country-asian="TW"/>
    </style:style>
    <style:style style:name="P152" style:parent-style-name="內文" style:family="paragraph">
      <style:text-properties style:font-name="Times New Roman" style:font-name-asian="Times New Roman" style:font-name-complex="Times New Roman" fo:font-size="40pt" style:font-size-asian="40pt" style:font-size-complex="40pt"/>
    </style:style>
    <style:style style:name="P153" style:parent-style-name="內文" style:family="paragraph">
      <style:paragraph-properties fo:margin-top="0.0006in"/>
      <style:text-properties style:font-name="Times New Roman" style:font-name-asian="Times New Roman" style:font-name-complex="Times New Roman" fo:font-size="49.5pt" style:font-size-asian="49.5pt" style:font-size-complex="49.5pt"/>
    </style:style>
    <style:style style:name="P154" style:parent-style-name="內文" style:family="paragraph">
      <style:paragraph-properties fo:margin-left="1.6326in">
        <style:tab-stops/>
      </style:paragraph-properties>
    </style:style>
    <style:style style:name="T155" style:parent-style-name="預設段落字型" style:family="text">
      <style:text-properties style:font-name="標楷體" style:font-name-asian="標楷體" style:font-name-complex="標楷體" fo:color="#9A9A9A" fo:font-size="40pt" style:font-size-asian="40pt" style:font-size-complex="40pt" style:language-asian="zh" style:country-asian="TW"/>
    </style:style>
    <style:style style:name="P156" style:parent-style-name="內文" style:family="paragraph">
      <style:text-properties style:font-name="Times New Roman" style:font-name-asian="Times New Roman" style:font-name-complex="Times New Roman" fo:font-size="40pt" style:font-size-asian="40pt" style:font-size-complex="40pt" style:language-asian="zh" style:country-asian="TW"/>
    </style:style>
    <style:style style:name="P157" style:parent-style-name="內文" style:family="paragraph">
      <style:text-properties style:font-name="Times New Roman" style:font-name-asian="Times New Roman" style:font-name-complex="Times New Roman" fo:font-size="40pt" style:font-size-asian="40pt" style:font-size-complex="40pt" style:language-asian="zh" style:country-asian="TW"/>
    </style:style>
    <style:style style:name="P158" style:parent-style-name="內文" style:family="paragraph">
      <style:paragraph-properties fo:margin-top="0.002in"/>
      <style:text-properties style:font-name="Times New Roman" style:font-name-asian="Times New Roman" style:font-name-complex="Times New Roman" fo:font-size="57pt" style:font-size-asian="57pt" style:font-size-complex="57pt" style:language-asian="zh" style:country-asian="TW"/>
    </style:style>
    <style:style style:name="P159" style:parent-style-name="本文" style:family="paragraph">
      <style:paragraph-properties fo:margin-top="0in" fo:margin-left="3.9694in">
        <style:tab-stops>
          <style:tab-stop style:type="left" style:position="3.1118in"/>
        </style:tab-stops>
      </style:paragraph-properties>
    </style:style>
    <style:style style:name="T160" style:parent-style-name="預設段落字型" style:family="text">
      <style:text-properties fo:letter-spacing="-0.0006in" style:language-asian="zh" style:country-asian="TW"/>
    </style:style>
    <style:style style:name="T161"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162"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P163"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language-asian="zh" style:country-asian="TW"/>
    </style:style>
    <style:style style:name="T164" style:parent-style-name="預設段落字型" style:family="text">
      <style:text-properties style:language-asian="zh" style:country-asian="TW"/>
    </style:style>
    <style:style style:name="P165"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166" style:parent-style-name="預設段落字型" style:family="text">
      <style:text-properties style:language-asian="zh" style:country-asian="TW"/>
    </style:style>
    <style:style style:name="P167"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168" style:parent-style-name="預設段落字型" style:family="text">
      <style:text-properties style:language-asian="zh" style:country-asian="TW"/>
    </style:style>
    <style:style style:name="P169"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170" style:parent-style-name="內文" style:master-page-name="MP1" style:family="paragraph">
      <style:paragraph-properties fo:break-before="page"/>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P173" style:parent-style-name="內文" style:family="paragraph">
      <style:paragraph-properties fo:line-height="0.2923in" fo:margin-left="0.0138in">
        <style:tab-stops/>
      </style:paragraph-properties>
    </style:style>
    <style:style style:name="T174" style:parent-style-name="預設段落字型" style:family="text">
      <style:text-properties style:font-name="標楷體" style:font-name-asian="標楷體" style:font-name-complex="標楷體" fo:font-weight="bold" style:font-weight-asian="bold" style:font-weight-complex="bold" fo:letter-spacing="-0.0006in" fo:font-size="20pt" style:font-size-asian="20pt" style:font-size-complex="20pt" style:language-asian="zh" style:country-asian="TW"/>
    </style:style>
    <style:style style:name="P175" style:parent-style-name="內文" style:family="paragraph">
      <style:paragraph-properties fo:margin-top="0.1194in" fo:margin-left="2.5701in">
        <style:tab-stops/>
      </style:paragraph-properties>
    </style:style>
    <style:style style:name="T176" style:parent-style-name="預設段落字型" style:family="text">
      <style:text-properties style:font-name="Times New Roman" style:font-name-asian="Times New Roman" style:font-name-complex="Times New Roman" fo:letter-spacing="-0.0006in" fo:font-size="8pt" style:font-size-asian="8pt" style:font-size-complex="8pt" style:language-asian="zh" style:country-asian="TW"/>
    </style:style>
    <style:style style:name="T177" style:parent-style-name="預設段落字型" style:family="text">
      <style:text-properties style:font-name="Times New Roman" style:font-name-asian="Times New Roman" style:font-name-complex="Times New Roman" fo:letter-spacing="0.0263in" fo:font-size="8pt" style:font-size-asian="8pt" style:font-size-complex="8pt" style:language-asian="zh" style:country-asian="TW"/>
    </style:style>
    <style:style style:name="T17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79" style:parent-style-name="預設段落字型" style:family="text">
      <style:text-properties style:font-name="標楷體" style:font-name-asian="標楷體" style:font-name-complex="標楷體" fo:letter-spacing="-0.0277in" fo:font-size="8pt" style:font-size-asian="8pt" style:font-size-complex="8pt" style:language-asian="zh" style:country-asian="TW"/>
    </style:style>
    <style:style style:name="T180" style:parent-style-name="預設段落字型" style:family="text">
      <style:text-properties style:font-name="Times New Roman" style:font-name-asian="Times New Roman" style:font-name-complex="Times New Roman" fo:letter-spacing="-0.0013in" fo:font-size="8pt" style:font-size-asian="8pt" style:font-size-complex="8pt" style:language-asian="zh" style:country-asian="TW"/>
    </style:style>
    <style:style style:name="T181" style:parent-style-name="預設段落字型" style:family="text">
      <style:text-properties style:font-name="Times New Roman" style:font-name-asian="Times New Roman" style:font-name-complex="Times New Roman" fo:letter-spacing="-0.0006in" fo:font-size="8pt" style:font-size-asian="8pt" style:font-size-complex="8pt" style:language-asian="zh" style:country-asian="TW"/>
    </style:style>
    <style:style style:name="T182" style:parent-style-name="預設段落字型" style:family="text">
      <style:text-properties style:font-name="標楷體" style:font-name-asian="標楷體" style:font-name-complex="標楷體" fo:letter-spacing="-0.0006in" fo:font-size="8pt" style:font-size-asian="8pt" style:font-size-complex="8pt" style:language-asian="zh" style:country-asian="TW"/>
    </style:style>
    <style:style style:name="T183" style:parent-style-name="預設段落字型" style:family="text">
      <style:text-properties style:font-name="標楷體" style:font-name-asian="標楷體" style:font-name-complex="標楷體" fo:letter-spacing="-0.0277in" fo:font-size="8pt" style:font-size-asian="8pt" style:font-size-complex="8pt" style:language-asian="zh" style:country-asian="TW"/>
    </style:style>
    <style:style style:name="T184" style:parent-style-name="預設段落字型" style:family="text">
      <style:text-properties style:font-name="Times New Roman" style:font-name-asian="Times New Roman" style:font-name-complex="Times New Roman" fo:font-size="8pt" style:font-size-asian="8pt" style:font-size-complex="8pt" style:language-asian="zh" style:country-asian="TW"/>
    </style:style>
    <style:style style:name="T185" style:parent-style-name="預設段落字型" style:family="text">
      <style:text-properties style:font-name="Times New Roman" style:font-name-asian="Times New Roman" style:font-name-complex="Times New Roman" fo:letter-spacing="-0.002in" fo:font-size="8pt" style:font-size-asian="8pt" style:font-size-complex="8pt" style:language-asian="zh" style:country-asian="TW"/>
    </style:style>
    <style:style style:name="T18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7" style:parent-style-name="預設段落字型" style:family="text">
      <style:text-properties style:font-name="標楷體" style:font-name-asian="標楷體" style:font-name-complex="標楷體" fo:letter-spacing="-0.0277in" fo:font-size="8pt" style:font-size-asian="8pt" style:font-size-complex="8pt" style:language-asian="zh" style:country-asian="TW"/>
    </style:style>
    <style:style style:name="T188" style:parent-style-name="預設段落字型" style:family="text">
      <style:text-properties style:font-name="Times New Roman" style:font-name-asian="Times New Roman" style:font-name-complex="Times New Roman" fo:font-size="8pt" style:font-size-asian="8pt" style:font-size-complex="8pt" style:language-asian="zh" style:country-asian="TW"/>
    </style:style>
    <style:style style:name="T189" style:parent-style-name="預設段落字型" style:family="text">
      <style:text-properties style:font-name="Times New Roman" style:font-name-asian="Times New Roman" style:font-name-complex="Times New Roman" fo:letter-spacing="-0.002in" fo:font-size="8pt" style:font-size-asian="8pt" style:font-size-complex="8pt" style:language-asian="zh" style:country-asian="TW"/>
    </style:style>
    <style:style style:name="T190" style:parent-style-name="預設段落字型" style:family="text">
      <style:text-properties style:font-name="標楷體" style:font-name-asian="標楷體" style:font-name-complex="標楷體" fo:letter-spacing="-0.0006in" fo:font-size="8pt" style:font-size-asian="8pt" style:font-size-complex="8pt" style:language-asian="zh" style:country-asian="TW"/>
    </style:style>
    <style:style style:name="P191" style:parent-style-name="內文" style:family="paragraph">
      <style:paragraph-properties fo:margin-top="0.0194in" fo:margin-left="2.5701in">
        <style:tab-stops/>
      </style:paragraph-properties>
    </style:style>
    <style:style style:name="T192" style:parent-style-name="預設段落字型" style:family="text">
      <style:text-properties style:font-name="Times New Roman" style:font-name-asian="Times New Roman" style:font-name-complex="Times New Roman" fo:letter-spacing="-0.0006in" fo:font-size="8pt" style:font-size-asian="8pt" style:font-size-complex="8pt" style:language-asian="zh" style:country-asian="TW"/>
    </style:style>
    <style:style style:name="T193" style:parent-style-name="預設段落字型" style:family="text">
      <style:text-properties style:font-name="Times New Roman" style:font-name-asian="Times New Roman" style:font-name-complex="Times New Roman" fo:letter-spacing="0.0263in" fo:font-size="8pt" style:font-size-asian="8pt" style:font-size-complex="8pt" style:language-asian="zh" style:country-asian="TW"/>
    </style:style>
    <style:style style:name="T19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95" style:parent-style-name="預設段落字型" style:family="text">
      <style:text-properties style:font-name="標楷體" style:font-name-asian="標楷體" style:font-name-complex="標楷體" fo:letter-spacing="-0.0277in" fo:font-size="8pt" style:font-size-asian="8pt" style:font-size-complex="8pt" style:language-asian="zh" style:country-asian="TW"/>
    </style:style>
    <style:style style:name="T196" style:parent-style-name="預設段落字型" style:family="text">
      <style:text-properties style:font-name="Times New Roman" style:font-name-asian="Times New Roman" style:font-name-complex="Times New Roman" fo:letter-spacing="-0.0013in" fo:font-size="8pt" style:font-size-asian="8pt" style:font-size-complex="8pt" style:language-asian="zh" style:country-asian="TW"/>
    </style:style>
    <style:style style:name="T197" style:parent-style-name="預設段落字型" style:family="text">
      <style:text-properties style:font-name="Times New Roman" style:font-name-asian="Times New Roman" style:font-name-complex="Times New Roman" fo:letter-spacing="-0.0006in" fo:font-size="8pt" style:font-size-asian="8pt" style:font-size-complex="8pt" style:language-asian="zh" style:country-asian="TW"/>
    </style:style>
    <style:style style:name="T198" style:parent-style-name="預設段落字型" style:family="text">
      <style:text-properties style:font-name="標楷體" style:font-name-asian="標楷體" style:font-name-complex="標楷體" fo:letter-spacing="-0.0006in" fo:font-size="8pt" style:font-size-asian="8pt" style:font-size-complex="8pt" style:language-asian="zh" style:country-asian="TW"/>
    </style:style>
    <style:style style:name="T199" style:parent-style-name="預設段落字型" style:family="text">
      <style:text-properties style:font-name="標楷體" style:font-name-asian="標楷體" style:font-name-complex="標楷體" fo:letter-spacing="-0.0277in" fo:font-size="8pt" style:font-size-asian="8pt" style:font-size-complex="8pt" style:language-asian="zh" style:country-asian="TW"/>
    </style:style>
    <style:style style:name="T200" style:parent-style-name="預設段落字型" style:family="text">
      <style:text-properties style:font-name="Times New Roman" style:font-name-asian="Times New Roman" style:font-name-complex="Times New Roman" fo:font-size="8pt" style:font-size-asian="8pt" style:font-size-complex="8pt" style:language-asian="zh" style:country-asian="TW"/>
    </style:style>
    <style:style style:name="T201" style:parent-style-name="預設段落字型" style:family="text">
      <style:text-properties style:font-name="Times New Roman" style:font-name-asian="Times New Roman" style:font-name-complex="Times New Roman" fo:letter-spacing="-0.002in" fo:font-size="8pt" style:font-size-asian="8pt" style:font-size-complex="8pt" style:language-asian="zh" style:country-asian="TW"/>
    </style:style>
    <style:style style:name="T20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03" style:parent-style-name="預設段落字型" style:family="text">
      <style:text-properties style:font-name="標楷體" style:font-name-asian="標楷體" style:font-name-complex="標楷體" fo:letter-spacing="-0.0277in" fo:font-size="8pt" style:font-size-asian="8pt" style:font-size-complex="8pt" style:language-asian="zh" style:country-asian="TW"/>
    </style:style>
    <style:style style:name="T204" style:parent-style-name="預設段落字型" style:family="text">
      <style:text-properties style:font-name="Times New Roman" style:font-name-asian="Times New Roman" style:font-name-complex="Times New Roman" fo:font-size="8pt" style:font-size-asian="8pt" style:font-size-complex="8pt" style:language-asian="zh" style:country-asian="TW"/>
    </style:style>
    <style:style style:name="T205" style:parent-style-name="預設段落字型" style:family="text">
      <style:text-properties style:font-name="Times New Roman" style:font-name-asian="Times New Roman" style:font-name-complex="Times New Roman" fo:letter-spacing="-0.002in" fo:font-size="8pt" style:font-size-asian="8pt" style:font-size-complex="8pt" style:language-asian="zh" style:country-asian="TW"/>
    </style:style>
    <style:style style:name="T206" style:parent-style-name="預設段落字型" style:family="text">
      <style:text-properties style:font-name="標楷體" style:font-name-asian="標楷體" style:font-name-complex="標楷體" fo:letter-spacing="-0.0006in" fo:font-size="8pt" style:font-size-asian="8pt" style:font-size-complex="8pt" style:language-asian="zh" style:country-asian="TW"/>
    </style:style>
    <style:style style:name="T207" style:parent-style-name="預設段落字型" style:family="text">
      <style:text-properties style:language-asian="zh" style:country-asian="TW"/>
    </style:style>
    <style:style style:name="P208" style:parent-style-name="本文" style:family="paragraph">
      <style:paragraph-properties fo:margin-top="0in" fo:line-height="0.2131in" fo:margin-left="0.377in" fo:text-indent="-0.3638in">
        <style:tab-stops/>
      </style:paragraph-properties>
    </style:style>
    <style:style style:name="T209" style:parent-style-name="預設段落字型" style:family="text">
      <style:text-properties fo:letter-spacing="-0.0236in"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fo:letter-spacing="-0.002in"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fo:letter-spacing="-0.002in"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fo:letter-spacing="-0.0465in"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fo:letter-spacing="-0.002in" style:language-asian="zh" style:country-asian="TW"/>
    </style:style>
    <style:style style:name="T218" style:parent-style-name="預設段落字型" style:family="text">
      <style:text-properties fo:letter-spacing="-0.0451in" style:language-asian="zh" style:country-asian="TW"/>
    </style:style>
    <style:style style:name="T219" style:parent-style-name="預設段落字型" style:family="text">
      <style:text-properties fo:letter-spacing="-0.002in"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fo:letter-spacing="-0.002in"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fo:letter-spacing="-0.0472in"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fo:letter-spacing="-0.002in"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fo:letter-spacing="-0.002in" style:language-asian="zh" style:country-asian="TW"/>
    </style:style>
    <style:style style:name="T228" style:parent-style-name="預設段落字型" style:family="text">
      <style:text-properties fo:letter-spacing="-0.0451in"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fo:letter-spacing="-0.0493in" style:language-asian="zh" style:country-asian="TW"/>
    </style:style>
    <style:style style:name="T231" style:parent-style-name="預設段落字型" style:family="text">
      <style:text-properties style:font-name="Times New Roman" style:font-name-asian="Times New Roman" style:font-name-complex="Times New Roman" fo:letter-spacing="-0.0013in" style:language-asian="zh" style:country-asian="TW"/>
    </style:style>
    <style:style style:name="T232" style:parent-style-name="預設段落字型" style:family="text">
      <style:text-properties style:font-name="Times New Roman" style:font-name-asian="Times New Roman" style:font-name-complex="Times New Roman" fo:letter-spacing="0.0006in" style:language-asian="zh" style:country-asian="TW"/>
    </style:style>
    <style:style style:name="T233" style:parent-style-name="預設段落字型" style:family="text">
      <style:text-properties style:font-name="Times New Roman" style:font-name-asian="Times New Roman" style:font-name-complex="Times New Roman" fo:letter-spacing="-0.0263in" style:language-asian="zh" style:country-asian="TW"/>
    </style:style>
    <style:style style:name="T234" style:parent-style-name="預設段落字型" style:family="text">
      <style:text-properties fo:letter-spacing="-0.1201in" style:language-asian="zh" style:country-asian="TW"/>
    </style:style>
    <style:style style:name="T235" style:parent-style-name="預設段落字型" style:family="text">
      <style:text-properties style:language-asian="zh" style:country-asian="TW"/>
    </style:style>
    <style:style style:name="P236" style:parent-style-name="本文" style:family="paragraph">
      <style:paragraph-properties fo:margin-top="0.0201in" fo:line-height="0.3194in" fo:margin-left="0.0138in" fo:margin-right="0.3402in" fo:text-indent="0.3631in">
        <style:tab-stops/>
      </style:paragraph-properties>
    </style:style>
    <style:style style:name="T237" style:parent-style-name="預設段落字型" style:family="text">
      <style:text-properties style:language-asian="zh" style:country-asian="TW"/>
    </style:style>
    <style:style style:name="T238" style:parent-style-name="預設段落字型" style:family="text">
      <style:text-properties fo:letter-spacing="-0.002in"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fo:letter-spacing="-0.002in"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fo:letter-spacing="-0.0493in" style:language-asian="zh" style:country-asian="TW"/>
    </style:style>
    <style:style style:name="T243" style:parent-style-name="預設段落字型" style:family="text">
      <style:text-properties style:font-name="Times New Roman" style:font-name-asian="Times New Roman" style:font-name-complex="Times New Roman" fo:letter-spacing="0.0006in" style:language-asian="zh" style:country-asian="TW"/>
    </style:style>
    <style:style style:name="T244" style:parent-style-name="預設段落字型" style:family="text">
      <style:text-properties style:font-name="Times New Roman" style:font-name-asian="Times New Roman" style:font-name-complex="Times New Roman" fo:letter-spacing="-0.0027in" style:language-asian="zh" style:country-asian="TW"/>
    </style:style>
    <style:style style:name="T245" style:parent-style-name="預設段落字型" style:family="text">
      <style:text-properties fo:letter-spacing="-0.0972in" style:language-asian="zh" style:country-asian="TW"/>
    </style:style>
    <style:style style:name="T246" style:parent-style-name="預設段落字型" style:family="text">
      <style:text-properties fo:letter-spacing="-0.002in"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fo:letter-spacing="-0.002in"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fo:letter-spacing="-0.002in"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fo:letter-spacing="-0.0493in" style:language-asian="zh" style:country-asian="TW"/>
    </style:style>
    <style:style style:name="T253" style:parent-style-name="預設段落字型" style:family="text">
      <style:text-properties style:font-name="Times New Roman" style:font-name-asian="Times New Roman" style:font-name-complex="Times New Roman" fo:letter-spacing="-0.0013in"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fo:letter-spacing="-0.0006in" style:language-asian="zh" style:country-asian="TW"/>
    </style:style>
    <style:style style:name="T257" style:parent-style-name="預設段落字型" style:family="text">
      <style:text-properties fo:letter-spacing="-0.0486in" style:language-asian="zh" style:country-asian="TW"/>
    </style:style>
    <style:style style:name="T258" style:parent-style-name="預設段落字型" style:family="text">
      <style:text-properties style:font-name="Times New Roman" style:font-name-asian="Times New Roman" style:font-name-complex="Times New Roman" fo:letter-spacing="-0.0006in" style:language-asian="zh" style:country-asian="TW"/>
    </style:style>
    <style:style style:name="T259" style:parent-style-name="預設段落字型" style:family="text">
      <style:text-properties style:font-name="Times New Roman" style:font-name-asian="Times New Roman" style:font-name-complex="Times New Roman" fo:letter-spacing="-0.0013in"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fo:letter-spacing="0.0152in" style:language-asian="zh" style:country-asian="TW"/>
    </style:style>
    <style:style style:name="T262" style:parent-style-name="預設段落字型" style:family="text">
      <style:text-properties fo:letter-spacing="-0.0013in" style:language-asian="zh" style:country-asian="TW"/>
    </style:style>
    <style:style style:name="T263" style:parent-style-name="預設段落字型" style:family="text">
      <style:text-properties style:language-asian="zh" style:country-asian="TW"/>
    </style:style>
    <style:style style:name="P264" style:parent-style-name="本文" style:family="paragraph">
      <style:paragraph-properties fo:margin-top="0in" fo:line-height="0.209in" fo:margin-left="0.377in" fo:text-indent="-0.3638in">
        <style:tab-stops/>
      </style:paragraph-properties>
    </style:style>
    <style:style style:name="T265" style:parent-style-name="預設段落字型" style:family="text">
      <style:text-properties fo:letter-spacing="-0.0201in"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fo:letter-spacing="-0.002in"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fo:letter-spacing="-0.002in" style:language-asian="zh" style:country-asian="TW"/>
    </style:style>
    <style:style style:name="T270" style:parent-style-name="預設段落字型" style:family="text">
      <style:text-properties fo:letter-spacing="-0.0201in" style:language-asian="zh" style:country-asian="TW"/>
    </style:style>
    <style:style style:name="T271" style:parent-style-name="預設段落字型" style:family="text">
      <style:text-properties fo:letter-spacing="-0.0222in"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fo:letter-spacing="-0.002in" style:language-asian="zh" style:country-asian="TW"/>
    </style:style>
    <style:style style:name="T274" style:parent-style-name="預設段落字型" style:family="text">
      <style:text-properties fo:letter-spacing="-0.0201in" style:language-asian="zh" style:country-asian="TW"/>
    </style:style>
    <style:style style:name="T275" style:parent-style-name="預設段落字型" style:family="text">
      <style:text-properties fo:letter-spacing="-0.002in"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fo:letter-spacing="-0.002in"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fo:letter-spacing="-0.002in" style:language-asian="zh" style:country-asian="TW"/>
    </style:style>
    <style:style style:name="T280" style:parent-style-name="預設段落字型" style:family="text">
      <style:text-properties fo:letter-spacing="0.0006in"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fo:letter-spacing="-0.002in"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fo:letter-spacing="-0.002in"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fo:letter-spacing="0.0013in" style:language-asian="zh" style:country-asian="TW"/>
    </style:style>
    <style:style style:name="T287" style:parent-style-name="預設段落字型" style:family="text">
      <style:text-properties style:language-asian="zh" style:country-asian="TW"/>
    </style:style>
    <style:style style:name="P288" style:parent-style-name="本文" style:family="paragraph">
      <style:paragraph-properties fo:margin-top="0.0652in" fo:line-height="125%" fo:margin-left="0.377in" fo:margin-right="0.0569in">
        <style:tab-stops/>
      </style:paragraph-properties>
    </style:style>
    <style:style style:name="T289" style:parent-style-name="預設段落字型" style:family="text">
      <style:text-properties fo:letter-spacing="0.0006in" style:language-asian="zh" style:country-asian="TW"/>
    </style:style>
    <style:style style:name="T290" style:parent-style-name="預設段落字型" style:family="text">
      <style:text-properties fo:letter-spacing="0.0263in"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fo:letter-spacing="-0.0395in" style:language-asian="zh" style:country-asian="TW"/>
    </style:style>
    <style:style style:name="T293" style:parent-style-name="預設段落字型" style:family="text">
      <style:text-properties style:font-name="Times New Roman" style:font-name-asian="Times New Roman" style:font-name-complex="Times New Roman" style:language-asian="zh" style:country-asian="TW"/>
    </style:style>
    <style:style style:name="T294" style:parent-style-name="預設段落字型" style:family="text">
      <style:text-properties style:font-name="Times New Roman" style:font-name-asian="Times New Roman" style:font-name-complex="Times New Roman" fo:letter-spacing="0.0083in" style:language-asian="zh" style:country-asian="TW"/>
    </style:style>
    <style:style style:name="T295" style:parent-style-name="預設段落字型" style:family="text">
      <style:text-properties fo:letter-spacing="-0.0006in" style:language-asian="zh" style:country-asian="TW"/>
    </style:style>
    <style:style style:name="T296" style:parent-style-name="預設段落字型" style:family="text">
      <style:text-properties fo:letter-spacing="-0.0388in" style:language-asian="zh" style:country-asian="TW"/>
    </style:style>
    <style:style style:name="T297" style:parent-style-name="預設段落字型" style:family="text">
      <style:text-properties style:font-name="Times New Roman" style:font-name-asian="Times New Roman" style:font-name-complex="Times New Roman" fo:letter-spacing="-0.0006in" style:language-asian="zh" style:country-asian="TW"/>
    </style:style>
    <style:style style:name="T298" style:parent-style-name="預設段落字型" style:family="text">
      <style:text-properties style:font-name="Times New Roman" style:font-name-asian="Times New Roman" style:font-name-complex="Times New Roman" fo:letter-spacing="0.0083in" style:language-asian="zh" style:country-asian="TW"/>
    </style:style>
    <style:style style:name="T299" style:parent-style-name="預設段落字型" style:family="text">
      <style:text-properties fo:letter-spacing="-0.0006in" style:language-asian="zh" style:country-asian="TW"/>
    </style:style>
    <style:style style:name="T300" style:parent-style-name="預設段落字型" style:family="text">
      <style:text-properties fo:letter-spacing="-0.0388in" style:language-asian="zh" style:country-asian="TW"/>
    </style:style>
    <style:style style:name="T301" style:parent-style-name="預設段落字型" style:family="text">
      <style:text-properties style:font-name="Times New Roman" style:font-name-asian="Times New Roman" style:font-name-complex="Times New Roman" fo:letter-spacing="-0.0006in" style:language-asian="zh" style:country-asian="TW"/>
    </style:style>
    <style:style style:name="T302" style:parent-style-name="預設段落字型" style:family="text">
      <style:text-properties style:font-name="Times New Roman" style:font-name-asian="Times New Roman" style:font-name-complex="Times New Roman" fo:letter-spacing="0.0083in" style:language-asian="zh" style:country-asian="TW"/>
    </style:style>
    <style:style style:name="T303" style:parent-style-name="預設段落字型" style:family="text">
      <style:text-properties style:language-asian="zh" style:country-asian="TW"/>
    </style:style>
    <style:style style:name="P304" style:parent-style-name="本文" style:family="paragraph">
      <style:paragraph-properties fo:margin-top="0.0048in" fo:margin-left="0.377in">
        <style:tab-stops/>
      </style:paragraph-properties>
    </style:style>
    <style:style style:name="T305" style:parent-style-name="預設段落字型" style:family="text">
      <style:text-properties style:language-asian="zh" style:country-asian="TW"/>
    </style:style>
    <style:style style:name="T306" style:parent-style-name="預設段落字型" style:family="text">
      <style:text-properties fo:letter-spacing="-0.0493in" style:language-asian="zh" style:country-asian="TW"/>
    </style:style>
    <style:style style:name="T307" style:parent-style-name="預設段落字型" style:family="text">
      <style:text-properties style:font-name="Times New Roman" style:font-name-asian="Times New Roman" style:font-name-complex="Times New Roman" style:language-asian="zh" style:country-asian="TW"/>
    </style:style>
    <style:style style:name="T308" style:parent-style-name="預設段落字型" style:family="text">
      <style:text-properties style:font-name="Times New Roman" style:font-name-asian="Times New Roman" style:font-name-complex="Times New Roman" fo:letter-spacing="-0.0013in" style:language-asian="zh" style:country-asian="TW"/>
    </style:style>
    <style:style style:name="T309" style:parent-style-name="預設段落字型" style:family="text">
      <style:text-properties fo:letter-spacing="-0.002in" style:language-asian="zh" style:country-asian="TW"/>
    </style:style>
    <style:style style:name="T310" style:parent-style-name="預設段落字型" style:family="text">
      <style:text-properties fo:letter-spacing="-0.0965in" style:language-asian="zh" style:country-asian="TW"/>
    </style:style>
    <style:style style:name="T311" style:parent-style-name="預設段落字型" style:family="text">
      <style:text-properties fo:letter-spacing="-0.002in"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fo:letter-spacing="-0.002in"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fo:letter-spacing="-0.002in"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fo:letter-spacing="-0.0493in" style:language-asian="zh" style:country-asian="TW"/>
    </style:style>
    <style:style style:name="T318" style:parent-style-name="預設段落字型" style:family="text">
      <style:text-properties style:font-name="Times New Roman" style:font-name-asian="Times New Roman" style:font-name-complex="Times New Roman" fo:letter-spacing="-0.0013in" style:language-asian="zh" style:country-asian="TW"/>
    </style:style>
    <style:style style:name="T319" style:parent-style-name="預設段落字型" style:family="text">
      <style:text-properties style:font-name="Times New Roman" style:font-name-asian="Times New Roman" style:font-name-complex="Times New Roman" style:language-asian="zh" style:country-asian="TW"/>
    </style:style>
    <style:style style:name="T320" style:parent-style-name="預設段落字型" style:family="text">
      <style:text-properties style:font-name="Times New Roman" style:font-name-asian="Times New Roman" style:font-name-complex="Times New Roman" fo:letter-spacing="-0.0013in" style:language-asian="zh" style:country-asian="TW"/>
    </style:style>
    <style:style style:name="T321" style:parent-style-name="預設段落字型" style:family="text">
      <style:text-properties style:language-asian="zh" style:country-asian="TW"/>
    </style:style>
    <style:style style:name="P322" style:parent-style-name="本文" style:family="paragraph">
      <style:paragraph-properties fo:margin-top="0.0618in" fo:margin-left="0.0138in">
        <style:tab-stops/>
      </style:paragraph-properties>
    </style:style>
    <style:style style:name="T323" style:parent-style-name="預設段落字型" style:family="text">
      <style:text-properties fo:letter-spacing="-0.0006in" style:language-asian="zh" style:country-asian="TW"/>
    </style:style>
    <style:style style:name="T324" style:parent-style-name="預設段落字型" style:family="text">
      <style:text-properties fo:letter-spacing="-0.0423in" style:language-asian="zh" style:country-asian="TW"/>
    </style:style>
    <style:style style:name="T325" style:parent-style-name="預設段落字型" style:family="text">
      <style:text-properties style:font-name="Times New Roman" style:font-name-asian="Times New Roman" style:font-name-complex="Times New Roman" style:language-asian="zh" style:country-asian="TW"/>
    </style:style>
    <style:style style:name="T326" style:parent-style-name="預設段落字型" style:family="text">
      <style:text-properties style:font-name="Times New Roman" style:font-name-asian="Times New Roman" style:font-name-complex="Times New Roman" fo:letter-spacing="0.0055in" style:language-asian="zh" style:country-asian="TW"/>
    </style:style>
    <style:style style:name="T327" style:parent-style-name="預設段落字型" style:family="text">
      <style:text-properties fo:letter-spacing="-0.0013in" style:language-asian="zh" style:country-asian="TW"/>
    </style:style>
    <style:style style:name="T328" style:parent-style-name="預設段落字型" style:family="text">
      <style:text-properties fo:letter-spacing="-0.0423in" style:language-asian="zh" style:country-asian="TW"/>
    </style:style>
    <style:style style:name="T329" style:parent-style-name="預設段落字型" style:family="text">
      <style:text-properties style:font-name="Times New Roman" style:font-name-asian="Times New Roman" style:font-name-complex="Times New Roman" style:language-asian="zh" style:country-asian="TW"/>
    </style:style>
    <style:style style:name="T330" style:parent-style-name="預設段落字型" style:family="text">
      <style:text-properties style:font-name="Times New Roman" style:font-name-asian="Times New Roman" style:font-name-complex="Times New Roman" fo:letter-spacing="0.0034in"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fo:letter-spacing="-0.0423in" style:language-asian="zh" style:country-asian="TW"/>
    </style:style>
    <style:style style:name="T333" style:parent-style-name="預設段落字型" style:family="text">
      <style:text-properties style:font-name="Times New Roman" style:font-name-asian="Times New Roman" style:font-name-complex="Times New Roman" style:language-asian="zh" style:country-asian="TW"/>
    </style:style>
    <style:style style:name="T334" style:parent-style-name="預設段落字型" style:family="text">
      <style:text-properties style:font-name="Times New Roman" style:font-name-asian="Times New Roman" style:font-name-complex="Times New Roman" fo:letter-spacing="0.0034in" style:language-asian="zh" style:country-asian="TW"/>
    </style:style>
    <style:style style:name="T335" style:parent-style-name="預設段落字型" style:family="text">
      <style:text-properties style:language-asian="zh" style:country-asian="TW"/>
    </style:style>
    <style:style style:name="P336" style:parent-style-name="本文" style:family="paragraph">
      <style:paragraph-properties fo:margin-top="0.0618in" fo:margin-left="0.377in">
        <style:tab-stops/>
      </style:paragraph-properties>
    </style:style>
    <style:style style:name="T337" style:parent-style-name="預設段落字型" style:family="text">
      <style:text-properties fo:letter-spacing="-0.0006in" style:language-asian="zh" style:country-asian="TW"/>
    </style:style>
    <style:style style:name="T338" style:parent-style-name="預設段落字型" style:family="text">
      <style:text-properties fo:letter-spacing="-0.0493in" style:language-asian="zh" style:country-asian="TW"/>
    </style:style>
    <style:style style:name="T339" style:parent-style-name="預設段落字型" style:family="text">
      <style:text-properties style:font-name="Times New Roman" style:font-name-asian="Times New Roman" style:font-name-complex="Times New Roman" style:language-asian="zh" style:country-asian="TW"/>
    </style:style>
    <style:style style:name="T340" style:parent-style-name="預設段落字型" style:family="text">
      <style:text-properties style:font-name="Times New Roman" style:font-name-asian="Times New Roman" style:font-name-complex="Times New Roman" fo:letter-spacing="-0.0013in" style:language-asian="zh" style:country-asian="TW"/>
    </style:style>
    <style:style style:name="T341" style:parent-style-name="預設段落字型" style:family="text">
      <style:text-properties fo:letter-spacing="-0.0006in" style:language-asian="zh" style:country-asian="TW"/>
    </style:style>
    <style:style style:name="P342" style:parent-style-name="本文" style:family="paragraph">
      <style:paragraph-properties fo:margin-top="0.0604in" fo:line-height="123%" fo:margin-left="0.0138in" fo:margin-right="0.059in">
        <style:tab-stops/>
      </style:paragraph-properties>
    </style:style>
    <style:style style:name="T343" style:parent-style-name="預設段落字型" style:family="text">
      <style:text-properties fo:letter-spacing="-0.0006in" style:language-asian="zh" style:country-asian="TW"/>
    </style:style>
    <style:style style:name="T344" style:parent-style-name="預設段落字型" style:family="text">
      <style:text-properties fo:letter-spacing="-0.0486in" style:language-asian="zh" style:country-asian="TW"/>
    </style:style>
    <style:style style:name="T345" style:parent-style-name="預設段落字型" style:family="text">
      <style:text-properties style:font-name="Times New Roman" style:font-name-asian="Times New Roman" style:font-name-complex="Times New Roman" fo:letter-spacing="-0.0006in" style:language-asian="zh" style:country-asian="TW"/>
    </style:style>
    <style:style style:name="T346" style:parent-style-name="預設段落字型" style:family="text">
      <style:text-properties style:font-name="Times New Roman" style:font-name-asian="Times New Roman" style:font-name-complex="Times New Roman" fo:letter-spacing="-0.0013in"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fo:letter-spacing="0.0166in" style:language-asian="zh" style:country-asian="TW"/>
    </style:style>
    <style:style style:name="T349" style:parent-style-name="預設段落字型" style:family="text">
      <style:text-properties style:language-asian="zh" style:country-asian="TW"/>
    </style:style>
    <style:style style:name="P350" style:parent-style-name="本文" style:family="paragraph">
      <style:paragraph-properties fo:margin-top="0.0187in" fo:margin-left="0.0138in" fo:text-indent="0.3631in">
        <style:tab-stops/>
      </style:paragraph-properties>
    </style:style>
    <style:style style:name="T351" style:parent-style-name="預設段落字型" style:family="text">
      <style:text-properties fo:letter-spacing="-0.0006in" style:language-asian="zh" style:country-asian="TW"/>
    </style:style>
    <style:style style:name="P352" style:parent-style-name="本文" style:family="paragraph">
      <style:paragraph-properties fo:margin-top="0.0638in" fo:margin-left="0.0138in">
        <style:tab-stops/>
      </style:paragraph-properties>
    </style:style>
    <style:style style:name="T353" style:parent-style-name="預設段落字型" style:family="text">
      <style:text-properties fo:letter-spacing="-0.0006in" style:language-asian="zh" style:country-asian="TW"/>
    </style:style>
    <style:style style:name="T354" style:parent-style-name="預設段落字型" style:family="text">
      <style:text-properties style:language-asian="zh" style:country-asian="TW"/>
    </style:style>
    <style:style style:name="P355" style:parent-style-name="本文" style:family="paragraph">
      <style:paragraph-properties fo:margin-left="0.1756in">
        <style:tab-stops/>
      </style:paragraph-properties>
    </style:style>
    <style:style style:name="T356" style:parent-style-name="預設段落字型" style:family="text">
      <style:text-properties style:language-asian="zh" style:country-asian="TW"/>
    </style:style>
    <style:style style:name="P357" style:parent-style-name="本文" style:family="paragraph">
      <style:paragraph-properties fo:margin-left="0.3965in">
        <style:tab-stops/>
      </style:paragraph-properties>
    </style:style>
    <style:style style:name="T358" style:parent-style-name="預設段落字型" style:family="text">
      <style:text-properties style:language-asian="zh" style:country-asian="TW"/>
    </style:style>
    <style:style style:name="P359" style:parent-style-name="本文" style:family="paragraph">
      <style:paragraph-properties fo:margin-left="0.1993in">
        <style:tab-stops/>
      </style:paragraph-properties>
    </style:style>
    <style:style style:name="T360" style:parent-style-name="預設段落字型" style:family="text">
      <style:text-properties style:language-asian="zh" style:country-asian="TW"/>
    </style:style>
    <style:style style:name="P361" style:parent-style-name="本文" style:family="paragraph">
      <style:paragraph-properties fo:margin-left="0.3493in">
        <style:tab-stops/>
      </style:paragraph-properties>
    </style:style>
    <style:style style:name="T362" style:parent-style-name="預設段落字型" style:family="text">
      <style:text-properties fo:letter-spacing="-0.0006in"/>
    </style:style>
    <style:style style:name="T363" style:parent-style-name="預設段落字型" style:family="text">
      <style:text-properties style:language-asian="zh" style:country-asian="TW"/>
    </style:style>
    <style:style style:name="P364" style:parent-style-name="本文" style:family="paragraph">
      <style:paragraph-properties fo:text-align="center" fo:margin-left="0.0013in">
        <style:tab-stops/>
      </style:paragraph-properties>
    </style:style>
    <style:style style:name="T365" style:parent-style-name="預設段落字型" style:family="text">
      <style:text-properties style:language-asian="zh" style:country-asian="TW"/>
    </style:style>
    <style:style style:name="P366" style:parent-style-name="本文" style:family="paragraph">
      <style:paragraph-properties fo:margin-left="0.1763in">
        <style:tab-stops/>
      </style:paragraph-properties>
    </style:style>
    <style:style style:name="T367" style:parent-style-name="預設段落字型" style:family="text">
      <style:text-properties style:language-asian="zh" style:country-asian="TW"/>
    </style:style>
    <style:style style:name="P368" style:parent-style-name="內文" style:family="paragraph">
      <style:text-properties style:font-name="Times New Roman" style:font-name-asian="Times New Roman" style:font-name-complex="Times New Roman" fo:font-size="14pt" style:font-size-asian="14pt" style:font-size-complex="14pt"/>
    </style:style>
    <style:style style:name="P369" style:parent-style-name="內文" style:family="paragraph">
      <style:paragraph-properties fo:margin-top="0.0055in"/>
      <style:text-properties style:font-name="Times New Roman" style:font-name-asian="Times New Roman" style:font-name-complex="Times New Roman" fo:font-size="19pt" style:font-size-asian="19pt" style:font-size-complex="19pt"/>
    </style:style>
    <style:style style:name="P370" style:parent-style-name="本文" style:family="paragraph">
      <style:paragraph-properties fo:margin-top="0in" fo:margin-left="0.2743in">
        <style:tab-stops/>
      </style:paragraph-properties>
    </style:style>
    <style:style style:name="P371"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372" style:parent-style-name="預設段落字型" style:family="text">
      <style:text-properties style:language-asian="zh" style:country-asian="TW"/>
    </style:style>
    <style:style style:name="T373" style:parent-style-name="預設段落字型" style:family="text">
      <style:text-properties fo:letter-spacing="-0.0493in"/>
    </style:style>
    <style:style style:name="T374" style:parent-style-name="預設段落字型" style:family="text">
      <style:text-properties style:font-name="Times New Roman" style:font-name-asian="Times New Roman" style:font-name-complex="Times New Roman"/>
    </style:style>
    <style:style style:name="T375" style:parent-style-name="預設段落字型" style:family="text">
      <style:text-properties style:font-name="Times New Roman" style:font-name-asian="Times New Roman" style:font-name-complex="Times New Roman" fo:letter-spacing="-0.0013in"/>
    </style:style>
    <style:style style:name="T376" style:parent-style-name="預設段落字型" style:family="text">
      <style:text-properties style:language-asian="zh" style:country-asian="TW"/>
    </style:style>
    <style:style style:name="P377" style:parent-style-name="本文" style:family="paragraph">
      <style:paragraph-properties fo:margin-top="0.0763in" fo:margin-left="0.2479in">
        <style:tab-stops/>
      </style:paragraph-properties>
    </style:style>
    <style:style style:name="T378" style:parent-style-name="預設段落字型" style:family="text">
      <style:text-properties style:font-name="Times New Roman" fo:letter-spacing="-0.0006in"/>
    </style:style>
    <style:style style:name="T379" style:parent-style-name="預設段落字型" style:family="text">
      <style:text-properties style:language-asian="zh" style:country-asian="TW"/>
    </style:style>
    <style:style style:name="P380" style:parent-style-name="內文" style:family="paragraph">
      <style:text-properties style:font-name="Times New Roman" style:font-name-asian="Times New Roman" style:font-name-complex="Times New Roman" fo:font-size="14pt" style:font-size-asian="14pt" style:font-size-complex="14pt"/>
    </style:style>
    <style:style style:name="P381" style:parent-style-name="本文" style:family="paragraph">
      <style:paragraph-properties fo:margin-top="0.1486in" fo:line-height="125%" fo:margin-left="0.3493in" fo:text-indent="0.193in">
        <style:tab-stops/>
      </style:paragraph-properties>
    </style:style>
    <style:style style:name="T382" style:parent-style-name="預設段落字型" style:family="text">
      <style:text-properties fo:letter-spacing="-0.0006in"/>
    </style:style>
    <style:style style:name="P383"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384" style:parent-style-name="預設段落字型" style:family="text">
      <style:text-properties style:language-asian="zh" style:country-asian="TW"/>
    </style:style>
    <style:style style:name="P385" style:parent-style-name="本文" style:family="paragraph">
      <style:paragraph-properties fo:margin-top="0.0062in" fo:line-height="0.3194in" fo:margin-left="0.0743in">
        <style:tab-stops/>
      </style:paragraph-properties>
    </style:style>
    <style:style style:name="T386" style:parent-style-name="預設段落字型" style:family="text">
      <style:text-properties fo:letter-spacing="0.0263in"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fo:letter-spacing="-0.0694in" style:language-asian="zh" style:country-asian="TW"/>
    </style:style>
    <style:style style:name="T389" style:parent-style-name="預設段落字型" style:family="text">
      <style:text-properties fo:letter-spacing="0.0263in"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fo:letter-spacing="0.193in"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fo:letter-spacing="-0.0493in" style:language-asian="zh" style:country-asian="TW"/>
    </style:style>
    <style:style style:name="T394" style:parent-style-name="預設段落字型" style:family="text">
      <style:text-properties style:font-name="Times New Roman" style:font-name-asian="Times New Roman" style:font-name-complex="Times New Roman" style:language-asian="zh" style:country-asian="TW"/>
    </style:style>
    <style:style style:name="T395" style:parent-style-name="預設段落字型" style:family="text">
      <style:text-properties style:font-name="Times New Roman" style:font-name-asian="Times New Roman" style:font-name-complex="Times New Roman" fo:letter-spacing="-0.0013in"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P398" style:parent-style-name="內文" style:family="paragraph">
      <style:paragraph-properties fo:margin-top="0.0062in"/>
      <style:text-properties style:font-name="Times New Roman" style:font-name-asian="Times New Roman" style:font-name-complex="Times New Roman" fo:font-size="12.5pt" style:font-size-asian="12.5pt" style:font-size-complex="12.5pt"/>
    </style:style>
    <style:style style:name="P399" style:parent-style-name="本文" style:family="paragraph">
      <style:paragraph-properties fo:text-align="center" fo:margin-top="0in" fo:margin-left="0.2583in" fo:margin-right="0.2569in">
        <style:tab-stops/>
      </style:paragraph-properties>
    </style:style>
    <style:style style:name="P400"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401" style:parent-style-name="預設段落字型" style:family="text">
      <style:text-properties style:language-asian="zh" style:country-asian="TW"/>
    </style:style>
    <style:style style:name="T402" style:parent-style-name="預設段落字型" style:family="text">
      <style:text-properties fo:letter-spacing="-0.0493in"/>
    </style:style>
    <style:style style:name="T403" style:parent-style-name="預設段落字型" style:family="text">
      <style:text-properties style:font-name="Times New Roman" style:font-name-asian="Times New Roman" style:font-name-complex="Times New Roman"/>
    </style:style>
    <style:style style:name="T404" style:parent-style-name="預設段落字型" style:family="text">
      <style:text-properties style:font-name="Times New Roman" style:font-name-asian="Times New Roman" style:font-name-complex="Times New Roman" fo:letter-spacing="-0.0013in"/>
    </style:style>
    <style:style style:name="T405" style:parent-style-name="預設段落字型" style:family="text">
      <style:text-properties style:language-asian="zh" style:country-asian="TW"/>
    </style:style>
    <style:style style:name="P406" style:parent-style-name="本文" style:family="paragraph">
      <style:paragraph-properties fo:text-align="center" fo:margin-top="0.0763in" fo:margin-left="0.2826in" fo:margin-right="0.2819in">
        <style:tab-stops/>
      </style:paragraph-properties>
    </style:style>
    <style:style style:name="T407" style:parent-style-name="預設段落字型" style:family="text">
      <style:text-properties style:font-name="Times New Roman" fo:letter-spacing="0.0006in"/>
    </style:style>
    <style:style style:name="T408" style:parent-style-name="預設段落字型" style:family="text">
      <style:text-properties style:language-asian="zh" style:country-asian="TW"/>
    </style:style>
    <style:style style:name="T409" style:parent-style-name="預設段落字型" style:family="text">
      <style:text-properties fo:letter-spacing="-0.0493in"/>
    </style:style>
    <style:style style:name="T410" style:parent-style-name="預設段落字型" style:family="text">
      <style:text-properties style:font-name="Times New Roman" style:font-name-asian="Times New Roman" style:font-name-complex="Times New Roman"/>
    </style:style>
    <style:style style:name="T411" style:parent-style-name="預設段落字型" style:family="text">
      <style:text-properties style:font-name="Times New Roman" style:font-name-asian="Times New Roman" style:font-name-complex="Times New Roman" fo:letter-spacing="-0.0013in"/>
    </style:style>
    <style:style style:name="T412" style:parent-style-name="預設段落字型" style:family="text">
      <style:text-properties style:language-asian="zh" style:country-asian="TW"/>
    </style:style>
    <style:style style:name="P413" style:parent-style-name="本文" style:family="paragraph">
      <style:paragraph-properties fo:text-align="center" fo:margin-top="0.0763in" fo:margin-left="0.2826in" fo:margin-right="0.2819in">
        <style:tab-stops/>
      </style:paragraph-properties>
    </style:style>
    <style:style style:name="T414" style:parent-style-name="預設段落字型" style:family="text">
      <style:text-properties style:font-name="Times New Roman" fo:letter-spacing="0.0006in"/>
    </style:style>
    <style:style style:name="T415" style:parent-style-name="預設段落字型" style:family="text">
      <style:text-properties style:language-asian="zh" style:country-asian="TW"/>
    </style:style>
    <style:style style:name="P416" style:parent-style-name="本文" style:family="paragraph">
      <style:paragraph-properties fo:margin-left="0.0743in">
        <style:tab-stops/>
      </style:paragraph-properties>
    </style:style>
    <style:style style:name="T417" style:parent-style-name="預設段落字型" style:family="text">
      <style:text-properties fo:letter-spacing="-0.0006in"/>
    </style:style>
    <style:style style:name="T418" style:parent-style-name="預設段落字型" style:family="text">
      <style:text-properties style:language-asian="zh" style:country-asian="TW"/>
    </style:style>
    <style:style style:name="P419" style:parent-style-name="本文" style:family="paragraph">
      <style:paragraph-properties fo:text-align="center" fo:margin-top="0.0763in" fo:margin-left="0.2597in" fo:margin-right="0.2569in">
        <style:tab-stops/>
      </style:paragraph-properties>
    </style:style>
    <style:style style:name="T420" style:parent-style-name="預設段落字型" style:family="text">
      <style:text-properties style:font-name="Times New Roman" fo:letter-spacing="0.0006in"/>
    </style:style>
    <style:style style:name="T421" style:parent-style-name="預設段落字型" style:family="text">
      <style:text-properties style:language-asian="zh" style:country-asian="TW"/>
    </style:style>
    <style:style style:name="P422" style:parent-style-name="本文" style:family="paragraph">
      <style:paragraph-properties fo:margin-left="0.1048in">
        <style:tab-stops/>
      </style:paragraph-properties>
    </style:style>
    <style:style style:name="T423" style:parent-style-name="預設段落字型" style:family="text">
      <style:text-properties fo:letter-spacing="-0.0006in"/>
    </style:style>
    <style:style style:name="T424" style:parent-style-name="預設段落字型" style:family="text">
      <style:text-properties style:language-asian="zh" style:country-asian="TW"/>
    </style:style>
    <style:style style:name="P425" style:parent-style-name="本文" style:family="paragraph">
      <style:paragraph-properties fo:text-align="center" fo:margin-top="0.0763in" fo:margin-left="0.2826in" fo:margin-right="0.2819in">
        <style:tab-stops/>
      </style:paragraph-properties>
    </style:style>
    <style:style style:name="T426" style:parent-style-name="預設段落字型" style:family="text">
      <style:text-properties style:font-name="Times New Roman" fo:letter-spacing="0.0006in"/>
    </style:style>
    <style:style style:name="T427" style:parent-style-name="預設段落字型" style:family="text">
      <style:text-properties style:language-asian="zh" style:country-asian="TW"/>
    </style:style>
    <style:style style:name="P428" style:parent-style-name="本文" style:family="paragraph">
      <style:paragraph-properties fo:margin-left="0.075in">
        <style:tab-stops/>
      </style:paragraph-properties>
    </style:style>
    <style:style style:name="T429" style:parent-style-name="預設段落字型" style:family="text">
      <style:text-properties style:language-asian="zh" style:country-asian="TW"/>
    </style:style>
    <style:style style:name="P430" style:parent-style-name="本文" style:family="paragraph">
      <style:paragraph-properties fo:text-align="center" fo:margin-top="0.0763in" fo:margin-left="0.2597in" fo:margin-right="0.2569in">
        <style:tab-stops/>
      </style:paragraph-properties>
    </style:style>
    <style:style style:name="T431" style:parent-style-name="預設段落字型" style:family="text">
      <style:text-properties style:font-name="Times New Roman" fo:letter-spacing="0.0006in"/>
    </style:style>
    <style:style style:name="T432" style:parent-style-name="預設段落字型" style:family="text">
      <style:text-properties style:language-asian="zh" style:country-asian="TW"/>
    </style:style>
    <style:style style:name="P433" style:parent-style-name="內文" style:family="paragraph">
      <style:text-properties style:font-name="Times New Roman" style:font-name-asian="Times New Roman" style:font-name-complex="Times New Roman" fo:font-size="14pt" style:font-size-asian="14pt" style:font-size-complex="14pt"/>
    </style:style>
    <style:style style:name="P434" style:parent-style-name="內文" style:family="paragraph">
      <style:paragraph-properties fo:margin-top="0.0055in"/>
      <style:text-properties style:font-name="Times New Roman" style:font-name-asian="Times New Roman" style:font-name-complex="Times New Roman" fo:font-size="19pt" style:font-size-asian="19pt" style:font-size-complex="19pt"/>
    </style:style>
    <style:style style:name="P435" style:parent-style-name="本文" style:family="paragraph">
      <style:paragraph-properties fo:margin-top="0in" fo:margin-left="0.2743in">
        <style:tab-stops/>
      </style:paragraph-properties>
    </style:style>
    <style:style style:name="P436"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437" style:parent-style-name="預設段落字型" style:family="text">
      <style:text-properties style:language-asian="zh" style:country-asian="TW"/>
    </style:style>
    <style:style style:name="P438" style:parent-style-name="本文" style:family="paragraph">
      <style:paragraph-properties fo:margin-top="0.0437in"/>
    </style:style>
    <style:style style:name="T439" style:parent-style-name="預設段落字型" style:family="text">
      <style:text-properties fo:letter-spacing="-0.0493in"/>
    </style:style>
    <style:style style:name="T440" style:parent-style-name="預設段落字型" style:family="text">
      <style:text-properties style:font-name="Times New Roman" style:font-name-asian="Times New Roman" style:font-name-complex="Times New Roman"/>
    </style:style>
    <style:style style:name="T441" style:parent-style-name="預設段落字型" style:family="text">
      <style:text-properties style:font-name="Times New Roman" style:font-name-asian="Times New Roman" style:font-name-complex="Times New Roman" fo:letter-spacing="-0.0013in"/>
    </style:style>
    <style:style style:name="T442" style:parent-style-name="預設段落字型" style:family="text">
      <style:text-properties style:language-asian="zh" style:country-asian="TW"/>
    </style:style>
    <style:style style:name="P443" style:parent-style-name="本文" style:family="paragraph">
      <style:paragraph-properties fo:text-align="center" fo:margin-top="0.0784in" fo:margin-left="0.2826in" fo:margin-right="0.2819in">
        <style:tab-stops/>
      </style:paragraph-properties>
    </style:style>
    <style:style style:name="T444" style:parent-style-name="預設段落字型" style:family="text">
      <style:text-properties style:font-name="Times New Roman" fo:letter-spacing="0.0006in"/>
    </style:style>
    <style:style style:name="T445" style:parent-style-name="預設段落字型" style:family="text">
      <style:text-properties style:language-asian="zh" style:country-asian="TW"/>
    </style:style>
    <style:style style:name="P446" style:parent-style-name="內文" style:family="paragraph">
      <style:text-properties style:font-name="Times New Roman" style:font-name-asian="Times New Roman" style:font-name-complex="Times New Roman" fo:font-size="14pt" style:font-size-asian="14pt" style:font-size-complex="14pt"/>
    </style:style>
    <style:style style:name="P447" style:parent-style-name="本文" style:family="paragraph">
      <style:paragraph-properties fo:margin-top="0.1506in" fo:line-height="125%" fo:margin-left="0.1541in">
        <style:tab-stops/>
      </style:paragraph-properties>
    </style:style>
    <style:style style:name="T448" style:parent-style-name="預設段落字型" style:family="text">
      <style:text-properties fo:letter-spacing="-0.0006in" style:language-asian="zh" style:country-asian="TW"/>
    </style:style>
    <style:style style:name="T449" style:parent-style-name="預設段落字型" style:family="text">
      <style:text-properties fo:letter-spacing="0.0166in" style:language-asian="zh" style:country-asian="TW"/>
    </style:style>
    <style:style style:name="T450" style:parent-style-name="預設段落字型" style:family="text">
      <style:text-properties fo:letter-spacing="-0.0006in" style:language-asian="zh" style:country-asian="TW"/>
    </style:style>
    <style:style style:name="P451"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language-asian="zh" style:country-asian="TW"/>
    </style:style>
    <style:style style:name="T452" style:parent-style-name="預設段落字型" style:family="text">
      <style:text-properties style:language-asian="zh" style:country-asian="TW"/>
    </style:style>
    <style:style style:name="P453" style:parent-style-name="內文" style:family="paragraph">
      <style:text-properties style:font-name="Times New Roman" style:font-name-asian="Times New Roman" style:font-name-complex="Times New Roman" fo:font-size="14pt" style:font-size-asian="14pt" style:font-size-complex="14pt"/>
    </style:style>
    <style:style style:name="P454" style:parent-style-name="本文" style:family="paragraph">
      <style:paragraph-properties fo:margin-top="0.1506in" fo:line-height="125%" fo:margin-left="0.0743in">
        <style:tab-stops/>
      </style:paragraph-properties>
    </style:style>
    <style:style style:name="T455" style:parent-style-name="預設段落字型" style:family="text">
      <style:text-properties fo:letter-spacing="0.0263in"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fo:letter-spacing="-0.0694in" style:language-asian="zh" style:country-asian="TW"/>
    </style:style>
    <style:style style:name="T458" style:parent-style-name="預設段落字型" style:family="text">
      <style:text-properties fo:letter-spacing="0.0263in"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fo:letter-spacing="0.193in"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fo:letter-spacing="-0.0493in" style:language-asian="zh" style:country-asian="TW"/>
    </style:style>
    <style:style style:name="T463" style:parent-style-name="預設段落字型" style:family="text">
      <style:text-properties style:font-name="Times New Roman" style:font-name-asian="Times New Roman" style:font-name-complex="Times New Roman" style:language-asian="zh" style:country-asian="TW"/>
    </style:style>
    <style:style style:name="T464" style:parent-style-name="預設段落字型" style:family="text">
      <style:text-properties style:font-name="Times New Roman" style:font-name-asian="Times New Roman" style:font-name-complex="Times New Roman" fo:letter-spacing="-0.0013in" style:language-asian="zh" style:country-asian="TW"/>
    </style:style>
    <style:style style:name="T465" style:parent-style-name="預設段落字型" style:family="text">
      <style:text-properties style:language-asian="zh" style:country-asian="TW"/>
    </style:style>
    <style:style style:name="P466"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language-asian="zh" style:country-asian="TW"/>
    </style:style>
    <style:style style:name="T467" style:parent-style-name="預設段落字型" style:family="text">
      <style:text-properties style:language-asian="zh" style:country-asian="TW"/>
    </style:style>
    <style:style style:name="P468" style:parent-style-name="內文" style:family="paragraph">
      <style:text-properties style:font-name="Times New Roman" style:font-name-asian="Times New Roman" style:font-name-complex="Times New Roman" fo:font-size="14pt" style:font-size-asian="14pt" style:font-size-complex="14pt"/>
    </style:style>
    <style:style style:name="P469" style:parent-style-name="內文" style:family="paragraph">
      <style:paragraph-properties fo:margin-top="0.0055in"/>
      <style:text-properties style:font-name="Times New Roman" style:font-name-asian="Times New Roman" style:font-name-complex="Times New Roman" fo:font-size="19pt" style:font-size-asian="19pt" style:font-size-complex="19pt"/>
    </style:style>
    <style:style style:name="P470" style:parent-style-name="本文" style:family="paragraph">
      <style:paragraph-properties fo:text-align="center" fo:margin-top="0in" fo:margin-left="0.2583in" fo:margin-right="0.2569in">
        <style:tab-stops/>
      </style:paragraph-properties>
    </style:style>
    <style:style style:name="P471"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472" style:parent-style-name="預設段落字型" style:family="text">
      <style:text-properties style:language-asian="zh" style:country-asian="TW"/>
    </style:style>
    <style:style style:name="T473" style:parent-style-name="預設段落字型" style:family="text">
      <style:text-properties fo:letter-spacing="-0.0493in"/>
    </style:style>
    <style:style style:name="T474" style:parent-style-name="預設段落字型" style:family="text">
      <style:text-properties style:font-name="Times New Roman" style:font-name-asian="Times New Roman" style:font-name-complex="Times New Roman"/>
    </style:style>
    <style:style style:name="T475" style:parent-style-name="預設段落字型" style:family="text">
      <style:text-properties style:font-name="Times New Roman" style:font-name-asian="Times New Roman" style:font-name-complex="Times New Roman" fo:letter-spacing="-0.0013in"/>
    </style:style>
    <style:style style:name="T476" style:parent-style-name="預設段落字型" style:family="text">
      <style:text-properties style:language-asian="zh" style:country-asian="TW"/>
    </style:style>
    <style:style style:name="P477" style:parent-style-name="本文" style:family="paragraph">
      <style:paragraph-properties fo:text-align="center" fo:margin-top="0.0763in" fo:margin-left="0.2826in" fo:margin-right="0.2819in">
        <style:tab-stops/>
      </style:paragraph-properties>
    </style:style>
    <style:style style:name="T478" style:parent-style-name="預設段落字型" style:family="text">
      <style:text-properties style:font-name="Times New Roman" fo:letter-spacing="0.0006in"/>
    </style:style>
    <style:style style:name="T479" style:parent-style-name="預設段落字型" style:family="text">
      <style:text-properties style:language-asian="zh" style:country-asian="TW"/>
    </style:style>
    <style:style style:name="T480" style:parent-style-name="預設段落字型" style:family="text">
      <style:text-properties fo:letter-spacing="-0.0493in"/>
    </style:style>
    <style:style style:name="T481" style:parent-style-name="預設段落字型" style:family="text">
      <style:text-properties style:font-name="Times New Roman" style:font-name-asian="Times New Roman" style:font-name-complex="Times New Roman"/>
    </style:style>
    <style:style style:name="T482" style:parent-style-name="預設段落字型" style:family="text">
      <style:text-properties style:font-name="Times New Roman" style:font-name-asian="Times New Roman" style:font-name-complex="Times New Roman" fo:letter-spacing="-0.0013in"/>
    </style:style>
    <style:style style:name="T483" style:parent-style-name="預設段落字型" style:family="text">
      <style:text-properties style:language-asian="zh" style:country-asian="TW"/>
    </style:style>
    <style:style style:name="P484" style:parent-style-name="本文" style:family="paragraph">
      <style:paragraph-properties fo:text-align="center" fo:margin-top="0.0763in" fo:margin-left="0.2826in" fo:margin-right="0.2819in">
        <style:tab-stops/>
      </style:paragraph-properties>
    </style:style>
    <style:style style:name="T485" style:parent-style-name="預設段落字型" style:family="text">
      <style:text-properties style:font-name="Times New Roman" fo:letter-spacing="0.0006in"/>
    </style:style>
    <style:style style:name="T486" style:parent-style-name="預設段落字型" style:family="text">
      <style:text-properties style:language-asian="zh" style:country-asian="TW"/>
    </style:style>
    <style:style style:name="P487" style:parent-style-name="本文" style:family="paragraph">
      <style:paragraph-properties fo:margin-left="0.1048in">
        <style:tab-stops/>
      </style:paragraph-properties>
    </style:style>
    <style:style style:name="T488" style:parent-style-name="預設段落字型" style:family="text">
      <style:text-properties fo:letter-spacing="-0.0006in"/>
    </style:style>
    <style:style style:name="T489" style:parent-style-name="預設段落字型" style:family="text">
      <style:text-properties style:language-asian="zh" style:country-asian="TW"/>
    </style:style>
    <style:style style:name="P490" style:parent-style-name="本文" style:family="paragraph">
      <style:paragraph-properties fo:text-align="center" fo:margin-top="0.0763in" fo:margin-left="0.2826in" fo:margin-right="0.2819in">
        <style:tab-stops/>
      </style:paragraph-properties>
    </style:style>
    <style:style style:name="T491" style:parent-style-name="預設段落字型" style:family="text">
      <style:text-properties style:font-name="Times New Roman" fo:letter-spacing="0.0006in"/>
    </style:style>
    <style:style style:name="T492" style:parent-style-name="預設段落字型" style:family="text">
      <style:text-properties style:language-asian="zh" style:country-asian="TW"/>
    </style:style>
    <style:style style:name="P493" style:parent-style-name="內文" style:family="paragraph">
      <style:text-properties style:font-name="Times New Roman" style:font-name-asian="Times New Roman" style:font-name-complex="Times New Roman" fo:font-size="14pt" style:font-size-asian="14pt" style:font-size-complex="14pt"/>
    </style:style>
    <style:style style:name="P494" style:parent-style-name="本文" style:family="paragraph">
      <style:paragraph-properties fo:margin-top="0.1458in" fo:margin-left="0.0791in">
        <style:tab-stops/>
      </style:paragraph-properties>
    </style:style>
    <style:style style:name="T495" style:parent-style-name="預設段落字型" style:family="text">
      <style:text-properties fo:letter-spacing="-0.0006in"/>
    </style:style>
    <style:style style:name="P496"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497" style:parent-style-name="預設段落字型" style:family="text">
      <style:text-properties style:language-asian="zh" style:country-asian="TW"/>
    </style:style>
    <style:style style:name="T498" style:parent-style-name="預設段落字型" style:family="text">
      <style:text-properties fo:letter-spacing="-0.0493in"/>
    </style:style>
    <style:style style:name="T499" style:parent-style-name="預設段落字型" style:family="text">
      <style:text-properties style:font-name="Times New Roman" style:font-name-asian="Times New Roman" style:font-name-complex="Times New Roman"/>
    </style:style>
    <style:style style:name="T500" style:parent-style-name="預設段落字型" style:family="text">
      <style:text-properties style:font-name="Times New Roman" style:font-name-asian="Times New Roman" style:font-name-complex="Times New Roman" fo:letter-spacing="-0.0013in"/>
    </style:style>
    <style:style style:name="T501" style:parent-style-name="預設段落字型" style:family="text">
      <style:text-properties style:language-asian="zh" style:country-asian="TW"/>
    </style:style>
    <style:style style:name="P502" style:parent-style-name="本文" style:family="paragraph">
      <style:paragraph-properties fo:text-align="center" fo:margin-top="0.0763in" fo:margin-left="0.2819in" fo:margin-right="0.2819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language-asian="zh" style:country-asian="TW"/>
    </style:style>
    <style:style style:name="P505"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506" style:parent-style-name="預設段落字型" style:family="text">
      <style:text-properties style:language-asian="zh" style:country-asian="TW"/>
    </style:style>
    <style:style style:name="P507"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508" style:parent-style-name="預設段落字型" style:family="text">
      <style:text-properties style:language-asian="zh" style:country-asian="TW"/>
    </style:style>
    <style:style style:name="P509" style:parent-style-name="內文"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510" style:parent-style-name="預設段落字型" style:family="text">
      <style:text-properties style:language-asian="zh" style:country-asian="TW"/>
    </style:style>
    <style:style style:name="T511" style:parent-style-name="預設段落字型" style:family="text">
      <style:text-properties fo:letter-spacing="-0.0493in"/>
    </style:style>
    <style:style style:name="T512" style:parent-style-name="預設段落字型" style:family="text">
      <style:text-properties style:font-name="Times New Roman" style:font-name-asian="Times New Roman" style:font-name-complex="Times New Roman"/>
    </style:style>
    <style:style style:name="T513" style:parent-style-name="預設段落字型" style:family="text">
      <style:text-properties style:font-name="Times New Roman" style:font-name-asian="Times New Roman" style:font-name-complex="Times New Roman" fo:letter-spacing="-0.0013in"/>
    </style:style>
    <style:style style:name="T514" style:parent-style-name="預設段落字型" style:family="text">
      <style:text-properties style:language-asian="zh" style:country-asian="TW"/>
    </style:style>
    <style:style style:name="P515" style:parent-style-name="本文" style:family="paragraph">
      <style:paragraph-properties fo:text-align="center" fo:margin-top="0.0763in" fo:margin-left="0.2819in" fo:margin-right="0.2819in">
        <style:tab-stops/>
      </style:paragraph-properties>
    </style:style>
    <style:style style:name="T516" style:parent-style-name="預設段落字型" style:family="text">
      <style:text-properties style:font-name="Times New Roman"/>
    </style:style>
    <style:style style:name="T517" style:parent-style-name="預設段落字型" style:family="text">
      <style:text-properties style:language-asian="zh" style:country-asian="TW"/>
    </style:style>
    <style:style style:name="P518" style:parent-style-name="本文" style:family="paragraph">
      <style:paragraph-properties fo:margin-top="0.0437in"/>
    </style:style>
    <style:style style:name="T519" style:parent-style-name="預設段落字型" style:family="text">
      <style:text-properties fo:letter-spacing="-0.0493in"/>
    </style:style>
    <style:style style:name="T520" style:parent-style-name="預設段落字型" style:family="text">
      <style:text-properties style:font-name="Times New Roman" style:font-name-asian="Times New Roman" style:font-name-complex="Times New Roman"/>
    </style:style>
    <style:style style:name="T521" style:parent-style-name="預設段落字型" style:family="text">
      <style:text-properties style:font-name="Times New Roman" style:font-name-asian="Times New Roman" style:font-name-complex="Times New Roman" fo:letter-spacing="-0.0013in"/>
    </style:style>
    <style:style style:name="T522" style:parent-style-name="預設段落字型" style:family="text">
      <style:text-properties style:language-asian="zh" style:country-asian="TW"/>
    </style:style>
    <style:style style:name="P523" style:parent-style-name="本文" style:family="paragraph">
      <style:paragraph-properties fo:text-align="center" fo:margin-top="0.0784in" fo:margin-left="0.2819in" fo:margin-right="0.2819in">
        <style:tab-stops/>
      </style:paragraph-properties>
    </style:style>
    <style:style style:name="T524" style:parent-style-name="預設段落字型" style:family="text">
      <style:text-properties style:font-name="Times New Roman"/>
    </style:style>
    <style:style style:family="graphic" style:name="a122">
      <style:graphic-properties draw:fill="solid" draw:fill-color="#dadada" draw:opacity="100%" draw:stroke="none"/>
    </style:style>
    <style:style style:family="graphic" style:name="a123">
      <style:graphic-properties draw:fill="solid" draw:fill-color="#dadada" draw:opacity="100%" draw:stroke="none"/>
    </style:style>
    <style:style style:family="graphic" style:name="a124">
      <style:graphic-properties draw:fill="none" draw:stroke="solid" svg:stroke-width="0.00807in" svg:stroke-color="#000000" svg:stroke-opacity="100%" draw:stroke-linejoin="round"/>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draw:fill="none" draw:stroke="solid" svg:stroke-width="0.00806in" svg:stroke-color="#000000" svg:stroke-opacity="100%" draw:stroke-linejoin="round"/>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draw:fill="none" draw:stroke="solid" svg:stroke-width="0.00806in" svg:stroke-color="#000000" svg:stroke-opacity="100%" draw:stroke-linejoin="round"/>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none" draw:stroke="solid" svg:stroke-width="0.00806in" svg:stroke-color="#000000" svg:stroke-opacity="100%" draw:stroke-linejoin="round"/>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0806in" svg:stroke-color="#000000" svg:stroke-opacity="100%" draw:stroke-linejoin="round"/>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0806in" svg:stroke-color="#000000" svg:stroke-opacity="100%" draw:stroke-linejoin="round"/>
    </style:style>
    <style:style style:family="graphic" style:name="a82">
      <style:graphic-properties draw:fill="none" draw:stroke="solid" svg:stroke-width="0.00806in" svg:stroke-color="#000000" svg:stroke-opacity="100%" draw:stroke-linejoin="round"/>
    </style:style>
    <style:style style:family="graphic" style:name="a83">
      <style:graphic-properties draw:fill="solid" draw:fill-color="#dadada" draw:opacity="100%" draw:stroke="none"/>
    </style:style>
    <style:style style:family="graphic" style:name="a84">
      <style:graphic-properties draw:fill="solid" draw:fill-color="#dadada" draw:opacity="100%" draw:stroke="none"/>
    </style:style>
    <style:style style:family="graphic" style:name="a85">
      <style:graphic-properties draw:fill="solid" draw:fill-color="#dadada" draw:opacity="100%" draw:stroke="none"/>
    </style:style>
    <style:style style:family="graphic" style:name="a86">
      <style:graphic-properties draw:fill="solid" draw:fill-color="#dadada" draw:opacity="100%" draw:stroke="none"/>
    </style:style>
    <style:style style:family="graphic" style:name="a87">
      <style:graphic-properties draw:fill="solid" draw:fill-color="#dadada" draw:opacity="100%" draw:stroke="none"/>
    </style:style>
    <style:style style:family="graphic" style:name="a88">
      <style:graphic-properties draw:fill="solid" draw:fill-color="#dadada" draw:opacity="100%" draw:stroke="none"/>
    </style:style>
    <style:style style:family="graphic" style:name="a89">
      <style:graphic-properties draw:fill="solid" draw:fill-color="#dadada" draw:opacity="100%" draw:stroke="none"/>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dadada" draw:opacity="100%" draw:stroke="none"/>
    </style:style>
    <style:style style:family="graphic" style:name="a91">
      <style:graphic-properties draw:fill="solid" draw:fill-color="#dadada" draw:opacity="100%" draw:stroke="none"/>
    </style:style>
    <style:style style:family="graphic" style:name="a92">
      <style:graphic-properties draw:fill="solid" draw:fill-color="#dadada" draw:opacity="100%" draw:stroke="none"/>
    </style:style>
    <style:style style:family="graphic" style:name="a93">
      <style:graphic-properties draw:fill="solid" draw:fill-color="#dadada" draw:opacity="100%" draw:stroke="none"/>
    </style:style>
    <style:style style:family="graphic" style:name="a94">
      <style:graphic-properties draw:fill="none" draw:stroke="solid" svg:stroke-width="0.00806in" svg:stroke-color="#000000" svg:stroke-opacity="100%" draw:stroke-linejoin="round"/>
    </style:style>
    <style:style style:family="graphic" style:name="a95">
      <style:graphic-properties draw:fill="none" draw:stroke="solid" svg:stroke-width="0.00807in" svg:stroke-color="#000000" svg:stroke-opacity="100%" draw:stroke-linejoin="round"/>
    </style:style>
    <style:style style:family="graphic" style:name="a96">
      <style:graphic-properties draw:fill="none" draw:stroke="solid" svg:stroke-width="0.00806in" svg:stroke-color="#000000" svg:stroke-opacity="100%" draw:stroke-linejoin="round"/>
    </style:style>
    <style:style style:family="graphic" style:name="a97">
      <style:graphic-properties draw:fill="none" draw:stroke="solid" svg:stroke-width="0.00806in" svg:stroke-color="#000000" svg:stroke-opacity="100%" draw:stroke-linejoin="round"/>
    </style:style>
    <style:style style:family="graphic" style:name="a98">
      <style:graphic-properties draw:fill="none" draw:stroke="solid" svg:stroke-width="0.00806in" svg:stroke-color="#000000" svg:stroke-opacity="100%" draw:stroke-linejoin="round"/>
    </style:style>
    <style:style style:family="graphic" style:name="a99">
      <style:graphic-properties draw:fill="none" draw:stroke="solid" svg:stroke-width="0.00806in" svg:stroke-color="#000000" svg:stroke-opacity="100%" draw:stroke-linejoin="round"/>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806in" svg:stroke-color="#000000" svg:stroke-opacity="100%" draw:stroke-linejoin="round"/>
    </style:style>
    <style:style style:family="graphic" style:name="a1">
      <style:graphic-properties draw:fill="none" draw:stroke="solid" svg:stroke-width="0.00807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6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100">
      <style:graphic-properties draw:fill="solid" draw:fill-color="#dadada" draw:opacity="100%" draw:stroke="none"/>
    </style:style>
    <style:style style:family="graphic" style:name="a5">
      <style:graphic-properties draw:fill="none" draw:stroke="solid" svg:stroke-width="0.00806in" svg:stroke-color="#000000" svg:stroke-opacity="100%" draw:stroke-linejoin="round"/>
    </style:style>
    <style:style style:family="graphic" style:name="a101">
      <style:graphic-properties draw:fill="solid" draw:fill-color="#dadada" draw:opacity="100%" draw:stroke="none"/>
    </style:style>
    <style:style style:family="graphic" style:name="a6">
      <style:graphic-properties draw:fill="none" draw:stroke="solid" svg:stroke-width="0.00806in" svg:stroke-color="#000000" svg:stroke-opacity="100%" draw:stroke-linejoin="round"/>
    </style:style>
    <style:style style:family="graphic" style:name="a102">
      <style:graphic-properties draw:fill="solid" draw:fill-color="#dadada" draw:opacity="100%" draw:stroke="none"/>
    </style:style>
    <style:style style:family="graphic" style:name="a7">
      <style:graphic-properties draw:fill="none" draw:stroke="solid" svg:stroke-width="0.00807in" svg:stroke-color="#000000" svg:stroke-opacity="100%" draw:stroke-linejoin="round"/>
    </style:style>
    <style:style style:family="graphic" style:name="a103">
      <style:graphic-properties draw:fill="solid" draw:fill-color="#dadada" draw:opacity="100%" draw:stroke="none"/>
    </style:style>
    <style:style style:family="graphic" style:name="a8">
      <style:graphic-properties draw:fill="none" draw:stroke="solid" svg:stroke-width="0.00806in" svg:stroke-color="#000000" svg:stroke-opacity="100%" draw:stroke-linejoin="round"/>
    </style:style>
    <style:style style:family="graphic" style:name="a104">
      <style:graphic-properties draw:fill="solid" draw:fill-color="#dadada" draw:opacity="100%" draw:stroke="none"/>
    </style:style>
    <style:style style:family="graphic" style:name="a9">
      <style:graphic-properties draw:fill="none" draw:stroke="solid" svg:stroke-width="0.00806in" svg:stroke-color="#000000" svg:stroke-opacity="100%" draw:stroke-linejoin="round"/>
    </style:style>
    <style:style style:family="graphic" style:name="a105">
      <style:graphic-properties draw:fill="solid" draw:fill-color="#dadada" draw:opacity="100%" draw:stroke="none"/>
    </style:style>
    <style:style style:family="graphic" style:name="a10">
      <style:graphic-properties draw:fill="none" draw:stroke="solid" svg:stroke-width="0.00806in" svg:stroke-color="#000000" svg:stroke-opacity="100%" draw:stroke-linejoin="round"/>
    </style:style>
    <style:style style:family="graphic" style:name="a106">
      <style:graphic-properties draw:fill="solid" draw:fill-color="#dadada" draw:opacity="100%" draw:stroke="none"/>
    </style:style>
    <style:style style:family="graphic" style:name="a11">
      <style:graphic-properties draw:fill="none" draw:stroke="solid" svg:stroke-width="0.00807in" svg:stroke-color="#000000" svg:stroke-opacity="100%" draw:stroke-linejoin="round"/>
    </style:style>
    <style:style style:family="graphic" style:name="a107">
      <style:graphic-properties draw:fill="solid" draw:fill-color="#dadada" draw:opacity="100%" draw:stroke="none"/>
    </style:style>
    <style:style style:family="graphic" style:name="a12">
      <style:graphic-properties draw:fill="none" draw:stroke="solid" svg:stroke-width="0.00806in" svg:stroke-color="#000000" svg:stroke-opacity="100%" draw:stroke-linejoin="round"/>
    </style:style>
    <style:style style:family="graphic" style:name="a108">
      <style:graphic-properties draw:fill="solid" draw:fill-color="#dadada" draw:opacity="100%" draw:stroke="none"/>
    </style:style>
    <style:style style:family="graphic" style:name="a13">
      <style:graphic-properties draw:fill="none" draw:stroke="solid" svg:stroke-width="0.00806in" svg:stroke-color="#000000" svg:stroke-opacity="100%" draw:stroke-linejoin="round"/>
    </style:style>
    <style:style style:family="graphic" style:name="a109">
      <style:graphic-properties draw:fill="solid" draw:fill-color="#dadada" draw:opacity="100%" draw:stroke="none"/>
    </style:style>
    <style:style style:family="graphic" style:name="a14">
      <style:graphic-properties draw:fill="none" draw:stroke="solid" svg:stroke-width="0.00806in" svg:stroke-color="#000000" svg:stroke-opacity="100%" draw:stroke-linejoin="round"/>
    </style:style>
    <style:style style:family="graphic" style:name="a15">
      <style:graphic-properties draw:fill="none" draw:stroke="solid" svg:stroke-width="0.00806in" svg:stroke-color="#000000" svg:stroke-opacity="100%" draw:stroke-linejoin="round"/>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dadada" draw:opacity="100%" draw:stroke="none"/>
    </style:style>
    <style:style style:family="graphic" style:name="a110">
      <style:graphic-properties draw:fill="solid" draw:fill-color="#dadada" draw:opacity="100%" draw:stroke="none"/>
    </style:style>
    <style:style style:family="graphic" style:name="a111">
      <style:graphic-properties draw:fill="none" draw:stroke="solid" svg:stroke-width="0.00806in" svg:stroke-color="#000000" svg:stroke-opacity="100%" draw:stroke-linejoin="round"/>
    </style:style>
    <style:style style:family="graphic" style:name="a112">
      <style:graphic-properties draw:fill="none" draw:stroke="solid" svg:stroke-width="0.00807in" svg:stroke-color="#000000" svg:stroke-opacity="100%" draw:stroke-linejoin="round"/>
    </style:style>
    <style:style style:family="graphic" style:name="a113">
      <style:graphic-properties draw:fill="none" draw:stroke="solid" svg:stroke-width="0.00806in" svg:stroke-color="#000000" svg:stroke-opacity="100%" draw:stroke-linejoin="round"/>
    </style:style>
    <style:style style:family="graphic" style:name="a114">
      <style:graphic-properties draw:fill="none" draw:stroke="solid" svg:stroke-width="0.00806in" svg:stroke-color="#000000" svg:stroke-opacity="100%" draw:stroke-linejoin="round"/>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draw:fill="solid" draw:fill-color="#dadada" draw:opacity="100%" draw:stroke="none"/>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draw:fill="solid" draw:fill-color="#dadada" draw:opacity="100%" draw:stroke="none"/>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draw:fill="solid" draw:fill-color="#dadada" draw:opacity="100%" draw:stroke="none"/>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solid" draw:fill-color="#dadada" draw:opacity="100%" draw:stroke="none"/>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solid" draw:fill-color="#dadada" draw:opacity="100%" draw:stroke="none"/>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dadada" draw:opacity="100%" draw:stroke="none"/>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dadada" draw:opacity="100%" draw:stroke="none"/>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dadada" draw:opacity="100%" draw:stroke="none"/>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dadada" draw:opacity="100%" draw:stroke="none"/>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dadada" draw:opacity="100%" draw:stroke="none"/>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none" draw:stroke="solid" svg:stroke-width="0.00806in" svg:stroke-color="#000000" svg:stroke-opacity="100%" draw:stroke-linejoin="round"/>
    </style:style>
    <style:style style:family="graphic" style:name="a76">
      <style:graphic-properties draw:fill="none" draw:stroke="solid" svg:stroke-width="0.00806in" svg:stroke-color="#000000" svg:stroke-opacity="100%" draw:stroke-linejoin="round"/>
    </style:style>
    <style:style style:family="graphic" style:name="a77">
      <style:graphic-properties draw:fill="none" draw:stroke="solid" svg:stroke-width="0.00806in" svg:stroke-color="#000000" svg:stroke-opacity="100%" draw:stroke-linejoin="round"/>
    </style:style>
    <style:style style:family="graphic" style:name="a78">
      <style:graphic-properties draw:fill="none" draw:stroke="solid" svg:stroke-width="0.00806in" svg:stroke-color="#000000" svg:stroke-opacity="100%" draw:stroke-linejoin="round"/>
    </style:style>
    <style:style style:family="graphic" style:name="a79">
      <style:graphic-properties draw:fill="none" draw:stroke="solid" svg:stroke-width="0.00806in" svg:stroke-color="#000000" svg:stroke-opacity="100%" draw:stroke-linejoin="round"/>
    </style:style>
    <style:style style:family="graphic" style:name="a120">
      <style:graphic-properties draw:fill="solid" draw:fill-color="#dadada" draw:opacity="100%" draw:stroke="none"/>
    </style:style>
    <style:style style:family="graphic" style:name="a121">
      <style:graphic-properties draw:fill="solid" draw:fill-color="#dadada" draw:opacity="100%" draw:stroke="none"/>
    </style:style>
  </office:automatic-styles>
  <office:body>
    <office:text text:use-soft-page-breaks="true">
      <text:p text:style-name="P1"><text:span text:style-name="T2"><draw:g draw:z-index="503302256" draw:name="Group 220" draw:id="id16" draw:style-name="a16" text:anchor-type="paragraph"><svg:title/><svg:desc/><draw:custom-shape svg:x="0.55139in" svg:y="1.34167in" svg:width="7.16389in" svg:height="0.00139in" draw:id="id0" draw:style-name="a0" draw:name="Freeform 252"><svg:title/><svg:desc/><draw:enhanced-geometry draw:type="non-primitive" svg:viewBox="0 0 6550660 1270" draw:enhanced-path="M 0 0 L 65506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0660"/><draw:equation draw:name="f7" draw:formula="?f4 / 1270"/><draw:equation draw:name="f8" draw:formula="0 / ?f6"/><draw:equation draw:name="f9" draw:formula="0 / ?f7"/><draw:equation draw:name="f10" draw:formula="6550660 / ?f6"/><draw:equation draw:name="f11" draw:formula="1270 / ?f7"/></draw:enhanced-geometry></draw:custom-shape><draw:custom-shape svg:x="0.55486in" svg:y="1.34514in" svg:width="0.00139in" svg:height="8.92222in" draw:id="id1" draw:style-name="a1" draw:name="Freeform 250"><svg:title/><svg:desc/><draw:enhanced-geometry draw:type="non-primitive" svg:viewBox="0 0 1270 8158480" draw:enhanced-path="M 0 0 L 0 8157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158480"/><draw:equation draw:name="f8" draw:formula="0 / ?f6"/><draw:equation draw:name="f9" draw:formula="1229995 / ?f7"/><draw:equation draw:name="f10" draw:formula="9387840 / ?f7"/><draw:equation draw:name="f11" draw:formula="1270 / ?f6"/><draw:equation draw:name="f12" draw:formula="0 / ?f7"/><draw:equation draw:name="f13" draw:formula="8158480 / ?f7"/></draw:enhanced-geometry></draw:custom-shape><draw:custom-shape svg:x="1.12153in" svg:y="1.34514in" svg:width="0.00139in" svg:height="2.29722in" draw:id="id2" draw:style-name="a2" draw:name="Freeform 248"><svg:title/><svg:desc/><draw:enhanced-geometry draw:type="non-primitive" svg:viewBox="0 0 1270 2100580" draw:enhanced-path="M 0 0 L 0 2099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00580"/><draw:equation draw:name="f8" draw:formula="0 / ?f6"/><draw:equation draw:name="f9" draw:formula="1229995 / ?f7"/><draw:equation draw:name="f10" draw:formula="3329940 / ?f7"/><draw:equation draw:name="f11" draw:formula="1270 / ?f6"/><draw:equation draw:name="f12" draw:formula="0 / ?f7"/><draw:equation draw:name="f13" draw:formula="2100580 / ?f7"/></draw:enhanced-geometry></draw:custom-shape><draw:custom-shape svg:x="2.45347in" svg:y="1.34514in" svg:width="0.00139in" svg:height="2.29722in" draw:id="id3" draw:style-name="a3" draw:name="Freeform 246"><svg:title/><svg:desc/><draw:enhanced-geometry draw:type="non-primitive" svg:viewBox="0 0 1270 2100580" draw:enhanced-path="M 0 0 L 0 2099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00580"/><draw:equation draw:name="f8" draw:formula="0 / ?f6"/><draw:equation draw:name="f9" draw:formula="1229995 / ?f7"/><draw:equation draw:name="f10" draw:formula="3329940 / ?f7"/><draw:equation draw:name="f11" draw:formula="1270 / ?f6"/><draw:equation draw:name="f12" draw:formula="0 / ?f7"/><draw:equation draw:name="f13" draw:formula="2100580 / ?f7"/></draw:enhanced-geometry></draw:custom-shape><draw:custom-shape svg:x="3.78333in" svg:y="1.34514in" svg:width="0.00139in" svg:height="2.29722in" draw:id="id4" draw:style-name="a4" draw:name="Freeform 244"><svg:title/><svg:desc/><draw:enhanced-geometry draw:type="non-primitive" svg:viewBox="0 0 1270 2100580" draw:enhanced-path="M 0 0 L 0 2099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00580"/><draw:equation draw:name="f8" draw:formula="0 / ?f6"/><draw:equation draw:name="f9" draw:formula="1229995 / ?f7"/><draw:equation draw:name="f10" draw:formula="3329940 / ?f7"/><draw:equation draw:name="f11" draw:formula="1270 / ?f6"/><draw:equation draw:name="f12" draw:formula="0 / ?f7"/><draw:equation draw:name="f13" draw:formula="2100580 / ?f7"/></draw:enhanced-geometry></draw:custom-shape><draw:custom-shape svg:x="4.99653in" svg:y="1.34514in" svg:width="0.00139in" svg:height="4.03889in" draw:id="id5" draw:style-name="a5" draw:name="Freeform 242"><svg:title/><svg:desc/><draw:enhanced-geometry draw:type="non-primitive" svg:viewBox="0 0 1270 3693160" draw:enhanced-path="M 0 0 L 0 36925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693160"/><draw:equation draw:name="f8" draw:formula="0 / ?f6"/><draw:equation draw:name="f9" draw:formula="1229995 / ?f7"/><draw:equation draw:name="f10" draw:formula="4922520 / ?f7"/><draw:equation draw:name="f11" draw:formula="1270 / ?f6"/><draw:equation draw:name="f12" draw:formula="0 / ?f7"/><draw:equation draw:name="f13" draw:formula="3693160 / ?f7"/></draw:enhanced-geometry></draw:custom-shape><draw:custom-shape svg:x="7.71181in" svg:y="1.34514in" svg:width="0.00139in" svg:height="8.92222in" draw:id="id6" draw:style-name="a6" draw:name="Freeform 240"><svg:title/><svg:desc/><draw:enhanced-geometry draw:type="non-primitive" svg:viewBox="0 0 1270 8158480" draw:enhanced-path="M 0 0 L 0 8157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158480"/><draw:equation draw:name="f8" draw:formula="0 / ?f6"/><draw:equation draw:name="f9" draw:formula="1229995 / ?f7"/><draw:equation draw:name="f10" draw:formula="9387840 / ?f7"/><draw:equation draw:name="f11" draw:formula="1270 / ?f6"/><draw:equation draw:name="f12" draw:formula="0 / ?f7"/><draw:equation draw:name="f13" draw:formula="8158480 / ?f7"/></draw:enhanced-geometry></draw:custom-shape><draw:custom-shape svg:x="0.55139in" svg:y="1.66806in" svg:width="7.16389in" svg:height="0.00139in" draw:id="id7" draw:style-name="a7" draw:name="Freeform 238"><svg:title/><svg:desc/><draw:enhanced-geometry draw:type="non-primitive" svg:viewBox="0 0 6550660 1270" draw:enhanced-path="M 0 0 L 65506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0660"/><draw:equation draw:name="f7" draw:formula="?f4 / 1270"/><draw:equation draw:name="f8" draw:formula="0 / ?f6"/><draw:equation draw:name="f9" draw:formula="0 / ?f7"/><draw:equation draw:name="f10" draw:formula="6550660 / ?f6"/><draw:equation draw:name="f11" draw:formula="1270 / ?f7"/></draw:enhanced-geometry></draw:custom-shape><draw:custom-shape svg:x="0.55139in" svg:y="1.99514in" svg:width="7.16389in" svg:height="0.00139in" draw:id="id8" draw:style-name="a8" draw:name="Freeform 236"><svg:title/><svg:desc/><draw:enhanced-geometry draw:type="non-primitive" svg:viewBox="0 0 6550660 1270" draw:enhanced-path="M 0 0 L 65506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0660"/><draw:equation draw:name="f7" draw:formula="?f4 / 1270"/><draw:equation draw:name="f8" draw:formula="0 / ?f6"/><draw:equation draw:name="f9" draw:formula="0 / ?f7"/><draw:equation draw:name="f10" draw:formula="6550660 / ?f6"/><draw:equation draw:name="f11" draw:formula="1270 / ?f7"/></draw:enhanced-geometry></draw:custom-shape><draw:custom-shape svg:x="0.55139in" svg:y="2.32014in" svg:width="7.16389in" svg:height="0.00139in" draw:id="id9" draw:style-name="a9" draw:name="Freeform 234"><svg:title/><svg:desc/><draw:enhanced-geometry draw:type="non-primitive" svg:viewBox="0 0 6550660 1270" draw:enhanced-path="M 0 0 L 65506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0660"/><draw:equation draw:name="f7" draw:formula="?f4 / 1270"/><draw:equation draw:name="f8" draw:formula="0 / ?f6"/><draw:equation draw:name="f9" draw:formula="0 / ?f7"/><draw:equation draw:name="f10" draw:formula="6550660 / ?f6"/><draw:equation draw:name="f11" draw:formula="1270 / ?f7"/></draw:enhanced-geometry></draw:custom-shape><draw:custom-shape svg:x="0.55139in" svg:y="2.64653in" svg:width="7.16389in" svg:height="0.00139in" draw:id="id10" draw:style-name="a10" draw:name="Freeform 232"><svg:title/><svg:desc/><draw:enhanced-geometry draw:type="non-primitive" svg:viewBox="0 0 6550660 1270" draw:enhanced-path="M 0 0 L 65506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0660"/><draw:equation draw:name="f7" draw:formula="?f4 / 1270"/><draw:equation draw:name="f8" draw:formula="0 / ?f6"/><draw:equation draw:name="f9" draw:formula="0 / ?f7"/><draw:equation draw:name="f10" draw:formula="6550660 / ?f6"/><draw:equation draw:name="f11" draw:formula="1270 / ?f7"/></draw:enhanced-geometry></draw:custom-shape><draw:custom-shape svg:x="0.55139in" svg:y="2.97361in" svg:width="7.16389in" svg:height="0.00139in" draw:id="id11" draw:style-name="a11" draw:name="Freeform 230"><svg:title/><svg:desc/><draw:enhanced-geometry draw:type="non-primitive" svg:viewBox="0 0 6550660 1270" draw:enhanced-path="M 0 0 L 65506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0660"/><draw:equation draw:name="f7" draw:formula="?f4 / 1270"/><draw:equation draw:name="f8" draw:formula="0 / ?f6"/><draw:equation draw:name="f9" draw:formula="0 / ?f7"/><draw:equation draw:name="f10" draw:formula="6550660 / ?f6"/><draw:equation draw:name="f11" draw:formula="1270 / ?f7"/></draw:enhanced-geometry></draw:custom-shape><draw:custom-shape svg:x="0.55139in" svg:y="3.3in" svg:width="7.16389in" svg:height="0.00139in" draw:id="id12" draw:style-name="a12" draw:name="Freeform 228"><svg:title/><svg:desc/><draw:enhanced-geometry draw:type="non-primitive" svg:viewBox="0 0 6550660 1270" draw:enhanced-path="M 0 0 L 65506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0660"/><draw:equation draw:name="f7" draw:formula="?f4 / 1270"/><draw:equation draw:name="f8" draw:formula="0 / ?f6"/><draw:equation draw:name="f9" draw:formula="0 / ?f7"/><draw:equation draw:name="f10" draw:formula="6550660 / ?f6"/><draw:equation draw:name="f11" draw:formula="1270 / ?f7"/></draw:enhanced-geometry></draw:custom-shape><draw:custom-shape svg:x="0.55139in" svg:y="3.64514in" svg:width="7.16389in" svg:height="0.00139in" draw:id="id13" draw:style-name="a13" draw:name="Freeform 226"><svg:title/><svg:desc/><draw:enhanced-geometry draw:type="non-primitive" svg:viewBox="0 0 6550660 1270" draw:enhanced-path="M 0 0 L 65506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0660"/><draw:equation draw:name="f7" draw:formula="?f4 / 1270"/><draw:equation draw:name="f8" draw:formula="0 / ?f6"/><draw:equation draw:name="f9" draw:formula="0 / ?f7"/><draw:equation draw:name="f10" draw:formula="6550660 / ?f6"/><draw:equation draw:name="f11" draw:formula="1270 / ?f7"/></draw:enhanced-geometry></draw:custom-shape><draw:custom-shape svg:x="0.55139in" svg:y="5.38681in" svg:width="7.16389in" svg:height="0.00139in" draw:id="id14" draw:style-name="a14" draw:name="Freeform 224"><svg:title/><svg:desc/><draw:enhanced-geometry draw:type="non-primitive" svg:viewBox="0 0 6550660 1270" draw:enhanced-path="M 0 0 L 65506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0660"/><draw:equation draw:name="f7" draw:formula="?f4 / 1270"/><draw:equation draw:name="f8" draw:formula="0 / ?f6"/><draw:equation draw:name="f9" draw:formula="0 / ?f7"/><draw:equation draw:name="f10" draw:formula="6550660 / ?f6"/><draw:equation draw:name="f11" draw:formula="1270 / ?f7"/></draw:enhanced-geometry></draw:custom-shape><draw:custom-shape svg:x="0.55139in" svg:y="10.27014in" svg:width="7.16389in" svg:height="0.00139in" draw:id="id15" draw:style-name="a15" draw:name="Freeform 222"><svg:title/><svg:desc/><draw:enhanced-geometry draw:type="non-primitive" svg:viewBox="0 0 6550660 1270" draw:enhanced-path="M 0 0 L 65506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0660"/><draw:equation draw:name="f7" draw:formula="?f4 / 1270"/><draw:equation draw:name="f8" draw:formula="0 / ?f6"/><draw:equation draw:name="f9" draw:formula="0 / ?f7"/><draw:equation draw:name="f10" draw:formula="6550660 / ?f6"/><draw:equation draw:name="f11" draw:formula="1270 / ?f7"/></draw:enhanced-geometry></draw:custom-shape></draw:g></text:span><text:span text:style-name="T3"><draw:frame draw:z-index="503302280" draw:id="id17" draw:style-name="a17" draw:name="Text Box 219" text:anchor-type="paragraph" svg:x="1.3375in" svg:y="0.57639in" svg:width="5.58889in" svg:height="0.30625in" style:rel-width="scale" style:rel-height="scale"><draw:text-box><text:p text:style-name="P4"><text:span text:style-name="T5">財務金融系學生校外競賽認列專題成績申請書</text:span></text:p></draw:text-box><svg:title/><svg:desc/></draw:frame></text:span><text:span text:style-name="T6"><draw:frame draw:z-index="503302304" draw:id="id18" draw:style-name="a18" draw:name="Text Box 218" text:anchor-type="paragraph" svg:x="5.28958in" svg:y="1.14931in" svg:width="0.86111in" svg:height="0.19444in" style:rel-width="scale" style:rel-height="scale"><draw:text-box><text:p text:style-name="P7">申請日期：</text:p></draw:text-box><svg:title/><svg:desc/></draw:frame></text:span><text:span text:style-name="T8"><draw:frame draw:z-index="503302328" draw:id="id19" draw:style-name="a19" draw:name="Text Box 217" text:anchor-type="paragraph" svg:x="6.45625in" svg:y="1.14931in" svg:width="0.19444in" svg:height="0.19444in" style:rel-width="scale" style:rel-height="scale"><draw:text-box><text:p text:style-name="P9">年</text:p></draw:text-box><svg:title/><svg:desc/></draw:frame></text:span><text:span text:style-name="T10"><draw:frame draw:z-index="503302352" draw:id="id20" draw:style-name="a20" draw:name="Text Box 216" text:anchor-type="paragraph" svg:x="6.95625in" svg:y="1.14931in" svg:width="0.19444in" svg:height="0.19444in" style:rel-width="scale" style:rel-height="scale"><draw:text-box><text:p text:style-name="P11">月</text:p></draw:text-box><svg:title/><svg:desc/></draw:frame></text:span><text:span text:style-name="T12"><draw:frame draw:z-index="503302376" draw:id="id21" draw:style-name="a21" draw:name="Text Box 215" text:anchor-type="paragraph" svg:x="7.45625in" svg:y="1.14931in" svg:width="0.19444in" svg:height="0.19444in" style:rel-width="scale" style:rel-height="scale"><draw:text-box><text:p text:style-name="P13">日</text:p></draw:text-box><svg:title/><svg:desc/></draw:frame></text:span><text:span text:style-name="T14"><draw:frame draw:z-index="503302400" draw:id="id22" draw:style-name="a22" draw:name="Text Box 214" text:anchor-type="paragraph" svg:x="0.86944in" svg:y="10.40417in" svg:width="1.02778in" svg:height="0.19444in" style:rel-width="scale" style:rel-height="scale"><draw:text-box><text:p text:style-name="P15">本競賽抵免經</text:p></draw:text-box><svg:title/><svg:desc/></draw:frame></text:span><text:span text:style-name="T16"><draw:frame draw:z-index="503302424" draw:id="id23" draw:style-name="a23" draw:name="Text Box 213" text:anchor-type="paragraph" svg:x="2.28611in" svg:y="10.40417in" svg:width="0.19444in" svg:height="0.19444in" style:rel-width="scale" style:rel-height="scale"><draw:text-box><text:p text:style-name="P17">年</text:p></draw:text-box><svg:title/><svg:desc/></draw:frame></text:span><text:span text:style-name="T18"><draw:frame draw:z-index="503302448" draw:id="id24" draw:style-name="a24" draw:name="Text Box 212" text:anchor-type="paragraph" svg:x="2.95278in" svg:y="10.40417in" svg:width="0.19444in" svg:height="0.19444in" style:rel-width="scale" style:rel-height="scale"><draw:text-box><text:p text:style-name="P19">月</text:p></draw:text-box><svg:title/><svg:desc/></draw:frame></text:span><text:span text:style-name="T20"><draw:frame draw:z-index="503302472" draw:id="id25" draw:style-name="a25" draw:name="Text Box 211" text:anchor-type="paragraph" svg:x="3.53611in" svg:y="10.40417in" svg:width="2.69444in" svg:height="0.19444in" style:rel-width="scale" style:rel-height="scale"><draw:text-box><text:p text:style-name="P21">日競賽小組會議決議結果為：□通過</text:p></draw:text-box><svg:title/><svg:desc/></draw:frame></text:span><text:span text:style-name="T22"><draw:frame draw:z-index="503302496" draw:id="id26" draw:style-name="a26" draw:name="Text Box 210" text:anchor-type="paragraph" svg:x="6.45278in" svg:y="10.40417in" svg:width="0.69444in" svg:height="0.19444in" style:rel-width="scale" style:rel-height="scale"><draw:text-box><text:p text:style-name="P23">□不通過</text:p></draw:text-box><svg:title/><svg:desc/></draw:frame></text:span><text:span text:style-name="T24"><draw:frame draw:z-index="503302520" draw:id="id27" draw:style-name="a27" draw:name="Text Box 209" text:anchor-type="paragraph" svg:x="4.47917in" svg:y="10.72778in" svg:width="2.97222in" svg:height="0.22292in" style:rel-width="scale" style:rel-height="scale"><draw:text-box><text:p text:style-name="P25"><text:span text:style-name="T26">校外競賽分數（</text:span><text:span text:style-name="T27">50</text:span><text:span text:style-name="T28">%</text:span><text:span text:style-name="T29">）為：</text:span><text:span text:style-name="T30"><text:tab/></text:span><text:span text:style-name="T31">分</text:span></text:p></draw:text-box><svg:title/><svg:desc/></draw:frame></text:span><text:span text:style-name="T32"><draw:frame draw:z-index="503302544" draw:id="id28" draw:style-name="a28" draw:name="Text Box 208" text:anchor-type="paragraph" svg:x="0.55486in" svg:y="1.34167in" svg:width="0.56667in" svg:height="0.32708in" style:rel-width="scale" style:rel-height="scale"><draw:text-box><text:p text:style-name="P33">序號</text:p></draw:text-box><svg:title/><svg:desc/></draw:frame></text:span><text:span text:style-name="T34"><draw:frame draw:z-index="503302568" draw:id="id29" draw:style-name="a29" draw:name="Text Box 207" text:anchor-type="paragraph" svg:x="1.12153in" svg:y="1.34167in" svg:width="1.33194in" svg:height="0.32708in" style:rel-width="scale" style:rel-height="scale"><draw:text-box><text:p text:style-name="P35">班級</text:p></draw:text-box><svg:title/><svg:desc/></draw:frame></text:span><text:span text:style-name="T36"><draw:frame draw:z-index="503302592" draw:id="id30" draw:style-name="a30" draw:name="Text Box 206" text:anchor-type="paragraph" svg:x="2.45347in" svg:y="1.34167in" svg:width="1.33056in" svg:height="0.32708in" style:rel-width="scale" style:rel-height="scale"><draw:text-box><text:p text:style-name="P37">學<text:tab/>號</text:p></draw:text-box><svg:title/><svg:desc/></draw:frame></text:span><text:span text:style-name="T38"><draw:frame draw:z-index="503302616" draw:id="id31" draw:style-name="a31" draw:name="Text Box 205" text:anchor-type="paragraph" svg:x="3.78333in" svg:y="1.34167in" svg:width="1.21389in" svg:height="0.32708in" style:rel-width="scale" style:rel-height="scale"><draw:text-box><text:p text:style-name="P39">姓<text:tab/>名</text:p></draw:text-box><svg:title/><svg:desc/></draw:frame></text:span><text:span text:style-name="T40"><draw:frame draw:z-index="503302640" draw:id="id32" draw:style-name="a32" draw:name="Text Box 204" text:anchor-type="paragraph" svg:x="4.99653in" svg:y="1.34167in" svg:width="2.71528in" svg:height="0.32708in" style:rel-width="scale" style:rel-height="scale"><draw:text-box><text:p text:style-name="P41">手機</text:p></draw:text-box><svg:title/><svg:desc/></draw:frame></text:span><text:span text:style-name="T42"><draw:frame draw:z-index="503302664" draw:id="id33" draw:style-name="a33" draw:name="Text Box 203" text:anchor-type="paragraph" svg:x="0.55486in" svg:y="1.66806in" svg:width="0.56667in" svg:height="0.32708in" style:rel-width="scale" style:rel-height="scale"><draw:text-box><text:p text:style-name="P43"><text:span text:style-name="T44">1</text:span></text:p></draw:text-box><svg:title/><svg:desc/></draw:frame></text:span><text:span text:style-name="T45"><draw:frame draw:z-index="503302688" draw:id="id34" draw:style-name="a34" draw:name="Text Box 202" text:anchor-type="paragraph" svg:x="1.12153in" svg:y="1.66806in" svg:width="1.33194in" svg:height="0.32708in" style:rel-width="scale" style:rel-height="scale"><draw:text-box><text:p text:style-name="P46"/></draw:text-box><svg:title/><svg:desc/></draw:frame></text:span><text:span text:style-name="T47"><draw:frame draw:z-index="503302712" draw:id="id35" draw:style-name="a35" draw:name="Text Box 201" text:anchor-type="paragraph" svg:x="2.45347in" svg:y="1.66806in" svg:width="1.33056in" svg:height="0.32708in" style:rel-width="scale" style:rel-height="scale"><draw:text-box><text:p text:style-name="P48"/></draw:text-box><svg:title/><svg:desc/></draw:frame></text:span><text:span text:style-name="T49"><draw:frame draw:z-index="503302736" draw:id="id36" draw:style-name="a36" draw:name="Text Box 200" text:anchor-type="paragraph" svg:x="3.78333in" svg:y="1.66806in" svg:width="1.21389in" svg:height="0.32708in" style:rel-width="scale" style:rel-height="scale"><draw:text-box><text:p text:style-name="P50"/></draw:text-box><svg:title/><svg:desc/></draw:frame></text:span><text:span text:style-name="T51"><draw:frame draw:z-index="503302760" draw:id="id37" draw:style-name="a37" draw:name="Text Box 199" text:anchor-type="paragraph" svg:x="4.99653in" svg:y="1.66806in" svg:width="2.71528in" svg:height="0.32708in" style:rel-width="scale" style:rel-height="scale"><draw:text-box><text:p text:style-name="P52"/></draw:text-box><svg:title/><svg:desc/></draw:frame></text:span><text:span text:style-name="T53"><draw:frame draw:z-index="503302784" draw:id="id38" draw:style-name="a38" draw:name="Text Box 198" text:anchor-type="paragraph" svg:x="0.55486in" svg:y="1.99514in" svg:width="0.56667in" svg:height="0.325in" style:rel-width="scale" style:rel-height="scale"><draw:text-box><text:p text:style-name="P54"><text:span text:style-name="T55">2</text:span></text:p></draw:text-box><svg:title/><svg:desc/></draw:frame></text:span><text:span text:style-name="T56"><draw:frame draw:z-index="503302808" draw:id="id39" draw:style-name="a39" draw:name="Text Box 197" text:anchor-type="paragraph" svg:x="1.12153in" svg:y="1.99514in" svg:width="1.33194in" svg:height="0.325in" style:rel-width="scale" style:rel-height="scale"><draw:text-box><text:p text:style-name="P57"/></draw:text-box><svg:title/><svg:desc/></draw:frame></text:span><text:span text:style-name="T58"><draw:frame draw:z-index="503302832" draw:id="id40" draw:style-name="a40" draw:name="Text Box 196" text:anchor-type="paragraph" svg:x="2.45347in" svg:y="1.99514in" svg:width="1.33056in" svg:height="0.325in" style:rel-width="scale" style:rel-height="scale"><draw:text-box><text:p text:style-name="P59"/></draw:text-box><svg:title/><svg:desc/></draw:frame></text:span><text:span text:style-name="T60"><draw:frame draw:z-index="503302856" draw:id="id41" draw:style-name="a41" draw:name="Text Box 195" text:anchor-type="paragraph" svg:x="3.78333in" svg:y="1.99514in" svg:width="1.21389in" svg:height="0.325in" style:rel-width="scale" style:rel-height="scale"><draw:text-box><text:p text:style-name="P61"/></draw:text-box><svg:title/><svg:desc/></draw:frame></text:span><text:span text:style-name="T62"><draw:frame draw:z-index="503302880" draw:id="id42" draw:style-name="a42" draw:name="Text Box 194" text:anchor-type="paragraph" svg:x="4.99653in" svg:y="1.99514in" svg:width="2.71528in" svg:height="0.325in" style:rel-width="scale" style:rel-height="scale"><draw:text-box><text:p text:style-name="P63"/></draw:text-box><svg:title/><svg:desc/></draw:frame></text:span><text:span text:style-name="T64"><draw:frame draw:z-index="503302904" draw:id="id43" draw:style-name="a43" draw:name="Text Box 193" text:anchor-type="paragraph" svg:x="0.55486in" svg:y="2.32014in" svg:width="0.56667in" svg:height="0.32708in" style:rel-width="scale" style:rel-height="scale"><draw:text-box><text:p text:style-name="P65"><text:span text:style-name="T66">3</text:span></text:p></draw:text-box><svg:title/><svg:desc/></draw:frame></text:span><text:span text:style-name="T67"><draw:frame draw:z-index="503302928" draw:id="id44" draw:style-name="a44" draw:name="Text Box 192" text:anchor-type="paragraph" svg:x="1.12153in" svg:y="2.32014in" svg:width="1.33194in" svg:height="0.32708in" style:rel-width="scale" style:rel-height="scale"><draw:text-box><text:p text:style-name="P68"/></draw:text-box><svg:title/><svg:desc/></draw:frame></text:span><text:span text:style-name="T69"><draw:frame draw:z-index="503302952" draw:id="id45" draw:style-name="a45" draw:name="Text Box 191" text:anchor-type="paragraph" svg:x="2.45347in" svg:y="2.32014in" svg:width="1.33056in" svg:height="0.32708in" style:rel-width="scale" style:rel-height="scale"><draw:text-box><text:p text:style-name="P70"/></draw:text-box><svg:title/><svg:desc/></draw:frame></text:span><text:span text:style-name="T71"><draw:frame draw:z-index="503302976" draw:id="id46" draw:style-name="a46" draw:name="Text Box 190" text:anchor-type="paragraph" svg:x="3.78333in" svg:y="2.32014in" svg:width="1.21389in" svg:height="0.32708in" style:rel-width="scale" style:rel-height="scale"><draw:text-box><text:p text:style-name="P72"/></draw:text-box><svg:title/><svg:desc/></draw:frame></text:span><text:span text:style-name="T73"><draw:frame draw:z-index="503303000" draw:id="id47" draw:style-name="a47" draw:name="Text Box 189" text:anchor-type="paragraph" svg:x="4.99653in" svg:y="2.32014in" svg:width="2.71528in" svg:height="0.32708in" style:rel-width="scale" style:rel-height="scale"><draw:text-box><text:p text:style-name="P74"/></draw:text-box><svg:title/><svg:desc/></draw:frame></text:span><text:span text:style-name="T75"><draw:frame draw:z-index="503303024" draw:id="id48" draw:style-name="a48" draw:name="Text Box 188" text:anchor-type="paragraph" svg:x="0.55486in" svg:y="2.64653in" svg:width="0.56667in" svg:height="0.32708in" style:rel-width="scale" style:rel-height="scale"><draw:text-box><text:p text:style-name="P76"><text:span text:style-name="T77">4</text:span></text:p></draw:text-box><svg:title/><svg:desc/></draw:frame></text:span><text:span text:style-name="T78"><draw:frame draw:z-index="503303048" draw:id="id49" draw:style-name="a49" draw:name="Text Box 187" text:anchor-type="paragraph" svg:x="1.12153in" svg:y="2.64653in" svg:width="1.33194in" svg:height="0.32708in" style:rel-width="scale" style:rel-height="scale"><draw:text-box><text:p text:style-name="P79"/></draw:text-box><svg:title/><svg:desc/></draw:frame></text:span><text:span text:style-name="T80"><draw:frame draw:z-index="503303072" draw:id="id50" draw:style-name="a50" draw:name="Text Box 186" text:anchor-type="paragraph" svg:x="2.45347in" svg:y="2.64653in" svg:width="1.33056in" svg:height="0.32708in" style:rel-width="scale" style:rel-height="scale"><draw:text-box><text:p text:style-name="P81"/></draw:text-box><svg:title/><svg:desc/></draw:frame></text:span><text:span text:style-name="T82"><draw:frame draw:z-index="503303096" draw:id="id51" draw:style-name="a51" draw:name="Text Box 185" text:anchor-type="paragraph" svg:x="3.78333in" svg:y="2.64653in" svg:width="1.21389in" svg:height="0.32708in" style:rel-width="scale" style:rel-height="scale"><draw:text-box><text:p text:style-name="P83"/></draw:text-box><svg:title/><svg:desc/></draw:frame></text:span><text:span text:style-name="T84"><draw:frame draw:z-index="503303120" draw:id="id52" draw:style-name="a52" draw:name="Text Box 184" text:anchor-type="paragraph" svg:x="4.99653in" svg:y="2.64653in" svg:width="2.71528in" svg:height="0.32708in" style:rel-width="scale" style:rel-height="scale"><draw:text-box><text:p text:style-name="P85"/></draw:text-box><svg:title/><svg:desc/></draw:frame></text:span><text:span text:style-name="T86"><draw:frame draw:z-index="503303144" draw:id="id53" draw:style-name="a53" draw:name="Text Box 183" text:anchor-type="paragraph" svg:x="0.55486in" svg:y="2.97361in" svg:width="0.56667in" svg:height="0.32708in" style:rel-width="scale" style:rel-height="scale"><draw:text-box><text:p text:style-name="P87"><text:span text:style-name="T88">5</text:span></text:p></draw:text-box><svg:title/><svg:desc/></draw:frame></text:span><text:span text:style-name="T89"><draw:frame draw:z-index="503303168" draw:id="id54" draw:style-name="a54" draw:name="Text Box 182" text:anchor-type="paragraph" svg:x="1.12153in" svg:y="2.97361in" svg:width="1.33194in" svg:height="0.32708in" style:rel-width="scale" style:rel-height="scale"><draw:text-box><text:p text:style-name="P90"/></draw:text-box><svg:title/><svg:desc/></draw:frame></text:span><text:span text:style-name="T91"><draw:frame draw:z-index="503303192" draw:id="id55" draw:style-name="a55" draw:name="Text Box 181" text:anchor-type="paragraph" svg:x="2.45347in" svg:y="2.97361in" svg:width="1.33056in" svg:height="0.32708in" style:rel-width="scale" style:rel-height="scale"><draw:text-box><text:p text:style-name="P92"/></draw:text-box><svg:title/><svg:desc/></draw:frame></text:span><text:span text:style-name="T93"><draw:frame draw:z-index="503303216" draw:id="id56" draw:style-name="a56" draw:name="Text Box 180" text:anchor-type="paragraph" svg:x="3.78333in" svg:y="2.97361in" svg:width="1.21389in" svg:height="0.32708in" style:rel-width="scale" style:rel-height="scale"><draw:text-box><text:p text:style-name="P94"/></draw:text-box><svg:title/><svg:desc/></draw:frame></text:span><text:span text:style-name="T95"><draw:frame draw:z-index="503303240" draw:id="id57" draw:style-name="a57" draw:name="Text Box 179" text:anchor-type="paragraph" svg:x="4.99653in" svg:y="2.97361in" svg:width="2.71528in" svg:height="0.32708in" style:rel-width="scale" style:rel-height="scale"><draw:text-box><text:p text:style-name="P96"/></draw:text-box><svg:title/><svg:desc/></draw:frame></text:span><text:span text:style-name="T97"><draw:frame draw:z-index="503303264" draw:id="id58" draw:style-name="a58" draw:name="Text Box 178" text:anchor-type="paragraph" svg:x="0.55486in" svg:y="3.3in" svg:width="0.56667in" svg:height="0.34514in" style:rel-width="scale" style:rel-height="scale"><draw:text-box><text:p text:style-name="P98"><text:span text:style-name="T99">6</text:span></text:p></draw:text-box><svg:title/><svg:desc/></draw:frame></text:span><text:span text:style-name="T100"><draw:frame draw:z-index="503303288" draw:id="id59" draw:style-name="a59" draw:name="Text Box 177" text:anchor-type="paragraph" svg:x="1.12153in" svg:y="3.3in" svg:width="1.33194in" svg:height="0.34514in" style:rel-width="scale" style:rel-height="scale"><draw:text-box><text:p text:style-name="P101"/></draw:text-box><svg:title/><svg:desc/></draw:frame></text:span><text:span text:style-name="T102"><draw:frame draw:z-index="503303312" draw:id="id60" draw:style-name="a60" draw:name="Text Box 176" text:anchor-type="paragraph" svg:x="2.45347in" svg:y="3.3in" svg:width="1.33056in" svg:height="0.34514in" style:rel-width="scale" style:rel-height="scale"><draw:text-box><text:p text:style-name="P103"/></draw:text-box><svg:title/><svg:desc/></draw:frame></text:span><text:span text:style-name="T104"><draw:frame draw:z-index="503303336" draw:id="id61" draw:style-name="a61" draw:name="Text Box 175" text:anchor-type="paragraph" svg:x="3.78333in" svg:y="3.3in" svg:width="1.21389in" svg:height="0.34514in" style:rel-width="scale" style:rel-height="scale"><draw:text-box><text:p text:style-name="P105"/></draw:text-box><svg:title/><svg:desc/></draw:frame></text:span><text:span text:style-name="T106"><draw:frame draw:z-index="503303360" draw:id="id62" draw:style-name="a62" draw:name="Text Box 174" text:anchor-type="paragraph" svg:x="4.99653in" svg:y="3.3in" svg:width="2.71528in" svg:height="0.34514in" style:rel-width="scale" style:rel-height="scale"><draw:text-box><text:p text:style-name="P107"/></draw:text-box><svg:title/><svg:desc/></draw:frame></text:span><text:span text:style-name="T108"><draw:frame draw:z-index="503303384" draw:id="id63" draw:style-name="a63" draw:name="Text Box 173" text:anchor-type="paragraph" svg:x="0.55486in" svg:y="3.64514in" svg:width="4.44167in" svg:height="1.74167in" style:rel-width="scale" style:rel-height="scale"><draw:text-box><text:p text:style-name="P109">競賽類別：</text:p><text:p text:style-name="P110"><text:span text:style-name="T111">□<text:s/></text:span><text:span text:style-name="T112">國際級</text:span><text:span text:style-name="T113"><text:s/></text:span><text:span text:style-name="T114">(</text:span><text:span text:style-name="T115">主辦單位為國際性組織協會或國內外中央政府</text:span><text:span text:style-name="T116"><text:s/></text:span><text:span text:style-name="T117">機關</text:span><text:span text:style-name="T118">)</text:span></text:p><text:p text:style-name="P119">□<text:s/>全國級<text:s/>(主辦單位為我國中央政府機關)</text:p><text:p text:style-name="P120"><text:span text:style-name="T121">□<text:s/></text:span><text:span text:style-name="T122">國內專業級</text:span><text:span text:style-name="T123"><text:s/></text:span><text:span text:style-name="T124">(</text:span><text:span text:style-name="T125">主辦單位為各地方政府機關或學校、各全</text:span><text:span text:style-name="T126"><text:s/></text:span><text:span text:style-name="T127">國性組織協會、知名企業、社</text:span><text:span text:style-name="T128">(</text:span><text:span text:style-name="T129">財</text:span><text:span text:style-name="T130">)</text:span><text:span text:style-name="T131">團法人或協會等專業</text:span><text:span text:style-name="T132"><text:s/></text:span><text:span text:style-name="T133">性機構</text:span><text:span text:style-name="T134">)</text:span></text:p><text:p text:style-name="P135">□<text:s/>其他<text:s/>(包含兩岸三地合辦)</text:p></draw:text-box><svg:title/><svg:desc/></draw:frame></text:span><text:span text:style-name="T136"><draw:frame draw:z-index="503303408" draw:id="id64" draw:style-name="a64" draw:name="Text Box 172" text:anchor-type="paragraph" svg:x="4.99653in" svg:y="3.64514in" svg:width="2.71528in" svg:height="1.74167in" style:rel-width="scale" style:rel-height="scale"><draw:text-box><text:p text:style-name="P137">非競賽類別：</text:p><text:p text:style-name="P138">□校內外學術研討會-投稿</text:p><text:p text:style-name="P139">□校內外學術研討會-投稿並發表</text:p><text:p text:style-name="P140">□科技部大專生參與專題研究計畫</text:p><text:p text:style-name="P141"><text:span text:style-name="T142">□</text:span><text:span text:style-name="T143">其他</text:span><text:span text:style-name="T144">(</text:span><text:span text:style-name="T145">請說明</text:span><text:span text:style-name="T146">)</text:span><text:span text:style-name="T147">：</text:span><text:span text:style-name="T148"><text:s/></text:span><text:span text:style-name="T149"><text:tab/></text:span></text:p><text:p text:style-name="P150"/></draw:text-box><svg:title/><svg:desc/></draw:frame></text:span><text:span text:style-name="T151"><draw:frame draw:z-index="503303432" draw:id="id65" draw:style-name="a65" draw:name="Text Box 171" text:anchor-type="paragraph" svg:x="0.55486in" svg:y="5.38681in" svg:width="7.15694in" svg:height="4.88333in" style:rel-width="scale" style:rel-height="scale"><draw:text-box><text:p text:style-name="P152"/><text:p text:style-name="P153"/><text:p text:style-name="P154"><text:span text:style-name="T155">競賽證明黏貼處</text:span></text:p><text:p text:style-name="P156"/><text:p text:style-name="P157"/><text:p text:style-name="P158"/><text:p text:style-name="P159"><text:span text:style-name="T160">指導教師簽名：</text:span><text:span text:style-name="T161"><text:s/></text:span><text:span text:style-name="T162"><text:tab/></text:span></text:p><text:p text:style-name="P163"/></draw:text-box><svg:title/><svg:desc/></draw:frame></text:span><text:span text:style-name="T164"><draw:frame draw:z-index="503303456" draw:id="id66" draw:style-name="a66" draw:name="Text Box 170" text:anchor-type="paragraph" svg:x="6.40694in" svg:y="4.52222in" svg:width="1.23194in" svg:height="0.16667in" style:rel-width="scale" style:rel-height="scale"><draw:text-box><text:p text:style-name="P165"/></draw:text-box><svg:title/><svg:desc/></draw:frame></text:span><text:span text:style-name="T166"><draw:frame draw:z-index="503303480" draw:id="id67" draw:style-name="a67" draw:name="Text Box 169" text:anchor-type="paragraph" svg:x="5.88819in" svg:y="9.79722in" svg:width="1.74861in" svg:height="0.16667in" style:rel-width="scale" style:rel-height="scale"><draw:text-box><text:p text:style-name="P167"/></draw:text-box><svg:title/><svg:desc/></draw:frame></text:span><text:span text:style-name="T168"><draw:frame draw:z-index="503303504" draw:id="id68" draw:style-name="a68" draw:name="Text Box 168" text:anchor-type="paragraph" svg:x="6.43819in" svg:y="10.74583in" svg:width="0.83333in" svg:height="0.16667in" style:rel-width="scale" style:rel-height="scale"><draw:text-box><text:p text:style-name="P169"/></draw:text-box><svg:title/><svg:desc/></draw:frame></text:span></text:p>
      <text:soft-page-break/>
      <text:p text:style-name="P170"><text:span text:style-name="T171"><draw:g draw:z-index="503303528" draw:name="Group 49" draw:id="id128" draw:style-name="a128" text:anchor-type="paragraph"><svg:title/><svg:desc/><draw:custom-shape svg:x="0.54861in" svg:y="2.83333in" svg:width="0.07222in" svg:height="0.32014in" draw:id="id69" draw:style-name="a69" draw:name="Freeform 167"><svg:title/><svg:desc/><draw:enhanced-geometry draw:type="non-primitive" svg:viewBox="0 0 104 461" draw:enhanced-path="M 0 461 L 103 461 103 0 0 0 0 4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461"/><draw:equation draw:name="f8" draw:formula="0 + 790 - 790"/><draw:equation draw:name="f9" draw:formula="?f8 * ?f5 / 104"/><draw:equation draw:name="f10" draw:formula="4541 * ?f4 / 461"/><draw:equation draw:name="f11" draw:formula="0 + 893 - 790"/><draw:equation draw:name="f12" draw:formula="?f11 * ?f5 / 104"/><draw:equation draw:name="f13" draw:formula="4080 * ?f4 / 4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9861in" svg:y="2.83333in" svg:width="0.07222in" svg:height="0.32014in" draw:id="id70" draw:style-name="a70" draw:name="Freeform 165"><svg:title/><svg:desc/><draw:enhanced-geometry draw:type="non-primitive" svg:viewBox="0 0 104 461" draw:enhanced-path="M 0 461 L 103 461 103 0 0 0 0 4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461"/><draw:equation draw:name="f8" draw:formula="0 + 2302 - 2302"/><draw:equation draw:name="f9" draw:formula="?f8 * ?f5 / 104"/><draw:equation draw:name="f10" draw:formula="4541 * ?f4 / 461"/><draw:equation draw:name="f11" draw:formula="0 + 2405 - 2302"/><draw:equation draw:name="f12" draw:formula="?f11 * ?f5 / 104"/><draw:equation draw:name="f13" draw:formula="4080 * ?f4 / 4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2014in" svg:y="2.83333in" svg:width="0.97847in" svg:height="0.32014in" draw:id="id71" draw:style-name="a71" draw:name="Freeform 163"><svg:title/><svg:desc/><draw:enhanced-geometry draw:type="non-primitive" svg:viewBox="0 0 1409 461" draw:enhanced-path="M 0 461 L 1409 461 1409 0 0 0 0 4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draw:equation draw:name="f7" draw:formula="?f4 / 461"/><draw:equation draw:name="f8" draw:formula="0 + 893 - 893"/><draw:equation draw:name="f9" draw:formula="?f8 * ?f5 / 1409"/><draw:equation draw:name="f10" draw:formula="4541 * ?f4 / 461"/><draw:equation draw:name="f11" draw:formula="0 + 2302 - 893"/><draw:equation draw:name="f12" draw:formula="?f11 * ?f5 / 1409"/><draw:equation draw:name="f13" draw:formula="4080 * ?f4 / 4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4653in" svg:y="2.83333in" svg:width="0.07014in" svg:height="0.32014in" draw:id="id72" draw:style-name="a72" draw:name="Freeform 161"><svg:title/><svg:desc/><draw:enhanced-geometry draw:type="non-primitive" svg:viewBox="0 0 101 461" draw:enhanced-path="M 0 461 L 101 461 101 0 0 0 0 4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461"/><draw:equation draw:name="f8" draw:formula="0 + 5251 - 5251"/><draw:equation draw:name="f9" draw:formula="?f8 * ?f5 / 101"/><draw:equation draw:name="f10" draw:formula="4541 * ?f4 / 461"/><draw:equation draw:name="f11" draw:formula="0 + 5352 - 5251"/><draw:equation draw:name="f12" draw:formula="?f11 * ?f5 / 101"/><draw:equation draw:name="f13" draw:formula="4080 * ?f4 / 4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3819in" svg:y="2.83333in" svg:width="0.07222in" svg:height="0.32014in" draw:id="id73" draw:style-name="a73" draw:name="Freeform 159"><svg:title/><svg:desc/><draw:enhanced-geometry draw:type="non-primitive" svg:viewBox="0 0 104 461" draw:enhanced-path="M 0 461 L 103 461 103 0 0 0 0 4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461"/><draw:equation draw:name="f8" draw:formula="0 + 7543 - 7543"/><draw:equation draw:name="f9" draw:formula="?f8 * ?f5 / 104"/><draw:equation draw:name="f10" draw:formula="4541 * ?f4 / 461"/><draw:equation draw:name="f11" draw:formula="0 + 7646 - 7543"/><draw:equation draw:name="f12" draw:formula="?f11 * ?f5 / 104"/><draw:equation draw:name="f13" draw:formula="4080 * ?f4 / 4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1667in" svg:y="2.83333in" svg:width="1.52222in" svg:height="0.32014in" draw:id="id74" draw:style-name="a74" draw:name="Freeform 157"><svg:title/><svg:desc/><draw:enhanced-geometry draw:type="non-primitive" svg:viewBox="0 0 2192 461" draw:enhanced-path="M 0 461 L 2191 461 2191 0 0 0 0 4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draw:equation draw:name="f7" draw:formula="?f4 / 461"/><draw:equation draw:name="f8" draw:formula="0 + 5352 - 5352"/><draw:equation draw:name="f9" draw:formula="?f8 * ?f5 / 2192"/><draw:equation draw:name="f10" draw:formula="4541 * ?f4 / 461"/><draw:equation draw:name="f11" draw:formula="0 + 7543 - 5352"/><draw:equation draw:name="f12" draw:formula="?f11 * ?f5 / 2192"/><draw:equation draw:name="f13" draw:formula="4080 * ?f4 / 4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4028in" svg:y="2.82986in" svg:width="7.19167in" svg:height="0.00139in" draw:id="id75" draw:style-name="a75" draw:name="Freeform 155"><svg:title/><svg:desc/><draw:enhanced-geometry draw:type="non-primitive" svg:viewBox="0 0 6576060 1270" draw:enhanced-path="M 0 0 L 65760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6060"/><draw:equation draw:name="f7" draw:formula="?f4 / 1270"/><draw:equation draw:name="f8" draw:formula="0 / ?f6"/><draw:equation draw:name="f9" draw:formula="0 / ?f7"/><draw:equation draw:name="f10" draw:formula="6576060 / ?f6"/><draw:equation draw:name="f11" draw:formula="1270 / ?f7"/></draw:enhanced-geometry></draw:custom-shape><draw:custom-shape svg:x="0.54306in" svg:y="2.83333in" svg:width="0.00139in" svg:height="3.91042in" draw:id="id76" draw:style-name="a76" draw:name="Freeform 153"><svg:title/><svg:desc/><draw:enhanced-geometry draw:type="non-primitive" svg:viewBox="0 0 1270 3575685" draw:enhanced-path="M 0 0 L 0 3575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75685"/><draw:equation draw:name="f8" draw:formula="0 / ?f6"/><draw:equation draw:name="f9" draw:formula="2590800 / ?f7"/><draw:equation draw:name="f10" draw:formula="6165850 / ?f7"/><draw:equation draw:name="f11" draw:formula="1270 / ?f6"/><draw:equation draw:name="f12" draw:formula="0 / ?f7"/><draw:equation draw:name="f13" draw:formula="3575685 / ?f7"/></draw:enhanced-geometry></draw:custom-shape><draw:custom-shape svg:x="1.67361in" svg:y="2.83333in" svg:width="0.00139in" svg:height="3.91042in" draw:id="id77" draw:style-name="a77" draw:name="Freeform 151"><svg:title/><svg:desc/><draw:enhanced-geometry draw:type="non-primitive" svg:viewBox="0 0 1270 3575685" draw:enhanced-path="M 0 0 L 0 3575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75685"/><draw:equation draw:name="f8" draw:formula="0 / ?f6"/><draw:equation draw:name="f9" draw:formula="2590800 / ?f7"/><draw:equation draw:name="f10" draw:formula="6165850 / ?f7"/><draw:equation draw:name="f11" draw:formula="1270 / ?f6"/><draw:equation draw:name="f12" draw:formula="0 / ?f7"/><draw:equation draw:name="f13" draw:formula="3575685 / ?f7"/></draw:enhanced-geometry></draw:custom-shape><draw:custom-shape svg:x="2.85347in" svg:y="2.83333in" svg:width="0.00139in" svg:height="3.91042in" draw:id="id78" draw:style-name="a78" draw:name="Freeform 149"><svg:title/><svg:desc/><draw:enhanced-geometry draw:type="non-primitive" svg:viewBox="0 0 1270 3575685" draw:enhanced-path="M 0 0 L 0 3575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75685"/><draw:equation draw:name="f8" draw:formula="0 / ?f6"/><draw:equation draw:name="f9" draw:formula="2590800 / ?f7"/><draw:equation draw:name="f10" draw:formula="6165850 / ?f7"/><draw:equation draw:name="f11" draw:formula="1270 / ?f6"/><draw:equation draw:name="f12" draw:formula="0 / ?f7"/><draw:equation draw:name="f13" draw:formula="3575685 / ?f7"/></draw:enhanced-geometry></draw:custom-shape><draw:custom-shape svg:x="3.64167in" svg:y="2.83333in" svg:width="0.00139in" svg:height="3.91042in" draw:id="id79" draw:style-name="a79" draw:name="Freeform 147"><svg:title/><svg:desc/><draw:enhanced-geometry draw:type="non-primitive" svg:viewBox="0 0 1270 3575685" draw:enhanced-path="M 0 0 L 0 3575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75685"/><draw:equation draw:name="f8" draw:formula="0 / ?f6"/><draw:equation draw:name="f9" draw:formula="2590800 / ?f7"/><draw:equation draw:name="f10" draw:formula="6165850 / ?f7"/><draw:equation draw:name="f11" draw:formula="1270 / ?f6"/><draw:equation draw:name="f12" draw:formula="0 / ?f7"/><draw:equation draw:name="f13" draw:formula="3575685 / ?f7"/></draw:enhanced-geometry></draw:custom-shape><draw:custom-shape svg:x="5.31319in" svg:y="2.83333in" svg:width="0.00139in" svg:height="3.91042in" draw:id="id80" draw:style-name="a80" draw:name="Freeform 145"><svg:title/><svg:desc/><draw:enhanced-geometry draw:type="non-primitive" svg:viewBox="0 0 1270 3575685" draw:enhanced-path="M 0 0 L 0 3575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75685"/><draw:equation draw:name="f8" draw:formula="0 / ?f6"/><draw:equation draw:name="f9" draw:formula="2590800 / ?f7"/><draw:equation draw:name="f10" draw:formula="6165850 / ?f7"/><draw:equation draw:name="f11" draw:formula="1270 / ?f6"/><draw:equation draw:name="f12" draw:formula="0 / ?f7"/><draw:equation draw:name="f13" draw:formula="3575685 / ?f7"/></draw:enhanced-geometry></draw:custom-shape><draw:custom-shape svg:x="6.98819in" svg:y="2.83333in" svg:width="0.00139in" svg:height="3.91042in" draw:id="id81" draw:style-name="a81" draw:name="Freeform 143"><svg:title/><svg:desc/><draw:enhanced-geometry draw:type="non-primitive" svg:viewBox="0 0 1270 3575685" draw:enhanced-path="M 0 0 L 0 3575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75685"/><draw:equation draw:name="f8" draw:formula="0 / ?f6"/><draw:equation draw:name="f9" draw:formula="2590800 / ?f7"/><draw:equation draw:name="f10" draw:formula="6165850 / ?f7"/><draw:equation draw:name="f11" draw:formula="1270 / ?f6"/><draw:equation draw:name="f12" draw:formula="0 / ?f7"/><draw:equation draw:name="f13" draw:formula="3575685 / ?f7"/></draw:enhanced-geometry></draw:custom-shape><draw:custom-shape svg:x="7.72847in" svg:y="2.83333in" svg:width="0.00139in" svg:height="3.91042in" draw:id="id82" draw:style-name="a82" draw:name="Freeform 141"><svg:title/><svg:desc/><draw:enhanced-geometry draw:type="non-primitive" svg:viewBox="0 0 1270 3575685" draw:enhanced-path="M 0 0 L 0 3575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75685"/><draw:equation draw:name="f8" draw:formula="0 / ?f6"/><draw:equation draw:name="f9" draw:formula="2590800 / ?f7"/><draw:equation draw:name="f10" draw:formula="6165850 / ?f7"/><draw:equation draw:name="f11" draw:formula="1270 / ?f6"/><draw:equation draw:name="f12" draw:formula="0 / ?f7"/><draw:equation draw:name="f13" draw:formula="3575685 / ?f7"/></draw:enhanced-geometry></draw:custom-shape><draw:custom-shape svg:x="0.54861in" svg:y="3.15972in" svg:width="1.12222in" svg:height="0.49028in" draw:id="id83" draw:style-name="a83" draw:name="Freeform 139"><svg:title/><svg:desc/><draw:enhanced-geometry draw:type="non-primitive" svg:viewBox="0 0 1616 706" draw:enhanced-path="M 0 706 L 1615 706 1615 0 0 0 0 70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6"/><draw:equation draw:name="f7" draw:formula="?f4 / 706"/><draw:equation draw:name="f8" draw:formula="0 + 790 - 790"/><draw:equation draw:name="f9" draw:formula="?f8 * ?f5 / 1616"/><draw:equation draw:name="f10" draw:formula="5256 * ?f4 / 706"/><draw:equation draw:name="f11" draw:formula="0 + 2405 - 790"/><draw:equation draw:name="f12" draw:formula="?f11 * ?f5 / 1616"/><draw:equation draw:name="f13" draw:formula="4550 * ?f4 / 7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4861in" svg:y="3.65in" svg:width="0.07222in" svg:height="0.32014in" draw:id="id84" draw:style-name="a84" draw:name="Freeform 137"><svg:title/><svg:desc/><draw:enhanced-geometry draw:type="non-primitive" svg:viewBox="0 0 104 461" draw:enhanced-path="M 0 461 L 103 461 103 0 0 0 0 4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461"/><draw:equation draw:name="f8" draw:formula="0 + 790 - 790"/><draw:equation draw:name="f9" draw:formula="?f8 * ?f5 / 104"/><draw:equation draw:name="f10" draw:formula="5717 * ?f4 / 461"/><draw:equation draw:name="f11" draw:formula="0 + 893 - 790"/><draw:equation draw:name="f12" draw:formula="?f11 * ?f5 / 104"/><draw:equation draw:name="f13" draw:formula="5256 * ?f4 / 4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9861in" svg:y="3.65in" svg:width="0.07222in" svg:height="0.32014in" draw:id="id85" draw:style-name="a85" draw:name="Freeform 135"><svg:title/><svg:desc/><draw:enhanced-geometry draw:type="non-primitive" svg:viewBox="0 0 104 461" draw:enhanced-path="M 0 461 L 103 461 103 0 0 0 0 4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461"/><draw:equation draw:name="f8" draw:formula="0 + 2302 - 2302"/><draw:equation draw:name="f9" draw:formula="?f8 * ?f5 / 104"/><draw:equation draw:name="f10" draw:formula="5717 * ?f4 / 461"/><draw:equation draw:name="f11" draw:formula="0 + 2405 - 2302"/><draw:equation draw:name="f12" draw:formula="?f11 * ?f5 / 104"/><draw:equation draw:name="f13" draw:formula="5256 * ?f4 / 4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4861in" svg:y="3.97014in" svg:width="1.12222in" svg:height="0.48889in" draw:id="id86" draw:style-name="a86" draw:name="Freeform 133"><svg:title/><svg:desc/><draw:enhanced-geometry draw:type="non-primitive" svg:viewBox="0 0 1616 704" draw:enhanced-path="M 0 703 L 1615 703 1615 0 0 0 0 7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6"/><draw:equation draw:name="f7" draw:formula="?f4 / 704"/><draw:equation draw:name="f8" draw:formula="0 + 790 - 790"/><draw:equation draw:name="f9" draw:formula="?f8 * ?f5 / 1616"/><draw:equation draw:name="f10" draw:formula="6420 * ?f4 / 704"/><draw:equation draw:name="f11" draw:formula="0 + 2405 - 790"/><draw:equation draw:name="f12" draw:formula="?f11 * ?f5 / 1616"/><draw:equation draw:name="f13" draw:formula="5717 * ?f4 / 7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2014in" svg:y="3.65in" svg:width="0.97847in" svg:height="0.32014in" draw:id="id87" draw:style-name="a87" draw:name="Freeform 131"><svg:title/><svg:desc/><draw:enhanced-geometry draw:type="non-primitive" svg:viewBox="0 0 1409 461" draw:enhanced-path="M 0 461 L 1409 461 1409 0 0 0 0 4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draw:equation draw:name="f7" draw:formula="?f4 / 461"/><draw:equation draw:name="f8" draw:formula="0 + 893 - 893"/><draw:equation draw:name="f9" draw:formula="?f8 * ?f5 / 1409"/><draw:equation draw:name="f10" draw:formula="5717 * ?f4 / 461"/><draw:equation draw:name="f11" draw:formula="0 + 2302 - 893"/><draw:equation draw:name="f12" draw:formula="?f11 * ?f5 / 1409"/><draw:equation draw:name="f13" draw:formula="5256 * ?f4 / 4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4653in" svg:y="3.15972in" svg:width="1.66389in" svg:height="0.33056in" draw:id="id88" draw:style-name="a88" draw:name="Freeform 129"><svg:title/><svg:desc/><draw:enhanced-geometry draw:type="non-primitive" svg:viewBox="0 0 2396 476" draw:enhanced-path="M 0 476 L 2395 476 2395 0 0 0 0 4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6"/><draw:equation draw:name="f7" draw:formula="?f4 / 476"/><draw:equation draw:name="f8" draw:formula="0 + 5251 - 5251"/><draw:equation draw:name="f9" draw:formula="?f8 * ?f5 / 2396"/><draw:equation draw:name="f10" draw:formula="5026 * ?f4 / 476"/><draw:equation draw:name="f11" draw:formula="0 + 7646 - 5251"/><draw:equation draw:name="f12" draw:formula="?f11 * ?f5 / 2396"/><draw:equation draw:name="f13" draw:formula="4550 * ?f4 / 47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4653in" svg:y="3.49028in" svg:width="0.07014in" svg:height="0.64028in" draw:id="id89" draw:style-name="a89" draw:name="Freeform 127"><svg:title/><svg:desc/><draw:enhanced-geometry draw:type="non-primitive" svg:viewBox="0 0 101 922" draw:enhanced-path="M 0 921 L 101 921 101 0 0 0 0 9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22"/><draw:equation draw:name="f8" draw:formula="0 + 5251 - 5251"/><draw:equation draw:name="f9" draw:formula="?f8 * ?f5 / 101"/><draw:equation draw:name="f10" draw:formula="5947 * ?f4 / 922"/><draw:equation draw:name="f11" draw:formula="0 + 5352 - 5251"/><draw:equation draw:name="f12" draw:formula="?f11 * ?f5 / 101"/><draw:equation draw:name="f13" draw:formula="5026 * ?f4 / 9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3819in" svg:y="3.49028in" svg:width="0.07222in" svg:height="0.64028in" draw:id="id90" draw:style-name="a90" draw:name="Freeform 125"><svg:title/><svg:desc/><draw:enhanced-geometry draw:type="non-primitive" svg:viewBox="0 0 104 922" draw:enhanced-path="M 0 921 L 103 921 103 0 0 0 0 9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922"/><draw:equation draw:name="f8" draw:formula="0 + 7543 - 7543"/><draw:equation draw:name="f9" draw:formula="?f8 * ?f5 / 104"/><draw:equation draw:name="f10" draw:formula="5947 * ?f4 / 922"/><draw:equation draw:name="f11" draw:formula="0 + 7646 - 7543"/><draw:equation draw:name="f12" draw:formula="?f11 * ?f5 / 104"/><draw:equation draw:name="f13" draw:formula="5026 * ?f4 / 9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4653in" svg:y="4.12986in" svg:width="1.66389in" svg:height="0.32847in" draw:id="id91" draw:style-name="a91" draw:name="Freeform 123"><svg:title/><svg:desc/><draw:enhanced-geometry draw:type="non-primitive" svg:viewBox="0 0 2396 473" draw:enhanced-path="M 0 473 L 2395 473 2395 0 0 0 0 47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6"/><draw:equation draw:name="f7" draw:formula="?f4 / 473"/><draw:equation draw:name="f8" draw:formula="0 + 5251 - 5251"/><draw:equation draw:name="f9" draw:formula="?f8 * ?f5 / 2396"/><draw:equation draw:name="f10" draw:formula="6420 * ?f4 / 473"/><draw:equation draw:name="f11" draw:formula="0 + 7646 - 5251"/><draw:equation draw:name="f12" draw:formula="?f11 * ?f5 / 2396"/><draw:equation draw:name="f13" draw:formula="5947 * ?f4 / 47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1667in" svg:y="3.49028in" svg:width="1.52222in" svg:height="0.32014in" draw:id="id92" draw:style-name="a92" draw:name="Freeform 121"><svg:title/><svg:desc/><draw:enhanced-geometry draw:type="non-primitive" svg:viewBox="0 0 2192 461" draw:enhanced-path="M 0 460 L 2191 460 2191 0 0 0 0 4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draw:equation draw:name="f7" draw:formula="?f4 / 461"/><draw:equation draw:name="f8" draw:formula="0 + 5352 - 5352"/><draw:equation draw:name="f9" draw:formula="?f8 * ?f5 / 2192"/><draw:equation draw:name="f10" draw:formula="5486 * ?f4 / 461"/><draw:equation draw:name="f11" draw:formula="0 + 7543 - 5352"/><draw:equation draw:name="f12" draw:formula="?f11 * ?f5 / 2192"/><draw:equation draw:name="f13" draw:formula="5026 * ?f4 / 4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1667in" svg:y="3.80972in" svg:width="1.52222in" svg:height="0.32014in" draw:id="id93" draw:style-name="a93" draw:name="Freeform 119"><svg:title/><svg:desc/><draw:enhanced-geometry draw:type="non-primitive" svg:viewBox="0 0 2192 461" draw:enhanced-path="M 0 461 L 2191 461 2191 0 0 0 0 4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draw:equation draw:name="f7" draw:formula="?f4 / 461"/><draw:equation draw:name="f8" draw:formula="0 + 5352 - 5352"/><draw:equation draw:name="f9" draw:formula="?f8 * ?f5 / 2192"/><draw:equation draw:name="f10" draw:formula="5947 * ?f4 / 461"/><draw:equation draw:name="f11" draw:formula="0 + 7543 - 5352"/><draw:equation draw:name="f12" draw:formula="?f11 * ?f5 / 2192"/><draw:equation draw:name="f13" draw:formula="5486 * ?f4 / 4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4028in" svg:y="3.15694in" svg:width="7.19167in" svg:height="0.00139in" draw:id="id94" draw:style-name="a94" draw:name="Freeform 117"><svg:title/><svg:desc/><draw:enhanced-geometry draw:type="non-primitive" svg:viewBox="0 0 6576060 1270" draw:enhanced-path="M 0 0 L 65760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6060"/><draw:equation draw:name="f7" draw:formula="?f4 / 1270"/><draw:equation draw:name="f8" draw:formula="0 / ?f6"/><draw:equation draw:name="f9" draw:formula="0 / ?f7"/><draw:equation draw:name="f10" draw:formula="6576060 / ?f6"/><draw:equation draw:name="f11" draw:formula="1270 / ?f7"/></draw:enhanced-geometry></draw:custom-shape><draw:custom-shape svg:x="1.67014in" svg:y="3.48333in" svg:width="1.975in" svg:height="0.00139in" draw:id="id95" draw:style-name="a95" draw:name="Freeform 115"><svg:title/><svg:desc/><draw:enhanced-geometry draw:type="non-primitive" svg:viewBox="0 0 1805940 1270" draw:enhanced-path="M 0 0 L 18059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5940"/><draw:equation draw:name="f7" draw:formula="?f4 / 1270"/><draw:equation draw:name="f8" draw:formula="0 / ?f6"/><draw:equation draw:name="f9" draw:formula="0 / ?f7"/><draw:equation draw:name="f10" draw:formula="1805940 / ?f6"/><draw:equation draw:name="f11" draw:formula="1270 / ?f7"/></draw:enhanced-geometry></draw:custom-shape><draw:custom-shape svg:x="1.67014in" svg:y="3.80972in" svg:width="1.975in" svg:height="0.00139in" draw:id="id96" draw:style-name="a96" draw:name="Freeform 113"><svg:title/><svg:desc/><draw:enhanced-geometry draw:type="non-primitive" svg:viewBox="0 0 1805940 1270" draw:enhanced-path="M 0 0 L 18059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5940"/><draw:equation draw:name="f7" draw:formula="?f4 / 1270"/><draw:equation draw:name="f8" draw:formula="0 / ?f6"/><draw:equation draw:name="f9" draw:formula="0 / ?f7"/><draw:equation draw:name="f10" draw:formula="1805940 / ?f6"/><draw:equation draw:name="f11" draw:formula="1270 / ?f7"/></draw:enhanced-geometry></draw:custom-shape><draw:custom-shape svg:x="5.30972in" svg:y="3.80972in" svg:width="2.42222in" svg:height="0.00139in" draw:id="id97" draw:style-name="a97" draw:name="Freeform 111"><svg:title/><svg:desc/><draw:enhanced-geometry draw:type="non-primitive" svg:viewBox="0 0 2214880 1270" draw:enhanced-path="M 0 0 L 2214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880"/><draw:equation draw:name="f7" draw:formula="?f4 / 1270"/><draw:equation draw:name="f8" draw:formula="0 / ?f6"/><draw:equation draw:name="f9" draw:formula="0 / ?f7"/><draw:equation draw:name="f10" draw:formula="2214880 / ?f6"/><draw:equation draw:name="f11" draw:formula="1270 / ?f7"/></draw:enhanced-geometry></draw:custom-shape><draw:custom-shape svg:x="1.67014in" svg:y="4.13681in" svg:width="1.975in" svg:height="0.00139in" draw:id="id98" draw:style-name="a98" draw:name="Freeform 109"><svg:title/><svg:desc/><draw:enhanced-geometry draw:type="non-primitive" svg:viewBox="0 0 1805940 1270" draw:enhanced-path="M 0 0 L 18059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5940"/><draw:equation draw:name="f7" draw:formula="?f4 / 1270"/><draw:equation draw:name="f8" draw:formula="0 / ?f6"/><draw:equation draw:name="f9" draw:formula="0 / ?f7"/><draw:equation draw:name="f10" draw:formula="1805940 / ?f6"/><draw:equation draw:name="f11" draw:formula="1270 / ?f7"/></draw:enhanced-geometry></draw:custom-shape><draw:custom-shape svg:x="5.30972in" svg:y="4.13681in" svg:width="2.42222in" svg:height="0.00139in" draw:id="id99" draw:style-name="a99" draw:name="Freeform 107"><svg:title/><svg:desc/><draw:enhanced-geometry draw:type="non-primitive" svg:viewBox="0 0 2214880 1270" draw:enhanced-path="M 0 0 L 2214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880"/><draw:equation draw:name="f7" draw:formula="?f4 / 1270"/><draw:equation draw:name="f8" draw:formula="0 / ?f6"/><draw:equation draw:name="f9" draw:formula="0 / ?f7"/><draw:equation draw:name="f10" draw:formula="2214880 / ?f6"/><draw:equation draw:name="f11" draw:formula="1270 / ?f7"/></draw:enhanced-geometry></draw:custom-shape><draw:custom-shape svg:x="0.54861in" svg:y="4.46667in" svg:width="1.12222in" svg:height="0.48889in" draw:id="id100" draw:style-name="a100" draw:name="Freeform 105"><svg:title/><svg:desc/><draw:enhanced-geometry draw:type="non-primitive" svg:viewBox="0 0 1616 704" draw:enhanced-path="M 0 703 L 1615 703 1615 0 0 0 0 7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6"/><draw:equation draw:name="f7" draw:formula="?f4 / 704"/><draw:equation draw:name="f8" draw:formula="0 + 790 - 790"/><draw:equation draw:name="f9" draw:formula="?f8 * ?f5 / 1616"/><draw:equation draw:name="f10" draw:formula="7135 * ?f4 / 704"/><draw:equation draw:name="f11" draw:formula="0 + 2405 - 790"/><draw:equation draw:name="f12" draw:formula="?f11 * ?f5 / 1616"/><draw:equation draw:name="f13" draw:formula="6432 * ?f4 / 7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4861in" svg:y="4.95486in" svg:width="0.07222in" svg:height="0.32014in" draw:id="id101" draw:style-name="a101" draw:name="Freeform 103"><svg:title/><svg:desc/><draw:enhanced-geometry draw:type="non-primitive" svg:viewBox="0 0 104 461" draw:enhanced-path="M 0 461 L 103 461 103 0 0 0 0 4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461"/><draw:equation draw:name="f8" draw:formula="0 + 790 - 790"/><draw:equation draw:name="f9" draw:formula="?f8 * ?f5 / 104"/><draw:equation draw:name="f10" draw:formula="7596 * ?f4 / 461"/><draw:equation draw:name="f11" draw:formula="0 + 893 - 790"/><draw:equation draw:name="f12" draw:formula="?f11 * ?f5 / 104"/><draw:equation draw:name="f13" draw:formula="7135 * ?f4 / 4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9861in" svg:y="4.95486in" svg:width="0.07222in" svg:height="0.32014in" draw:id="id102" draw:style-name="a102" draw:name="Freeform 101"><svg:title/><svg:desc/><draw:enhanced-geometry draw:type="non-primitive" svg:viewBox="0 0 104 461" draw:enhanced-path="M 0 461 L 103 461 103 0 0 0 0 4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461"/><draw:equation draw:name="f8" draw:formula="0 + 2302 - 2302"/><draw:equation draw:name="f9" draw:formula="?f8 * ?f5 / 104"/><draw:equation draw:name="f10" draw:formula="7596 * ?f4 / 461"/><draw:equation draw:name="f11" draw:formula="0 + 2405 - 2302"/><draw:equation draw:name="f12" draw:formula="?f11 * ?f5 / 104"/><draw:equation draw:name="f13" draw:formula="7135 * ?f4 / 4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4861in" svg:y="5.275in" svg:width="1.12222in" svg:height="0.49028in" draw:id="id103" draw:style-name="a103" draw:name="Freeform 99"><svg:title/><svg:desc/><draw:enhanced-geometry draw:type="non-primitive" svg:viewBox="0 0 1616 706" draw:enhanced-path="M 0 706 L 1615 706 1615 0 0 0 0 70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6"/><draw:equation draw:name="f7" draw:formula="?f4 / 706"/><draw:equation draw:name="f8" draw:formula="0 + 790 - 790"/><draw:equation draw:name="f9" draw:formula="?f8 * ?f5 / 1616"/><draw:equation draw:name="f10" draw:formula="8302 * ?f4 / 706"/><draw:equation draw:name="f11" draw:formula="0 + 2405 - 790"/><draw:equation draw:name="f12" draw:formula="?f11 * ?f5 / 1616"/><draw:equation draw:name="f13" draw:formula="7596 * ?f4 / 7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2014in" svg:y="4.95486in" svg:width="0.97847in" svg:height="0.32014in" draw:id="id104" draw:style-name="a104" draw:name="Freeform 97"><svg:title/><svg:desc/><draw:enhanced-geometry draw:type="non-primitive" svg:viewBox="0 0 1409 461" draw:enhanced-path="M 0 461 L 1409 461 1409 0 0 0 0 4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draw:equation draw:name="f7" draw:formula="?f4 / 461"/><draw:equation draw:name="f8" draw:formula="0 + 893 - 893"/><draw:equation draw:name="f9" draw:formula="?f8 * ?f5 / 1409"/><draw:equation draw:name="f10" draw:formula="7596 * ?f4 / 461"/><draw:equation draw:name="f11" draw:formula="0 + 2302 - 893"/><draw:equation draw:name="f12" draw:formula="?f11 * ?f5 / 1409"/><draw:equation draw:name="f13" draw:formula="7135 * ?f4 / 4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4653in" svg:y="4.46667in" svg:width="1.66389in" svg:height="0.33056in" draw:id="id105" draw:style-name="a105" draw:name="Freeform 95"><svg:title/><svg:desc/><draw:enhanced-geometry draw:type="non-primitive" svg:viewBox="0 0 2396 476" draw:enhanced-path="M 0 475 L 2395 475 2395 0 0 0 0 4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6"/><draw:equation draw:name="f7" draw:formula="?f4 / 476"/><draw:equation draw:name="f8" draw:formula="0 + 5251 - 5251"/><draw:equation draw:name="f9" draw:formula="?f8 * ?f5 / 2396"/><draw:equation draw:name="f10" draw:formula="6907 * ?f4 / 476"/><draw:equation draw:name="f11" draw:formula="0 + 7646 - 5251"/><draw:equation draw:name="f12" draw:formula="?f11 * ?f5 / 2396"/><draw:equation draw:name="f13" draw:formula="6432 * ?f4 / 47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4653in" svg:y="4.79653in" svg:width="0.07014in" svg:height="0.63889in" draw:id="id106" draw:style-name="a106" draw:name="Freeform 93"><svg:title/><svg:desc/><draw:enhanced-geometry draw:type="non-primitive" svg:viewBox="0 0 101 920" draw:enhanced-path="M 0 919 L 101 919 101 0 0 0 0 9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20"/><draw:equation draw:name="f8" draw:formula="0 + 5251 - 5251"/><draw:equation draw:name="f9" draw:formula="?f8 * ?f5 / 101"/><draw:equation draw:name="f10" draw:formula="7826 * ?f4 / 920"/><draw:equation draw:name="f11" draw:formula="0 + 5352 - 5251"/><draw:equation draw:name="f12" draw:formula="?f11 * ?f5 / 101"/><draw:equation draw:name="f13" draw:formula="6907 * ?f4 / 9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3819in" svg:y="4.79653in" svg:width="0.07222in" svg:height="0.63889in" draw:id="id107" draw:style-name="a107" draw:name="Freeform 91"><svg:title/><svg:desc/><draw:enhanced-geometry draw:type="non-primitive" svg:viewBox="0 0 104 920" draw:enhanced-path="M 0 919 L 103 919 103 0 0 0 0 9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920"/><draw:equation draw:name="f8" draw:formula="0 + 7543 - 7543"/><draw:equation draw:name="f9" draw:formula="?f8 * ?f5 / 104"/><draw:equation draw:name="f10" draw:formula="7826 * ?f4 / 920"/><draw:equation draw:name="f11" draw:formula="0 + 7646 - 7543"/><draw:equation draw:name="f12" draw:formula="?f11 * ?f5 / 104"/><draw:equation draw:name="f13" draw:formula="6907 * ?f4 / 9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4653in" svg:y="5.43472in" svg:width="1.66389in" svg:height="0.33056in" draw:id="id108" draw:style-name="a108" draw:name="Freeform 89"><svg:title/><svg:desc/><draw:enhanced-geometry draw:type="non-primitive" svg:viewBox="0 0 2396 476" draw:enhanced-path="M 0 476 L 2395 476 2395 0 0 0 0 4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6"/><draw:equation draw:name="f7" draw:formula="?f4 / 476"/><draw:equation draw:name="f8" draw:formula="0 + 5251 - 5251"/><draw:equation draw:name="f9" draw:formula="?f8 * ?f5 / 2396"/><draw:equation draw:name="f10" draw:formula="8302 * ?f4 / 476"/><draw:equation draw:name="f11" draw:formula="0 + 7646 - 5251"/><draw:equation draw:name="f12" draw:formula="?f11 * ?f5 / 2396"/><draw:equation draw:name="f13" draw:formula="7826 * ?f4 / 47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1667in" svg:y="4.79653in" svg:width="1.52222in" svg:height="0.31875in" draw:id="id109" draw:style-name="a109" draw:name="Freeform 87"><svg:title/><svg:desc/><draw:enhanced-geometry draw:type="non-primitive" svg:viewBox="0 0 2192 459" draw:enhanced-path="M 0 459 L 2191 459 2191 0 0 0 0 45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draw:equation draw:name="f7" draw:formula="?f4 / 459"/><draw:equation draw:name="f8" draw:formula="0 + 5352 - 5352"/><draw:equation draw:name="f9" draw:formula="?f8 * ?f5 / 2192"/><draw:equation draw:name="f10" draw:formula="7366 * ?f4 / 459"/><draw:equation draw:name="f11" draw:formula="0 + 7543 - 5352"/><draw:equation draw:name="f12" draw:formula="?f11 * ?f5 / 2192"/><draw:equation draw:name="f13" draw:formula="6907 * ?f4 / 4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1667in" svg:y="5.11528in" svg:width="1.52222in" svg:height="0.32014in" draw:id="id110" draw:style-name="a110" draw:name="Freeform 85"><svg:title/><svg:desc/><draw:enhanced-geometry draw:type="non-primitive" svg:viewBox="0 0 2192 461" draw:enhanced-path="M 0 460 L 2191 460 2191 0 0 0 0 4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draw:equation draw:name="f7" draw:formula="?f4 / 461"/><draw:equation draw:name="f8" draw:formula="0 + 5352 - 5352"/><draw:equation draw:name="f9" draw:formula="?f8 * ?f5 / 2192"/><draw:equation draw:name="f10" draw:formula="7826 * ?f4 / 461"/><draw:equation draw:name="f11" draw:formula="0 + 7543 - 5352"/><draw:equation draw:name="f12" draw:formula="?f11 * ?f5 / 2192"/><draw:equation draw:name="f13" draw:formula="7366 * ?f4 / 4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4028in" svg:y="4.46181in" svg:width="7.19167in" svg:height="0.00139in" draw:id="id111" draw:style-name="a111" draw:name="Freeform 83"><svg:title/><svg:desc/><draw:enhanced-geometry draw:type="non-primitive" svg:viewBox="0 0 6576060 1270" draw:enhanced-path="M 0 0 L 65760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6060"/><draw:equation draw:name="f7" draw:formula="?f4 / 1270"/><draw:equation draw:name="f8" draw:formula="0 / ?f6"/><draw:equation draw:name="f9" draw:formula="0 / ?f7"/><draw:equation draw:name="f10" draw:formula="6576060 / ?f6"/><draw:equation draw:name="f11" draw:formula="1270 / ?f7"/></draw:enhanced-geometry></draw:custom-shape><draw:custom-shape svg:x="1.67014in" svg:y="4.78819in" svg:width="1.975in" svg:height="0.00139in" draw:id="id112" draw:style-name="a112" draw:name="Freeform 81"><svg:title/><svg:desc/><draw:enhanced-geometry draw:type="non-primitive" svg:viewBox="0 0 1805940 1270" draw:enhanced-path="M 0 0 L 18059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5940"/><draw:equation draw:name="f7" draw:formula="?f4 / 1270"/><draw:equation draw:name="f8" draw:formula="0 / ?f6"/><draw:equation draw:name="f9" draw:formula="0 / ?f7"/><draw:equation draw:name="f10" draw:formula="1805940 / ?f6"/><draw:equation draw:name="f11" draw:formula="1270 / ?f7"/></draw:enhanced-geometry></draw:custom-shape><draw:custom-shape svg:x="1.67014in" svg:y="5.11528in" svg:width="1.975in" svg:height="0.00139in" draw:id="id113" draw:style-name="a113" draw:name="Freeform 79"><svg:title/><svg:desc/><draw:enhanced-geometry draw:type="non-primitive" svg:viewBox="0 0 1805940 1270" draw:enhanced-path="M 0 0 L 18059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5940"/><draw:equation draw:name="f7" draw:formula="?f4 / 1270"/><draw:equation draw:name="f8" draw:formula="0 / ?f6"/><draw:equation draw:name="f9" draw:formula="0 / ?f7"/><draw:equation draw:name="f10" draw:formula="1805940 / ?f6"/><draw:equation draw:name="f11" draw:formula="1270 / ?f7"/></draw:enhanced-geometry></draw:custom-shape><draw:custom-shape svg:x="1.67014in" svg:y="5.44167in" svg:width="1.975in" svg:height="0.00139in" draw:id="id114" draw:style-name="a114" draw:name="Freeform 77"><svg:title/><svg:desc/><draw:enhanced-geometry draw:type="non-primitive" svg:viewBox="0 0 1805940 1270" draw:enhanced-path="M 0 0 L 18059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5940"/><draw:equation draw:name="f7" draw:formula="?f4 / 1270"/><draw:equation draw:name="f8" draw:formula="0 / ?f6"/><draw:equation draw:name="f9" draw:formula="0 / ?f7"/><draw:equation draw:name="f10" draw:formula="1805940 / ?f6"/><draw:equation draw:name="f11" draw:formula="1270 / ?f7"/></draw:enhanced-geometry></draw:custom-shape><draw:custom-shape svg:x="0.54861in" svg:y="5.77153in" svg:width="1.12222in" svg:height="0.32708in" draw:id="id115" draw:style-name="a115" draw:name="Freeform 75"><svg:title/><svg:desc/><draw:enhanced-geometry draw:type="non-primitive" svg:viewBox="0 0 1616 471" draw:enhanced-path="M 0 471 L 1615 471 1615 0 0 0 0 47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6"/><draw:equation draw:name="f7" draw:formula="?f4 / 471"/><draw:equation draw:name="f8" draw:formula="0 + 790 - 790"/><draw:equation draw:name="f9" draw:formula="?f8 * ?f5 / 1616"/><draw:equation draw:name="f10" draw:formula="8782 * ?f4 / 471"/><draw:equation draw:name="f11" draw:formula="0 + 2405 - 790"/><draw:equation draw:name="f12" draw:formula="?f11 * ?f5 / 1616"/><draw:equation draw:name="f13" draw:formula="8311 * ?f4 / 47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4861in" svg:y="6.09861in" svg:width="0.07222in" svg:height="0.31875in" draw:id="id116" draw:style-name="a116" draw:name="Freeform 73"><svg:title/><svg:desc/><draw:enhanced-geometry draw:type="non-primitive" svg:viewBox="0 0 104 459" draw:enhanced-path="M 0 458 L 103 458 103 0 0 0 0 45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459"/><draw:equation draw:name="f8" draw:formula="0 + 790 - 790"/><draw:equation draw:name="f9" draw:formula="?f8 * ?f5 / 104"/><draw:equation draw:name="f10" draw:formula="9240 * ?f4 / 459"/><draw:equation draw:name="f11" draw:formula="0 + 893 - 790"/><draw:equation draw:name="f12" draw:formula="?f11 * ?f5 / 104"/><draw:equation draw:name="f13" draw:formula="8782 * ?f4 / 4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9861in" svg:y="6.09861in" svg:width="0.07222in" svg:height="0.31875in" draw:id="id117" draw:style-name="a117" draw:name="Freeform 71"><svg:title/><svg:desc/><draw:enhanced-geometry draw:type="non-primitive" svg:viewBox="0 0 104 459" draw:enhanced-path="M 0 458 L 103 458 103 0 0 0 0 45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459"/><draw:equation draw:name="f8" draw:formula="0 + 2302 - 2302"/><draw:equation draw:name="f9" draw:formula="?f8 * ?f5 / 104"/><draw:equation draw:name="f10" draw:formula="9240 * ?f4 / 459"/><draw:equation draw:name="f11" draw:formula="0 + 2405 - 2302"/><draw:equation draw:name="f12" draw:formula="?f11 * ?f5 / 104"/><draw:equation draw:name="f13" draw:formula="8782 * ?f4 / 4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4861in" svg:y="6.41667in" svg:width="1.12222in" svg:height="0.32708in" draw:id="id118" draw:style-name="a118" draw:name="Freeform 69"><svg:title/><svg:desc/><draw:enhanced-geometry draw:type="non-primitive" svg:viewBox="0 0 1616 471" draw:enhanced-path="M 0 470 L 1615 470 1615 0 0 0 0 47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6"/><draw:equation draw:name="f7" draw:formula="?f4 / 471"/><draw:equation draw:name="f8" draw:formula="0 + 790 - 790"/><draw:equation draw:name="f9" draw:formula="?f8 * ?f5 / 1616"/><draw:equation draw:name="f10" draw:formula="9710 * ?f4 / 471"/><draw:equation draw:name="f11" draw:formula="0 + 2405 - 790"/><draw:equation draw:name="f12" draw:formula="?f11 * ?f5 / 1616"/><draw:equation draw:name="f13" draw:formula="9240 * ?f4 / 47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2014in" svg:y="6.09861in" svg:width="0.97847in" svg:height="0.31875in" draw:id="id119" draw:style-name="a119" draw:name="Freeform 67"><svg:title/><svg:desc/><draw:enhanced-geometry draw:type="non-primitive" svg:viewBox="0 0 1409 459" draw:enhanced-path="M 0 458 L 1409 458 1409 0 0 0 0 45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draw:equation draw:name="f7" draw:formula="?f4 / 459"/><draw:equation draw:name="f8" draw:formula="0 + 893 - 893"/><draw:equation draw:name="f9" draw:formula="?f8 * ?f5 / 1409"/><draw:equation draw:name="f10" draw:formula="9240 * ?f4 / 459"/><draw:equation draw:name="f11" draw:formula="0 + 2302 - 893"/><draw:equation draw:name="f12" draw:formula="?f11 * ?f5 / 1409"/><draw:equation draw:name="f13" draw:formula="8782 * ?f4 / 4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4653in" svg:y="5.77153in" svg:width="0.07014in" svg:height="0.32014in" draw:id="id120" draw:style-name="a120" draw:name="Freeform 65"><svg:title/><svg:desc/><draw:enhanced-geometry draw:type="non-primitive" svg:viewBox="0 0 101 461" draw:enhanced-path="M 0 461 L 101 461 101 0 0 0 0 4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461"/><draw:equation draw:name="f8" draw:formula="0 + 5251 - 5251"/><draw:equation draw:name="f9" draw:formula="?f8 * ?f5 / 101"/><draw:equation draw:name="f10" draw:formula="8772 * ?f4 / 461"/><draw:equation draw:name="f11" draw:formula="0 + 5352 - 5251"/><draw:equation draw:name="f12" draw:formula="?f11 * ?f5 / 101"/><draw:equation draw:name="f13" draw:formula="8311 * ?f4 / 4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3819in" svg:y="5.77153in" svg:width="0.07222in" svg:height="0.32014in" draw:id="id121" draw:style-name="a121" draw:name="Freeform 63"><svg:title/><svg:desc/><draw:enhanced-geometry draw:type="non-primitive" svg:viewBox="0 0 104 461" draw:enhanced-path="M 0 461 L 103 461 103 0 0 0 0 4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461"/><draw:equation draw:name="f8" draw:formula="0 + 7543 - 7543"/><draw:equation draw:name="f9" draw:formula="?f8 * ?f5 / 104"/><draw:equation draw:name="f10" draw:formula="8772 * ?f4 / 461"/><draw:equation draw:name="f11" draw:formula="0 + 7646 - 7543"/><draw:equation draw:name="f12" draw:formula="?f11 * ?f5 / 104"/><draw:equation draw:name="f13" draw:formula="8311 * ?f4 / 4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4653in" svg:y="6.09167in" svg:width="1.66389in" svg:height="0.65208in" draw:id="id122" draw:style-name="a122" draw:name="Freeform 61"><svg:title/><svg:desc/><draw:enhanced-geometry draw:type="non-primitive" svg:viewBox="0 0 2396 939" draw:enhanced-path="M 0 938 L 2395 938 2395 0 0 0 0 93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6"/><draw:equation draw:name="f7" draw:formula="?f4 / 939"/><draw:equation draw:name="f8" draw:formula="0 + 5251 - 5251"/><draw:equation draw:name="f9" draw:formula="?f8 * ?f5 / 2396"/><draw:equation draw:name="f10" draw:formula="9710 * ?f4 / 939"/><draw:equation draw:name="f11" draw:formula="0 + 7646 - 5251"/><draw:equation draw:name="f12" draw:formula="?f11 * ?f5 / 2396"/><draw:equation draw:name="f13" draw:formula="8772 * ?f4 / 9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1667in" svg:y="5.77153in" svg:width="1.52222in" svg:height="0.32014in" draw:id="id123" draw:style-name="a123" draw:name="Freeform 59"><svg:title/><svg:desc/><draw:enhanced-geometry draw:type="non-primitive" svg:viewBox="0 0 2192 461" draw:enhanced-path="M 0 461 L 2191 461 2191 0 0 0 0 4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draw:equation draw:name="f7" draw:formula="?f4 / 461"/><draw:equation draw:name="f8" draw:formula="0 + 5352 - 5352"/><draw:equation draw:name="f9" draw:formula="?f8 * ?f5 / 2192"/><draw:equation draw:name="f10" draw:formula="8772 * ?f4 / 461"/><draw:equation draw:name="f11" draw:formula="0 + 7543 - 5352"/><draw:equation draw:name="f12" draw:formula="?f11 * ?f5 / 2192"/><draw:equation draw:name="f13" draw:formula="8311 * ?f4 / 4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4028in" svg:y="5.76806in" svg:width="7.19167in" svg:height="0.00139in" draw:id="id124" draw:style-name="a124" draw:name="Freeform 57"><svg:title/><svg:desc/><draw:enhanced-geometry draw:type="non-primitive" svg:viewBox="0 0 6576060 1270" draw:enhanced-path="M 0 0 L 65760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6060"/><draw:equation draw:name="f7" draw:formula="?f4 / 1270"/><draw:equation draw:name="f8" draw:formula="0 / ?f6"/><draw:equation draw:name="f9" draw:formula="0 / ?f7"/><draw:equation draw:name="f10" draw:formula="6576060 / ?f6"/><draw:equation draw:name="f11" draw:formula="1270 / ?f7"/></draw:enhanced-geometry></draw:custom-shape><draw:custom-shape svg:x="1.67014in" svg:y="6.09514in" svg:width="1.975in" svg:height="0.00139in" draw:id="id125" draw:style-name="a125" draw:name="Freeform 55"><svg:title/><svg:desc/><draw:enhanced-geometry draw:type="non-primitive" svg:viewBox="0 0 1805940 1270" draw:enhanced-path="M 0 0 L 18059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5940"/><draw:equation draw:name="f7" draw:formula="?f4 / 1270"/><draw:equation draw:name="f8" draw:formula="0 / ?f6"/><draw:equation draw:name="f9" draw:formula="0 / ?f7"/><draw:equation draw:name="f10" draw:formula="1805940 / ?f6"/><draw:equation draw:name="f11" draw:formula="1270 / ?f7"/></draw:enhanced-geometry></draw:custom-shape><draw:custom-shape svg:x="1.67014in" svg:y="6.42014in" svg:width="1.975in" svg:height="0.00139in" draw:id="id126" draw:style-name="a126" draw:name="Freeform 53"><svg:title/><svg:desc/><draw:enhanced-geometry draw:type="non-primitive" svg:viewBox="0 0 1805940 1270" draw:enhanced-path="M 0 0 L 18059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5940"/><draw:equation draw:name="f7" draw:formula="?f4 / 1270"/><draw:equation draw:name="f8" draw:formula="0 / ?f6"/><draw:equation draw:name="f9" draw:formula="0 / ?f7"/><draw:equation draw:name="f10" draw:formula="1805940 / ?f6"/><draw:equation draw:name="f11" draw:formula="1270 / ?f7"/></draw:enhanced-geometry></draw:custom-shape><draw:custom-shape svg:x="0.54028in" svg:y="6.74653in" svg:width="7.19167in" svg:height="0.00139in" draw:id="id127" draw:style-name="a127" draw:name="Freeform 51"><svg:title/><svg:desc/><draw:enhanced-geometry draw:type="non-primitive" svg:viewBox="0 0 6576060 1270" draw:enhanced-path="M 0 0 L 65760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6060"/><draw:equation draw:name="f7" draw:formula="?f4 / 1270"/><draw:equation draw:name="f8" draw:formula="0 / ?f6"/><draw:equation draw:name="f9" draw:formula="0 / ?f7"/><draw:equation draw:name="f10" draw:formula="6576060 / ?f6"/><draw:equation draw:name="f11" draw:formula="1270 / ?f7"/></draw:enhanced-geometry></draw:custom-shape></draw:g></text:span><text:span text:style-name="T172"><draw:frame draw:z-index="503303552" draw:id="id129" draw:style-name="a129" draw:name="Text Box 48" text:anchor-type="paragraph" svg:x="1.63125in" svg:y="0.68958in" svg:width="5.86389in" svg:height="0.73819in" style:rel-width="scale" style:rel-height="scale"><draw:text-box><text:p text:style-name="P173"><text:span text:style-name="T174">財務金融系學生畢業專題評分實施規則</text:span></text:p><text:p text:style-name="P175"><text:span text:style-name="T176">107.09.25</text:span><text:span text:style-name="T177"><text:s/></text:span><text:span text:style-name="T178">本案經</text:span><text:span text:style-name="T179"><text:s/></text:span><text:span text:style-name="T180">107</text:span><text:span text:style-name="T181"><text:s/></text:span><text:span text:style-name="T182">學年度第</text:span><text:span text:style-name="T183"><text:s/></text:span><text:span text:style-name="T184">1</text:span><text:span text:style-name="T185"><text:s/></text:span><text:span text:style-name="T186">學期第</text:span><text:span text:style-name="T187"><text:s/></text:span><text:span text:style-name="T188">2</text:span><text:span text:style-name="T189"><text:s/></text:span><text:span text:style-name="T190">次學生競賽小組會議通過</text:span></text:p><text:p text:style-name="P191"><text:span text:style-name="T192">107.12.11</text:span><text:span text:style-name="T193"><text:s/></text:span><text:span text:style-name="T194">本案經</text:span><text:span text:style-name="T195"><text:s/></text:span><text:span text:style-name="T196">107</text:span><text:span text:style-name="T197"><text:s/></text:span><text:span text:style-name="T198">學年度第</text:span><text:span text:style-name="T199"><text:s/></text:span><text:span text:style-name="T200">1</text:span><text:span text:style-name="T201"><text:s/></text:span><text:span text:style-name="T202">學期第</text:span><text:span text:style-name="T203"><text:s/></text:span><text:span text:style-name="T204">3</text:span><text:span text:style-name="T205"><text:s/></text:span><text:span text:style-name="T206">次學生競賽小組會議修正</text:span></text:p></draw:text-box><svg:title/><svg:desc/></draw:frame></text:span><text:span text:style-name="T207"><draw:frame draw:z-index="503303576" draw:id="id130" draw:style-name="a130" draw:name="Text Box 47" text:anchor-type="paragraph" svg:x="0.60625in" svg:y="1.63403in" svg:width="7.06389in" svg:height="1.18194in" style:rel-width="scale" style:rel-height="scale"><draw:text-box><text:p text:style-name="P208"><text:span text:style-name="T209">一、</text:span><text:span text:style-name="T210">四技部</text:span><text:span text:style-name="T211">大</text:span><text:span text:style-name="T212">四財</text:span><text:span text:style-name="T213">金</text:span><text:span text:style-name="T214">實務專</text:span><text:span text:style-name="T215">題</text:span><text:span text:style-name="T216">（</text:span><text:span text:style-name="T217">二</text:span><text:span text:style-name="T218">）</text:span><text:span text:style-name="T219">成績</text:span><text:span text:style-name="T220">之計算</text:span><text:span text:style-name="T221">分</text:span><text:span text:style-name="T222">配</text:span><text:span text:style-name="T223">為</text:span><text:span text:style-name="T224">「校</text:span><text:span text:style-name="T225">外</text:span><text:span text:style-name="T226">競賽分</text:span><text:span text:style-name="T227">數</text:span><text:span text:style-name="T228">」</text:span><text:span text:style-name="T229">佔</text:span><text:span text:style-name="T230"><text:s/></text:span><text:span text:style-name="T231">5</text:span><text:span text:style-name="T232">0</text:span><text:span text:style-name="T233">%</text:span><text:span text:style-name="T234">、</text:span><text:span text:style-name="T235">「專</text:span></text:p><text:p text:style-name="P236"><text:span text:style-name="T237">題指導</text:span><text:span text:style-name="T238">教</text:span><text:span text:style-name="T239">師分</text:span><text:span text:style-name="T240">數」</text:span><text:span text:style-name="T241">佔</text:span><text:span text:style-name="T242"><text:s/></text:span><text:span text:style-name="T243">40</text:span><text:span text:style-name="T244">%</text:span><text:span text:style-name="T245">、</text:span><text:span text:style-name="T246">「</text:span><text:span text:style-name="T247">系辦</text:span><text:span text:style-name="T248">行政</text:span><text:span text:style-name="T249">配合度</text:span><text:span text:style-name="T250">分</text:span><text:span text:style-name="T251">數」佔</text:span><text:span text:style-name="T252"><text:s/></text:span><text:span text:style-name="T253">10%</text:span><text:span text:style-name="T254">。</text:span><text:span text:style-name="T255"><text:s/></text:span><text:span text:style-name="T256">二、參加兩次校外競賽取得證明者，得認列「校外競賽分數」基本分為</text:span><text:span text:style-name="T257"><text:s/></text:span><text:span text:style-name="T258">80</text:span><text:span text:style-name="T259"><text:s/></text:span><text:span text:style-name="T260">分。</text:span><text:span text:style-name="T261"><text:s/></text:span><text:span text:style-name="T262">三、校外競賽獲獎時，評定「校外競賽分數」之標準如下：</text:span></text:p></draw:text-box><svg:title/><svg:desc/></draw:frame></text:span><text:span text:style-name="T263"><draw:frame draw:z-index="503303600" draw:id="id131" draw:style-name="a131" draw:name="Text Box 46" text:anchor-type="paragraph" svg:x="0.60625in" svg:y="6.83472in" svg:width="7.10972in" svg:height="3.09792in" style:rel-width="scale" style:rel-height="scale"><draw:text-box><text:p text:style-name="P264"><text:span text:style-name="T265">四、</text:span><text:span text:style-name="T266">除</text:span><text:span text:style-name="T267">國</text:span><text:span text:style-name="T268">際級</text:span><text:span text:style-name="T269">比</text:span><text:span text:style-name="T270">賽</text:span><text:span text:style-name="T271">、</text:span><text:span text:style-name="T272">全國性</text:span><text:span text:style-name="T273">比</text:span><text:span text:style-name="T274">賽、</text:span><text:span text:style-name="T275">區域</text:span><text:span text:style-name="T276">性比賽</text:span><text:span text:style-name="T277">前</text:span><text:span text:style-name="T278">三名</text:span><text:span text:style-name="T279">為固</text:span><text:span text:style-name="T280">定</text:span><text:span text:style-name="T281">成績</text:span><text:span text:style-name="T282">依</text:span><text:span text:style-name="T283">表列</text:span><text:span text:style-name="T284">標</text:span><text:span text:style-name="T285">準</text:span><text:span text:style-name="T286">核定外</text:span><text:span text:style-name="T287">，</text:span></text:p><text:p text:style-name="P288"><text:span text:style-name="T289">其他獲獎名次（包括佳作、優勝或第四名以後）依獲獎次數酌予加分，每獲獎</text:span><text:span text:style-name="T290"><text:s/></text:span><text:span text:style-name="T291">一次加</text:span><text:span text:style-name="T292"><text:s/></text:span><text:span text:style-name="T293">2</text:span><text:span text:style-name="T294"><text:s/></text:span><text:span text:style-name="T295">分，最多以加</text:span><text:span text:style-name="T296"><text:s/></text:span><text:span text:style-name="T297">10</text:span><text:span text:style-name="T298"><text:s/></text:span><text:span text:style-name="T299">分為限。例如獲得兩次佳作的成績為基本分</text:span><text:span text:style-name="T300"><text:s/></text:span><text:span text:style-name="T301">80</text:span><text:span text:style-name="T302"><text:s/></text:span><text:span text:style-name="T303">加上</text:span></text:p><text:p text:style-name="P304"><text:span text:style-name="T305">兩次獲獎得</text:span><text:span text:style-name="T306"><text:s/></text:span><text:span text:style-name="T307">4</text:span><text:span text:style-name="T308"><text:s/></text:span><text:span text:style-name="T309">分</text:span><text:span text:style-name="T310">，</text:span><text:span text:style-name="T311">「</text:span><text:span text:style-name="T312">校外競</text:span><text:span text:style-name="T313">賽</text:span><text:span text:style-name="T314">分數</text:span><text:span text:style-name="T315">」評</text:span><text:span text:style-name="T316">定為</text:span><text:span text:style-name="T317"><text:s/></text:span><text:span text:style-name="T318">8</text:span><text:span text:style-name="T319">4</text:span><text:span text:style-name="T320"><text:s/></text:span><text:span text:style-name="T321">分。</text:span></text:p><text:p text:style-name="P322"><text:span text:style-name="T323">五、各類專題必須參加</text:span><text:span text:style-name="T324"><text:s/></text:span><text:span text:style-name="T325">2</text:span><text:span text:style-name="T326"><text:s/></text:span><text:span text:style-name="T327">次校外競賽並取得證明，若有獲獎則（第</text:span><text:span text:style-name="T328"><text:s/></text:span><text:span text:style-name="T329">1</text:span><text:span text:style-name="T330"><text:s/></text:span><text:span text:style-name="T331">至</text:span><text:span text:style-name="T332"><text:s/></text:span><text:span text:style-name="T333">3</text:span><text:span text:style-name="T334"><text:s/></text:span><text:span text:style-name="T335">名或國際</text:span></text:p><text:p text:style-name="P336"><text:span text:style-name="T337">級競賽獲獎）僅需參加</text:span><text:span text:style-name="T338"><text:s/></text:span><text:span text:style-name="T339">1</text:span><text:span text:style-name="T340"><text:s/></text:span><text:span text:style-name="T341">次即視為學分通過。</text:span></text:p><text:p text:style-name="P342"><text:span text:style-name="T343">六、只參加一次校外競賽者取得證明者，認列「校外競賽分數」為</text:span><text:span text:style-name="T344"><text:s/></text:span><text:span text:style-name="T345">40</text:span><text:span text:style-name="T346"><text:s/></text:span><text:span text:style-name="T347">分。</text:span><text:span text:style-name="T348"><text:s/></text:span><text:span text:style-name="T349">七、參加校園證券投資智慧王知識競賽或虛擬投資競賽等無成果作品之競賽者，需</text:span></text:p><text:p text:style-name="P350"><text:span text:style-name="T351">要進入複賽方可認列一次校外競賽。</text:span></text:p><text:p text:style-name="P352"><text:span text:style-name="T353">八、偽造參賽或獲獎證明者，經查核屬實後其「校外競賽分數」將以零分計算。</text:span></text:p></draw:text-box><svg:title/><svg:desc/></draw:frame></text:span><text:span text:style-name="T354"><draw:frame draw:z-index="503303624" draw:id="id132" draw:style-name="a132" draw:name="Text Box 45" text:anchor-type="paragraph" svg:x="0.54375in" svg:y="2.82986in" svg:width="1.12986in" svg:height="0.32708in" style:rel-width="scale" style:rel-height="scale"><draw:text-box><text:p text:style-name="P355">競賽類別</text:p></draw:text-box><svg:title/><svg:desc/></draw:frame></text:span><text:span text:style-name="T356"><draw:frame draw:z-index="503303648" draw:id="id133" draw:style-name="a133" draw:name="Text Box 44" text:anchor-type="paragraph" svg:x="1.67361in" svg:y="2.82986in" svg:width="1.18056in" svg:height="0.32708in" style:rel-width="scale" style:rel-height="scale"><draw:text-box><text:p text:style-name="P357">名次</text:p></draw:text-box><svg:title/><svg:desc/></draw:frame></text:span><text:span text:style-name="T358"><draw:frame draw:z-index="503303672" draw:id="id134" draw:style-name="a134" draw:name="Text Box 43" text:anchor-type="paragraph" svg:x="2.85347in" svg:y="2.82986in" svg:width="0.78889in" svg:height="0.32708in" style:rel-width="scale" style:rel-height="scale"><draw:text-box><text:p text:style-name="P359">分數</text:p></draw:text-box><svg:title/><svg:desc/></draw:frame></text:span><text:span text:style-name="T360"><draw:frame draw:z-index="503303696" draw:id="id135" draw:style-name="a135" draw:name="Text Box 42" text:anchor-type="paragraph" svg:x="3.64236in" svg:y="2.82986in" svg:width="1.67153in" svg:height="0.32708in" style:rel-width="scale" style:rel-height="scale"><draw:text-box><text:p text:style-name="P361"><text:span text:style-name="T362">非競賽類別</text:span></text:p></draw:text-box><svg:title/><svg:desc/></draw:frame></text:span><text:span text:style-name="T363"><draw:frame draw:z-index="503303720" draw:id="id136" draw:style-name="a136" draw:name="Text Box 41" text:anchor-type="paragraph" svg:x="5.31319in" svg:y="2.82986in" svg:width="1.675in" svg:height="0.32708in" style:rel-width="scale" style:rel-height="scale"><draw:text-box><text:p text:style-name="P364">說明</text:p></draw:text-box><svg:title/><svg:desc/></draw:frame></text:span><text:span text:style-name="T365"><draw:frame draw:z-index="503303744" draw:id="id137" draw:style-name="a137" draw:name="Text Box 40" text:anchor-type="paragraph" svg:x="6.98819in" svg:y="2.82986in" svg:width="0.74028in" svg:height="0.32708in" style:rel-width="scale" style:rel-height="scale"><draw:text-box><text:p text:style-name="P366">分數</text:p></draw:text-box><svg:title/><svg:desc/></draw:frame></text:span><text:span text:style-name="T367"><draw:frame draw:z-index="503303768" draw:id="id138" draw:style-name="a138" draw:name="Text Box 39" text:anchor-type="paragraph" svg:x="0.54375in" svg:y="3.15694in" svg:width="1.12986in" svg:height="1.30556in" style:rel-width="scale" style:rel-height="scale"><draw:text-box><text:p text:style-name="P368"/><text:p text:style-name="P369"/><text:p text:style-name="P370">國際級</text:p><text:p text:style-name="P371"/></draw:text-box><svg:title/><svg:desc/></draw:frame></text:span><text:span text:style-name="T372"><draw:frame draw:z-index="503303792" draw:id="id139" draw:style-name="a139" draw:name="Text Box 38" text:anchor-type="paragraph" svg:x="1.67361in" svg:y="3.15694in" svg:width="1.18056in" svg:height="0.32708in" style:rel-width="scale" style:rel-height="scale"><draw:text-box><text:p text:style-name="本文">第<text:span text:style-name="T373"><text:s/></text:span><text:span text:style-name="T374">1</text:span><text:span text:style-name="T375"><text:s/></text:span>名</text:p></draw:text-box><svg:title/><svg:desc/></draw:frame></text:span><text:span text:style-name="T376"><draw:frame draw:z-index="503303816" draw:id="id140" draw:style-name="a140" draw:name="Text Box 37" text:anchor-type="paragraph" svg:x="2.85347in" svg:y="3.15694in" svg:width="0.78889in" svg:height="0.32708in" style:rel-width="scale" style:rel-height="scale"><draw:text-box><text:p text:style-name="P377"><text:span text:style-name="T378">100</text:span></text:p></draw:text-box><svg:title/><svg:desc/></draw:frame></text:span><text:span text:style-name="T379"><draw:frame draw:z-index="503303840" draw:id="id141" draw:style-name="a141" draw:name="Text Box 36" text:anchor-type="paragraph" svg:x="3.64236in" svg:y="3.15694in" svg:width="1.67153in" svg:height="1.30556in" style:rel-width="scale" style:rel-height="scale"><draw:text-box><text:p text:style-name="P380"/><text:p text:style-name="P381">校內外<text:s/><text:span text:style-name="T382">學術研討會</text:span></text:p><text:p text:style-name="P383"/></draw:text-box><svg:title/><svg:desc/></draw:frame></text:span><text:span text:style-name="T384"><draw:frame draw:z-index="503303864" draw:id="id142" draw:style-name="a142" draw:name="Text Box 35" text:anchor-type="paragraph" svg:x="5.31319in" svg:y="3.15694in" svg:width="1.675in" svg:height="0.65347in" style:rel-width="scale" style:rel-height="scale"><draw:text-box><text:p text:style-name="P385"><text:span text:style-name="T386">投稿</text:span><text:span text:style-name="T387">一</text:span><text:span text:style-name="T388"><text:s/></text:span><text:span text:style-name="T389">次抵免</text:span><text:span text:style-name="T390">校</text:span><text:span text:style-name="T391"><text:s/></text:span><text:span text:style-name="T392">外競賽</text:span><text:span text:style-name="T393"><text:s/></text:span><text:span text:style-name="T394">1</text:span><text:span text:style-name="T395"><text:s/></text:span><text:span text:style-name="T396">次</text:span></text:p></draw:text-box><svg:title/><svg:desc/></draw:frame></text:span><text:span text:style-name="T397"><draw:frame draw:z-index="503303888" draw:id="id143" draw:style-name="a143" draw:name="Text Box 34" text:anchor-type="paragraph" svg:x="6.98819in" svg:y="3.15694in" svg:width="0.74028in" svg:height="0.65347in" style:rel-width="scale" style:rel-height="scale"><draw:text-box><text:p text:style-name="P398"/><text:p text:style-name="P399">無</text:p><text:p text:style-name="P400"/></draw:text-box><svg:title/><svg:desc/></draw:frame></text:span><text:span text:style-name="T401"><draw:frame draw:z-index="503303912" draw:id="id144" draw:style-name="a144" draw:name="Text Box 33" text:anchor-type="paragraph" svg:x="1.67361in" svg:y="3.48333in" svg:width="1.18056in" svg:height="0.32708in" style:rel-width="scale" style:rel-height="scale"><draw:text-box><text:p text:style-name="本文">第<text:span text:style-name="T402"><text:s/></text:span><text:span text:style-name="T403">2</text:span><text:span text:style-name="T404"><text:s/></text:span>名</text:p></draw:text-box><svg:title/><svg:desc/></draw:frame></text:span><text:span text:style-name="T405"><draw:frame draw:z-index="503303936" draw:id="id145" draw:style-name="a145" draw:name="Text Box 32" text:anchor-type="paragraph" svg:x="2.85347in" svg:y="3.48333in" svg:width="0.78889in" svg:height="0.32708in" style:rel-width="scale" style:rel-height="scale"><draw:text-box><text:p text:style-name="P406"><text:span text:style-name="T407">99</text:span></text:p></draw:text-box><svg:title/><svg:desc/></draw:frame></text:span><text:span text:style-name="T408"><draw:frame draw:z-index="503303960" draw:id="id146" draw:style-name="a146" draw:name="Text Box 31" text:anchor-type="paragraph" svg:x="1.67361in" svg:y="3.80972in" svg:width="1.18056in" svg:height="0.32708in" style:rel-width="scale" style:rel-height="scale"><draw:text-box><text:p text:style-name="本文">第<text:span text:style-name="T409"><text:s/></text:span><text:span text:style-name="T410">3</text:span><text:span text:style-name="T411"><text:s/></text:span>名</text:p></draw:text-box><svg:title/><svg:desc/></draw:frame></text:span><text:span text:style-name="T412"><draw:frame draw:z-index="503303984" draw:id="id147" draw:style-name="a147" draw:name="Text Box 30" text:anchor-type="paragraph" svg:x="2.85347in" svg:y="3.80972in" svg:width="0.78889in" svg:height="0.32708in" style:rel-width="scale" style:rel-height="scale"><draw:text-box><text:p text:style-name="P413"><text:span text:style-name="T414">98</text:span></text:p></draw:text-box><svg:title/><svg:desc/></draw:frame></text:span><text:span text:style-name="T415"><draw:frame draw:z-index="503304008" draw:id="id148" draw:style-name="a148" draw:name="Text Box 29" text:anchor-type="paragraph" svg:x="5.31319in" svg:y="3.80972in" svg:width="1.675in" svg:height="0.32708in" style:rel-width="scale" style:rel-height="scale"><draw:text-box><text:p text:style-name="P416"><text:span text:style-name="T417">投稿並發表</text:span></text:p></draw:text-box><svg:title/><svg:desc/></draw:frame></text:span><text:span text:style-name="T418"><draw:frame draw:z-index="503304032" draw:id="id149" draw:style-name="a149" draw:name="Text Box 28" text:anchor-type="paragraph" svg:x="6.98819in" svg:y="3.80972in" svg:width="0.74028in" svg:height="0.32708in" style:rel-width="scale" style:rel-height="scale"><draw:text-box><text:p text:style-name="P419"><text:span text:style-name="T420">82</text:span></text:p></draw:text-box><svg:title/><svg:desc/></draw:frame></text:span><text:span text:style-name="T421"><draw:frame draw:z-index="503304056" draw:id="id150" draw:style-name="a150" draw:name="Text Box 27" text:anchor-type="paragraph" svg:x="1.67361in" svg:y="4.13681in" svg:width="1.18056in" svg:height="0.325in" style:rel-width="scale" style:rel-height="scale"><draw:text-box><text:p text:style-name="P422"><text:span text:style-name="T423">優勝或佳作</text:span></text:p></draw:text-box><svg:title/><svg:desc/></draw:frame></text:span><text:span text:style-name="T424"><draw:frame draw:z-index="503304080" draw:id="id151" draw:style-name="a151" draw:name="Text Box 26" text:anchor-type="paragraph" svg:x="2.85347in" svg:y="4.13681in" svg:width="0.78889in" svg:height="0.325in" style:rel-width="scale" style:rel-height="scale"><draw:text-box><text:p text:style-name="P425"><text:span text:style-name="T426">97</text:span></text:p></draw:text-box><svg:title/><svg:desc/></draw:frame></text:span><text:span text:style-name="T427"><draw:frame draw:z-index="503304104" draw:id="id152" draw:style-name="a152" draw:name="Text Box 25" text:anchor-type="paragraph" svg:x="5.31319in" svg:y="4.13681in" svg:width="1.675in" svg:height="0.325in" style:rel-width="scale" style:rel-height="scale"><draw:text-box><text:p text:style-name="P428">投稿獲獎</text:p></draw:text-box><svg:title/><svg:desc/></draw:frame></text:span><text:span text:style-name="T429"><draw:frame draw:z-index="503304128" draw:id="id153" draw:style-name="a153" draw:name="Text Box 24" text:anchor-type="paragraph" svg:x="6.98819in" svg:y="4.13681in" svg:width="0.74028in" svg:height="0.325in" style:rel-width="scale" style:rel-height="scale"><draw:text-box><text:p text:style-name="P430"><text:span text:style-name="T431">93</text:span></text:p></draw:text-box><svg:title/><svg:desc/></draw:frame></text:span><text:span text:style-name="T432"><draw:frame draw:z-index="503304152" draw:id="id154" draw:style-name="a154" draw:name="Text Box 23" text:anchor-type="paragraph" svg:x="0.54375in" svg:y="4.46181in" svg:width="1.12986in" svg:height="1.30694in" style:rel-width="scale" style:rel-height="scale"><draw:text-box><text:p text:style-name="P433"/><text:p text:style-name="P434"/><text:p text:style-name="P435">全國級</text:p><text:p text:style-name="P436"/></draw:text-box><svg:title/><svg:desc/></draw:frame></text:span><text:span text:style-name="T437"><draw:frame draw:z-index="503304176" draw:id="id155" draw:style-name="a155" draw:name="Text Box 22" text:anchor-type="paragraph" svg:x="1.67361in" svg:y="4.46181in" svg:width="1.18056in" svg:height="0.32708in" style:rel-width="scale" style:rel-height="scale"><draw:text-box><text:p text:style-name="P438">第<text:span text:style-name="T439"><text:s/></text:span><text:span text:style-name="T440">1</text:span><text:span text:style-name="T441"><text:s/></text:span>名</text:p></draw:text-box><svg:title/><svg:desc/></draw:frame></text:span><text:span text:style-name="T442"><draw:frame draw:z-index="503304200" draw:id="id156" draw:style-name="a156" draw:name="Text Box 21" text:anchor-type="paragraph" svg:x="2.85347in" svg:y="4.46181in" svg:width="0.78889in" svg:height="0.32708in" style:rel-width="scale" style:rel-height="scale"><draw:text-box><text:p text:style-name="P443"><text:span text:style-name="T444">96</text:span></text:p></draw:text-box><svg:title/><svg:desc/></draw:frame></text:span><text:span text:style-name="T445"><draw:frame draw:z-index="503304224" draw:id="id157" draw:style-name="a157" draw:name="Text Box 20" text:anchor-type="paragraph" svg:x="3.64236in" svg:y="4.46181in" svg:width="1.67153in" svg:height="1.30694in" style:rel-width="scale" style:rel-height="scale"><draw:text-box><text:p text:style-name="P446"/><text:p text:style-name="P447"><text:span text:style-name="T448">科技部大專生參</text:span><text:span text:style-name="T449"><text:s/></text:span><text:span text:style-name="T450">與專題研究計畫</text:span></text:p><text:p text:style-name="P451"/></draw:text-box><svg:title/><svg:desc/></draw:frame></text:span><text:span text:style-name="T452"><draw:frame draw:z-index="503304248" draw:id="id158" draw:style-name="a158" draw:name="Text Box 19" text:anchor-type="paragraph" svg:x="5.31319in" svg:y="4.46181in" svg:width="1.675in" svg:height="1.30694in" style:rel-width="scale" style:rel-height="scale"><draw:text-box><text:p text:style-name="P453"/><text:p text:style-name="P454"><text:span text:style-name="T455">投稿</text:span><text:span text:style-name="T456">一</text:span><text:span text:style-name="T457"><text:s/></text:span><text:span text:style-name="T458">次抵免</text:span><text:span text:style-name="T459">校</text:span><text:span text:style-name="T460"><text:s/></text:span><text:span text:style-name="T461">外競賽</text:span><text:span text:style-name="T462"><text:s/></text:span><text:span text:style-name="T463">1</text:span><text:span text:style-name="T464"><text:s/></text:span><text:span text:style-name="T465">次</text:span></text:p><text:p text:style-name="P466"/></draw:text-box><svg:title/><svg:desc/></draw:frame></text:span><text:span text:style-name="T467"><draw:frame draw:z-index="503304272" draw:id="id159" draw:style-name="a159" draw:name="Text Box 18" text:anchor-type="paragraph" svg:x="6.98819in" svg:y="4.46181in" svg:width="0.74028in" svg:height="1.30694in" style:rel-width="scale" style:rel-height="scale"><draw:text-box><text:p text:style-name="P468"/><text:p text:style-name="P469"/><text:p text:style-name="P470">無</text:p><text:p text:style-name="P471"/></draw:text-box><svg:title/><svg:desc/></draw:frame></text:span><text:span text:style-name="T472"><draw:frame draw:z-index="503304296" draw:id="id160" draw:style-name="a160" draw:name="Text Box 17" text:anchor-type="paragraph" svg:x="1.67361in" svg:y="4.78819in" svg:width="1.18056in" svg:height="0.32708in" style:rel-width="scale" style:rel-height="scale"><draw:text-box><text:p text:style-name="本文">第<text:span text:style-name="T473"><text:s/></text:span><text:span text:style-name="T474">2</text:span><text:span text:style-name="T475"><text:s/></text:span>名</text:p></draw:text-box><svg:title/><svg:desc/></draw:frame></text:span><text:span text:style-name="T476"><draw:frame draw:z-index="503304320" draw:id="id161" draw:style-name="a161" draw:name="Text Box 16" text:anchor-type="paragraph" svg:x="2.85347in" svg:y="4.78819in" svg:width="0.78889in" svg:height="0.32708in" style:rel-width="scale" style:rel-height="scale"><draw:text-box><text:p text:style-name="P477"><text:span text:style-name="T478">95</text:span></text:p></draw:text-box><svg:title/><svg:desc/></draw:frame></text:span><text:span text:style-name="T479"><draw:frame draw:z-index="503304344" draw:id="id162" draw:style-name="a162" draw:name="Text Box 15" text:anchor-type="paragraph" svg:x="1.67361in" svg:y="5.11528in" svg:width="1.18056in" svg:height="0.32708in" style:rel-width="scale" style:rel-height="scale"><draw:text-box><text:p text:style-name="本文">第<text:span text:style-name="T480"><text:s/></text:span><text:span text:style-name="T481">3</text:span><text:span text:style-name="T482"><text:s/></text:span>名</text:p></draw:text-box><svg:title/><svg:desc/></draw:frame></text:span><text:span text:style-name="T483"><draw:frame draw:z-index="503304368" draw:id="id163" draw:style-name="a163" draw:name="Text Box 14" text:anchor-type="paragraph" svg:x="2.85347in" svg:y="5.11528in" svg:width="0.78889in" svg:height="0.32708in" style:rel-width="scale" style:rel-height="scale"><draw:text-box><text:p text:style-name="P484"><text:span text:style-name="T485">94</text:span></text:p></draw:text-box><svg:title/><svg:desc/></draw:frame></text:span><text:span text:style-name="T486"><draw:frame draw:z-index="503304392" draw:id="id164" draw:style-name="a164" draw:name="Text Box 13" text:anchor-type="paragraph" svg:x="1.67361in" svg:y="5.44167in" svg:width="1.18056in" svg:height="0.32708in" style:rel-width="scale" style:rel-height="scale"><draw:text-box><text:p text:style-name="P487"><text:span text:style-name="T488">優勝或佳作</text:span></text:p></draw:text-box><svg:title/><svg:desc/></draw:frame></text:span><text:span text:style-name="T489"><draw:frame draw:z-index="503304416" draw:id="id165" draw:style-name="a165" draw:name="Text Box 12" text:anchor-type="paragraph" svg:x="2.85347in" svg:y="5.44167in" svg:width="0.78889in" svg:height="0.32708in" style:rel-width="scale" style:rel-height="scale"><draw:text-box><text:p text:style-name="P490"><text:span text:style-name="T491">93</text:span></text:p></draw:text-box><svg:title/><svg:desc/></draw:frame></text:span><text:span text:style-name="T492"><draw:frame draw:z-index="503304440" draw:id="id166" draw:style-name="a166" draw:name="Text Box 11" text:anchor-type="paragraph" svg:x="0.54375in" svg:y="5.76806in" svg:width="1.12986in" svg:height="0.97847in" style:rel-width="scale" style:rel-height="scale"><draw:text-box><text:p text:style-name="P493"/><text:p text:style-name="P494"><text:span text:style-name="T495">國內專業級</text:span></text:p><text:p text:style-name="P496"/></draw:text-box><svg:title/><svg:desc/></draw:frame></text:span><text:span text:style-name="T497"><draw:frame draw:z-index="503304464" draw:id="id167" draw:style-name="a167" draw:name="Text Box 10" text:anchor-type="paragraph" svg:x="1.67361in" svg:y="5.76806in" svg:width="1.18056in" svg:height="0.32708in" style:rel-width="scale" style:rel-height="scale"><draw:text-box><text:p text:style-name="本文">第<text:span text:style-name="T498"><text:s/></text:span><text:span text:style-name="T499">1</text:span><text:span text:style-name="T500"><text:s/></text:span>名</text:p></draw:text-box><svg:title/><svg:desc/></draw:frame></text:span><text:span text:style-name="T501"><draw:frame draw:z-index="503304488" draw:id="id168" draw:style-name="a168" draw:name="Text Box 9" text:anchor-type="paragraph" svg:x="2.85347in" svg:y="5.76806in" svg:width="0.78889in" svg:height="0.32708in" style:rel-width="scale" style:rel-height="scale"><draw:text-box><text:p text:style-name="P502"><text:span text:style-name="T503">92</text:span></text:p></draw:text-box><svg:title/><svg:desc/></draw:frame></text:span><text:span text:style-name="T504"><draw:frame draw:z-index="503304512" draw:id="id169" draw:style-name="a169" draw:name="Text Box 8" text:anchor-type="paragraph" svg:x="3.64236in" svg:y="5.76806in" svg:width="1.67153in" svg:height="0.97847in" style:rel-width="scale" style:rel-height="scale"><draw:text-box><text:p text:style-name="P505"/></draw:text-box><svg:title/><svg:desc/></draw:frame></text:span><text:span text:style-name="T506"><draw:frame draw:z-index="503304536" draw:id="id170" draw:style-name="a170" draw:name="Text Box 7" text:anchor-type="paragraph" svg:x="5.31319in" svg:y="5.76806in" svg:width="1.675in" svg:height="0.97847in" style:rel-width="scale" style:rel-height="scale"><draw:text-box><text:p text:style-name="P507"/></draw:text-box><svg:title/><svg:desc/></draw:frame></text:span><text:span text:style-name="T508"><draw:frame draw:z-index="503304560" draw:id="id171" draw:style-name="a171" draw:name="Text Box 6" text:anchor-type="paragraph" svg:x="6.98819in" svg:y="5.76806in" svg:width="0.74028in" svg:height="0.97847in" style:rel-width="scale" style:rel-height="scale"><draw:text-box><text:p text:style-name="P509"/></draw:text-box><svg:title/><svg:desc/></draw:frame></text:span><text:span text:style-name="T510"><draw:frame draw:z-index="503304584" draw:id="id172" draw:style-name="a172" draw:name="Text Box 5" text:anchor-type="paragraph" svg:x="1.67361in" svg:y="6.09514in" svg:width="1.18056in" svg:height="0.325in" style:rel-width="scale" style:rel-height="scale"><draw:text-box><text:p text:style-name="本文">第<text:span text:style-name="T511"><text:s/></text:span><text:span text:style-name="T512">2</text:span><text:span text:style-name="T513"><text:s/></text:span>名</text:p></draw:text-box><svg:title/><svg:desc/></draw:frame></text:span><text:span text:style-name="T514"><draw:frame draw:z-index="503304608" draw:id="id173" draw:style-name="a173" draw:name="Text Box 4" text:anchor-type="paragraph" svg:x="2.85347in" svg:y="6.09514in" svg:width="0.78889in" svg:height="0.325in" style:rel-width="scale" style:rel-height="scale"><draw:text-box><text:p text:style-name="P515"><text:span text:style-name="T516">91</text:span></text:p></draw:text-box><svg:title/><svg:desc/></draw:frame></text:span><text:span text:style-name="T517"><draw:frame draw:z-index="503304632" draw:id="id174" draw:style-name="a174" draw:name="Text Box 3" text:anchor-type="paragraph" svg:x="1.67361in" svg:y="6.42014in" svg:width="1.18056in" svg:height="0.32708in" style:rel-width="scale" style:rel-height="scale"><draw:text-box><text:p text:style-name="P518">第<text:span text:style-name="T519"><text:s/></text:span><text:span text:style-name="T520">3</text:span><text:span text:style-name="T521"><text:s/></text:span>名</text:p></draw:text-box><svg:title/><svg:desc/></draw:frame></text:span><text:span text:style-name="T522"><draw:frame draw:z-index="503304656" draw:id="id175" draw:style-name="a175" draw:name="Text Box 2" text:anchor-type="paragraph" svg:x="2.85347in" svg:y="6.42014in" svg:width="0.78889in" svg:height="0.32708in" style:rel-width="scale" style:rel-height="scale"><draw:text-box><text:p text:style-name="P523"><text:span text:style-name="T524">90</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423in" fo:margin-left="0.2979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5138in" fo:margin-left="0.4722in" fo:margin-bottom="0.1944in" fo:margin-right="0.47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25in" fo:margin-left="0.4583in" fo:margin-bottom="0.1944in" fo:margin-right="0.4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理技術學院財務金融系資訊能力檢定畢業門檻實施辦法（草案）</dc:title>
    <meta:initial-creator>Ting-Chung Yu</meta:initial-creator>
    <dc:creator>fd</dc:creator>
    <meta:creation-date>2020-02-04T07:09:00Z</meta:creation-date>
    <dc:date>2020-02-04T07:09:00Z</dc:date>
    <meta:template xlink:href="Normal" xlink:type="simple"/>
    <meta:editing-cycles>2</meta:editing-cycles>
    <meta:editing-duration>PT0S</meta:editing-duration>
    <meta:user-defined meta:name="Created" meta:value-type="date">2018-12-11T00:00:00Z</meta:user-defined>
    <meta:user-defined meta:name="LastSaved" meta:value-type="date">2020-02-04T00:00:00Z</meta:user-defined>
    <meta:document-statistic meta:page-count="2" meta:paragraph-count="1" meta:word-count="15" meta:character-count="103" meta:row-count="1" meta:non-whitespace-character-count="89"/>
  </office:meta>
</office:document-meta>
</file>