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prefix="(" style:num-suffix=")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10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13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14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15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16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17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18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19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21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22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23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24" style:parent-style-name="內文" style:family="paragraph">
      <style:paragraph-properties fo:text-align="end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25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26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9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2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6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7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8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3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4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5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7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8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9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0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1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2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3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fo:text-indent="0.75in"/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新細明體" style:font-name-asian="新細明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MS Mincho" style:font-name-asian="MS Mincho" style:font-name-complex="MS Mincho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MS Mincho" style:font-name-asian="MS Mincho" style:font-name-complex="MS Mincho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paragraph-properties fo:text-indent="0.1666in"/>
      <style:text-properties style:font-name="標楷體" style:font-name-asian="標楷體"/>
    </style:style>
    <style:style style:name="P104" style:parent-style-name="內文" style:family="paragraph">
      <style:paragraph-properties fo:margin-left="0.75in" fo:text-indent="-0.58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75in" fo:text-indent="-0.58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indent="0.1666in"/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paragraph-properties fo:text-indent="0.75in"/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paragraph-properties fo:text-indent="0.1666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P116" style:parent-style-name="內文" style:family="paragraph">
      <style:paragraph-properties fo:text-indent="0.75in"/>
      <style:text-properties style:font-name="標楷體" style:font-name-asian="標楷體"/>
    </style:style>
    <style:style style:name="P117" style:parent-style-name="內文" style:family="paragraph">
      <style:paragraph-properties fo:text-indent="0.1666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00B0F0"/>
    </style:style>
    <style:style style:name="T121" style:parent-style-name="預設段落字型" style:family="text">
      <style:text-properties style:font-name="標楷體" style:font-name-asian="標楷體" fo:font-style="italic" style:font-style-asian="italic" fo:color="#00B0F0"/>
    </style:style>
    <style:style style:name="T122" style:parent-style-name="預設段落字型" style:family="text">
      <style:text-properties style:font-name="標楷體" style:font-name-asian="標楷體" fo:color="#00B0F0"/>
    </style:style>
    <style:style style:name="P123" style:parent-style-name="內文" style:family="paragraph">
      <style:paragraph-properties fo:text-indent="0.1666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新細明體" style:font-name-asian="新細明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tyle="italic" style:font-style-asian="italic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indent="0.1666in"/>
      <style:text-properties style:font-name="標楷體" style:font-name-asian="標楷體"/>
    </style:style>
    <style:style style:name="P131" style:parent-style-name="內文" style:family="paragraph">
      <style:paragraph-properties fo:margin-left="1.0833in" fo:text-indent="-0.91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color="#00B0F0"/>
    </style:style>
    <style:style style:name="T135" style:parent-style-name="預設段落字型" style:family="text">
      <style:text-properties style:font-name="標楷體" style:font-name-asian="標楷體" fo:font-style="italic" style:font-style-asian="italic" fo:color="#00B0F0"/>
    </style:style>
    <style:style style:name="T136" style:parent-style-name="預設段落字型" style:family="text">
      <style:text-properties style:font-name="標楷體" style:font-name-asian="標楷體" fo:color="#00B0F0"/>
    </style:style>
    <style:style style:name="T137" style:parent-style-name="預設段落字型" style:family="text">
      <style:text-properties style:font-name="標楷體" style:font-name-asian="標楷體" fo:color="#00B0F0"/>
    </style:style>
    <style:style style:name="P138" style:parent-style-name="內文" style:family="paragraph">
      <style:paragraph-properties fo:margin-left="1.0833in" fo:text-indent="-0.1666in">
        <style:tab-stops/>
      </style:paragraph-properties>
      <style:text-properties style:font-name="標楷體" style:font-name-asian="標楷體" fo:color="#00B0F0"/>
    </style:style>
    <style:style style:name="P139" style:parent-style-name="內文" style:family="paragraph">
      <style:paragraph-properties fo:margin-left="1.0833in" fo:text-indent="-0.91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style="italic" style:font-style-asian="italic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text-indent="1.1666in"/>
      <style:text-properties style:font-name="標楷體" style:font-name-asian="標楷體"/>
    </style:style>
    <style:style style:name="P150" style:parent-style-name="內文" style:family="paragraph">
      <style:paragraph-properties fo:margin-left="1.0833in" fo:text-indent="-0.91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P157" style:parent-style-name="內文" style:family="paragraph">
      <style:paragraph-properties fo:margin-left="1.0833in" fo:text-indent="-0.9166in">
        <style:tab-stops/>
      </style:paragraph-properties>
      <style:text-properties style:font-name="標楷體" style:font-name-asian="標楷體" fo:color="#FF0000"/>
    </style:style>
    <style:style style:name="P158" style:parent-style-name="內文" style:family="paragraph">
      <style:paragraph-properties fo:margin-left="1.75in" fo:text-indent="-1.58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color="#00B0F0"/>
    </style:style>
    <style:style style:name="T163" style:parent-style-name="預設段落字型" style:family="text">
      <style:text-properties style:font-name="標楷體" style:font-name-asian="標楷體" fo:font-style="italic" style:font-style-asian="italic" fo:color="#00B0F0"/>
    </style:style>
    <style:style style:name="T164" style:parent-style-name="預設段落字型" style:family="text">
      <style:text-properties style:font-name="標楷體" style:font-name-asian="標楷體" fo:color="#00B0F0"/>
    </style:style>
    <style:style style:name="P165" style:parent-style-name="內文" style:family="paragraph">
      <style:paragraph-properties fo:margin-left="1.0833in" fo:text-indent="-0.91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style="italic" style:font-style-asian="italic"/>
    </style:style>
    <style:style style:name="P169" style:parent-style-name="內文" style:family="paragraph">
      <style:paragraph-properties fo:margin-left="1.0833in" fo:text-indent="0.08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tyle="italic" style:font-style-asian="italic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margin-left="1.0833in" fo:text-indent="-0.9166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margin-left="1.0833in" fo:text-indent="-0.91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color="#00B0F0"/>
    </style:style>
    <style:style style:name="T176" style:parent-style-name="預設段落字型" style:family="text">
      <style:text-properties style:font-name="標楷體" style:font-name-asian="標楷體" fo:font-style="italic" style:font-style-asian="italic" fo:color="#00B0F0"/>
    </style:style>
    <style:style style:name="P177" style:parent-style-name="內文" style:family="paragraph">
      <style:paragraph-properties fo:margin-left="1.0833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tyle="italic" style:font-style-asian="italic" fo:color="#00B0F0"/>
    </style:style>
    <style:style style:name="T179" style:parent-style-name="預設段落字型" style:family="text">
      <style:text-properties style:font-name="標楷體" style:font-name-asian="標楷體" fo:color="#00B0F0"/>
    </style:style>
    <style:style style:name="P180" style:parent-style-name="內文" style:family="paragraph">
      <style:paragraph-properties fo:margin-left="1.0833in" fo:text-indent="-0.9166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margin-left="1.0833in" fo:text-indent="0.16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style="italic" style:font-style-asian="italic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margin-left="1.0833in" fo:text-indent="-0.9166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margin-left="1.1666in" fo:text-indent="-0.25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text-indent="0.9166in"/>
      <style:text-properties style:font-name="標楷體" style:font-name-asian="標楷體"/>
    </style:style>
    <style:style style:name="P188" style:parent-style-name="內文" style:family="paragraph">
      <style:paragraph-properties>
        <style:tab-stops>
          <style:tab-stop style:type="left" style:position="0.5909in"/>
        </style:tab-stops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P193" style:parent-style-name="內文" style:family="paragraph">
      <style:paragraph-properties>
        <style:tab-stops>
          <style:tab-stop style:type="left" style:position="0.5909in"/>
        </style:tab-stops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color="#00B0F0"/>
    </style:style>
    <style:style style:name="T197" style:parent-style-name="預設段落字型" style:family="text">
      <style:text-properties style:font-name="標楷體" style:font-name-asian="標楷體" fo:font-style="italic" style:font-style-asian="italic" fo:color="#00B0F0"/>
    </style:style>
    <style:style style:name="T198" style:parent-style-name="預設段落字型" style:family="text">
      <style:text-properties style:font-name="標楷體" style:font-name-asian="標楷體" fo:color="#00B0F0"/>
    </style:style>
    <style:style style:name="P199" style:parent-style-name="內文" style:family="paragraph">
      <style:paragraph-properties fo:margin-left="0.0833in" fo:text-indent="-0.0833in">
        <style:tab-stops>
          <style:tab-stop style:type="left" style:position="0.5076in"/>
        </style:tab-stops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style="italic" style:font-style-asian="italic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text-indent="1.0833in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margin-left="1.0833in">
        <style:tab-stops>
          <style:tab-stop style:type="left" style:position="-0.6895in"/>
          <style:tab-stop style:type="left" style:position="-0.4923in"/>
        </style:tab-stops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text-indent="0.6666in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text-indent="0.6666in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text-indent="0.3333in">
        <style:tab-stops>
          <style:tab-stop style:type="left" style:position="0.2958in"/>
        </style:tab-stops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P214" style:parent-style-name="內文" style:family="paragraph">
      <style:paragraph-properties fo:text-indent="0.6666in"/>
      <style:text-properties style:font-name="標楷體" style:font-name-asian="標楷體" fo:color="#00B0F0"/>
    </style:style>
    <style:style style:name="P215" style:parent-style-name="內文" style:family="paragraph">
      <style:paragraph-properties fo:text-indent="0.6666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新細明體" style:font-name-asian="新細明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style="italic" style:font-style-asian="italic"/>
    </style:style>
    <style:style style:name="P220" style:parent-style-name="內文" style:family="paragraph">
      <style:paragraph-properties fo:text-indent="1in"/>
    </style:style>
    <style:style style:name="T221" style:parent-style-name="預設段落字型" style:family="text">
      <style:text-properties style:font-name="標楷體" style:font-name-asian="標楷體" fo:font-style="italic" style:font-style-asian="italic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margin-left="1.275in" fo:text-indent="-0.58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B0F0"/>
    </style:style>
    <style:style style:name="T226" style:parent-style-name="預設段落字型" style:family="text">
      <style:text-properties style:font-name="標楷體" style:font-name-asian="標楷體" fo:color="#00B0F0"/>
    </style:style>
    <style:style style:name="T227" style:parent-style-name="預設段落字型" style:family="text">
      <style:text-properties style:font-name="標楷體" style:font-name-asian="標楷體" fo:color="#00B0F0"/>
    </style:style>
    <style:style style:name="T228" style:parent-style-name="預設段落字型" style:family="text">
      <style:text-properties style:font-name="標楷體" style:font-name-asian="標楷體" fo:font-style="italic" style:font-style-asian="italic" fo:color="#00B0F0"/>
    </style:style>
    <style:style style:name="T229" style:parent-style-name="預設段落字型" style:family="text">
      <style:text-properties style:font-name="標楷體" style:font-name-asian="標楷體" fo:color="#00B0F0"/>
    </style:style>
    <style:style style:name="P230" style:parent-style-name="內文" style:family="paragraph">
      <style:paragraph-properties fo:margin-left="1.275in" fo:text-indent="-0.58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B0F0"/>
    </style:style>
    <style:style style:name="T232" style:parent-style-name="預設段落字型" style:family="text">
      <style:text-properties style:font-name="標楷體" style:font-name-asian="標楷體" fo:color="#00B0F0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P234" style:parent-style-name="內文" style:family="paragraph">
      <style:paragraph-properties fo:text-indent="0.75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style="italic" style:font-style-asian="italic"/>
    </style:style>
    <style:style style:name="P237" style:parent-style-name="內文" style:family="paragraph">
      <style:paragraph-properties fo:text-indent="1in"/>
    </style:style>
    <style:style style:name="T238" style:parent-style-name="預設段落字型" style:family="text">
      <style:text-properties style:font-name="標楷體" style:font-name-asian="標楷體" fo:font-style="italic" style:font-style-asian="italic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text-indent="1in"/>
      <style:text-properties style:font-name="標楷體" style:font-name-asian="標楷體"/>
    </style:style>
    <style:style style:name="P241" style:parent-style-name="內文" style:family="paragraph">
      <style:paragraph-properties fo:text-indent="1in"/>
      <style:text-properties style:font-name="標楷體" style:font-name-asian="標楷體"/>
    </style:style>
    <style:style style:name="P242" style:parent-style-name="內文" style:family="paragraph">
      <style:paragraph-properties fo:margin-left="1.3333in" fo:text-indent="-1.33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color="#00B0F0"/>
    </style:style>
    <style:style style:name="T246" style:parent-style-name="預設段落字型" style:family="text">
      <style:text-properties style:font-name="標楷體" style:font-name-asian="標楷體" fo:color="#00B0F0"/>
    </style:style>
    <style:style style:name="T247" style:parent-style-name="預設段落字型" style:family="text">
      <style:text-properties style:font-name="標楷體" style:font-name-asian="標楷體" fo:color="#00B0F0"/>
    </style:style>
    <style:style style:name="P248" style:parent-style-name="內文" style:family="paragraph">
      <style:paragraph-properties fo:text-indent="1.3333in"/>
    </style:style>
    <style:style style:name="T249" style:parent-style-name="預設段落字型" style:family="text">
      <style:text-properties style:font-name="標楷體" style:font-name-asian="標楷體" fo:color="#00B0F0"/>
    </style:style>
    <style:style style:name="T250" style:parent-style-name="預設段落字型" style:family="text">
      <style:text-properties style:font-name="標楷體" style:font-name-asian="標楷體" fo:color="#FF0000"/>
    </style:style>
    <style:style style:name="P251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text-indent="1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style="italic" style:font-style-asian="italic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text-indent="1in"/>
      <style:text-properties style:font-name="標楷體" style:font-name-asian="標楷體"/>
    </style:style>
    <style:style style:name="P257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margin-left="1.0902in" fo:text-indent="-0.416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B0F0"/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T261" style:parent-style-name="預設段落字型" style:family="text">
      <style:text-properties style:font-name="標楷體" style:font-name-asian="標楷體" fo:color="#FF0000"/>
    </style:style>
    <style:style style:name="P262" style:parent-style-name="內文" style:family="paragraph">
      <style:paragraph-properties fo:margin-left="1.0368in" fo:text-indent="-0.3333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style="italic" style:font-style-asian="italic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專題論文格式說明</text:p>
      <text:p text:style-name="P4">1.論文內文請統一使用標楷體。</text:p>
      <text:p text:style-name="P5">2.內頁請務必標記頁數(封面頁不須標註)。</text:p>
      <text:p text:style-name="P6">3.封面頁及格式請參考附錄一</text:p>
      <text:p text:style-name="P7">4.實務專題論文限制在30頁以內，包含封面頁、目錄、與附錄。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soft-page-break/>
      <text:p text:style-name="P24">附錄一</text:p>
      <text:p text:style-name="P25"/>
      <text:p text:style-name="P26"><text:span text:style-name="T27">專題題目:XXXX</text:span><text:span text:style-name="T28">(22號字，置中)</text:span></text:p>
      <text:p text:style-name="P29"><text:span text:style-name="T30">學生:林XX、李XX</text:span><text:span text:style-name="T31">(16號字，置中)</text:span></text:p>
      <text:p text:style-name="P32"><text:span text:style-name="T33"><text:s text:c="7"/></text:span><text:span text:style-name="T34"><text:s text:c="2"/>摘要</text:span><text:span text:style-name="T35">(20號字，置中)</text:span></text:p>
      <text:p text:style-name="P36"/>
      <text:p text:style-name="P37"/>
      <text:p text:style-name="P38">摘要內文:</text:p>
      <text:p text:style-name="P39">XXXXXXXXXXXXXXXXXXXXXXXXXXXXXXXXXXXXXXXXXXXXXXXXXXXXXXXXXXXXXXXXXXXXXXXXXXXXXXXXXXXXXXXXXXXXXXXXXXXXXXXXXXXXXXXXXXXXXXXXXXXXXXXXXXXXXXXXXXXXXXXXXXXXXXXXXXXXXXXXXXXXXXXXXXXXXXXXXXXX</text:p>
      <text:p text:style-name="P40"><text:s/>(12號字，左右對齊)</text:p>
      <text:p text:style-name="P41"/>
      <text:p text:style-name="P42"/>
      <text:p text:style-name="P43"/>
      <text:p text:style-name="P44">(中間空三行)</text:p>
      <text:p text:style-name="P45">關鍵詞:XXX,XXX(12號字)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專題論文APA格式說明</text:p>
      <text:p text:style-name="P54">一、版面格式：</text:p>
      <text:p text:style-name="P55"><text:s text:c="3"/>（一）章次為標楷體18級，節次為標楷體16級，段次為標楷體14級，小段</text:p>
      <text:p text:style-name="P56"><text:s text:c="9"/>次為標楷體12級，皆免粗體。</text:p>
      <text:p text:style-name="P57"><text:s text:c="3"/>（二）內文以標楷體，英文以Times New Roman為主，字級12級。行距</text:p>
      <text:p text:style-name="P58"><text:s text:c="9"/>採固定行高，24pt。縮排時，中文向右縮兩格全形字，英文向右縮四</text:p>
      <text:p text:style-name="P59"><text:s text:c="9"/>格半形字。</text:p>
      <text:p text:style-name="P60"><text:s text:c="3"/>（三）A4版面，四邊界各2.5公分。</text:p>
      <text:p text:style-name="P61"/>
      <text:p text:style-name="P62">二、內文編排：</text:p>
      <text:p text:style-name="P63"><text:s text:c="3"/>（一）各章節內必要時可細分，採一、（一）、1.、（1）、a.、（a）之順序。</text:p>
      <text:p text:style-name="P64"><text:s text:c="3"/>（二）引文需用引號，中文用單引號「」，英文用雙引號“”，引號中的引號</text:p>
      <text:p text:style-name="P65"><text:s text:c="9"/>時，中文用『』，英文用‘’；《》用於書名，〈〉用於篇名。</text:p>
      <text:p text:style-name="P66"><text:s text:c="3"/>（三）數字不論採中文或阿拉伯數字，務求統一不混合。</text:p>
      <text:p text:style-name="P67"><text:s text:c="3"/>（四）較長的引文（通常多於三行）以獨立方塊版面處理，中文為12字級標</text:p>
      <text:p text:style-name="P68"><text:s text:c="9"/>楷體，英文為11字級Times New Roman，縮排同段落縮排。</text:p>
      <text:p text:style-name="P69"/>
      <text:p text:style-name="P70">三、文獻引用：</text:p>
      <text:p text:style-name="P71"><text:s text:c="3"/>（一）引用他人敘述時，引文要寫出頁數。引用特定文獻，如資料來自特定</text:p>
      <text:p text:style-name="P72">章、節、圖、表、公式等，也要一一標明出處；如引用整段原文獻資</text:p>
      <text:p text:style-name="P73"><text:s text:c="9"/>料，要加註頁碼。</text:p>
      <text:p text:style-name="P74"><text:s text:c="3"/>（二）作者為一人時，格式為：姓氏（出版或發表年代）或（姓氏，出版或</text:p>
      <text:p text:style-name="P75"><text:s text:c="9"/>發表年代）；作者為兩人時，姓氏（名）全列；三至五人時，第一次</text:p>
      <text:p text:style-name="P76"><text:s text:c="9"/>所有作者均列出，之後僅寫出第一位作者並加 et al.（等人）。</text:p>
      <text:p text:style-name="P77"><text:s text:c="3"/>（三）括弧內同時包括多筆文獻時，依姓氏字母（筆畫）、年代、印製中等</text:p>
      <text:p text:style-name="P78"><text:s text:c="9"/>順序排列，不同作者間用分號號分開，相同作者不同年代之文獻用逗</text:p>
      <text:p text:style-name="P79"><text:s text:c="9"/>號分開。</text:p>
      <text:p text:style-name="P80"><text:s text:c="3"/>（四）一位作者永遠排在多位作者之前；同作者且同年代，則依（去除A，</text:p>
      <text:p text:style-name="P81"><text:s text:c="9"/>The 等冠詞後）篇名或書名字母順序排列，並於年代後附a、b、c 等</text:p>
      <text:p text:style-name="P82"><text:s text:c="9"/>註記。</text:p>
      <text:p text:style-name="內文"><text:span text:style-name="T83"><text:s text:c="9"/>例1</text:span><text:span text:style-name="T84">、</text:span><text:span text:style-name="T85">Porter (2001)</text:span><text:span text:style-name="T86">⋯</text:span><text:span text:style-name="T87">或</text:span><text:span text:style-name="T88"><text:s/>(Porter, 2001)</text:span><text:span text:style-name="T89">。</text:span></text:p>
      <text:p text:style-name="內文"><text:span text:style-name="T90"><text:s text:c="9"/>例2、吳清山（</text:span><text:span text:style-name="T91">2001</text:span><text:span text:style-name="T92">）。</text:span><text:span text:style-name="T93">⋯</text:span><text:span text:style-name="T94">或（吳清山，</text:span><text:span text:style-name="T95">2001</text:span><text:span text:style-name="T96">）。</text:span></text:p>
      <text:p text:style-name="P97"><text:s text:c="9"/>例3、張清濱（2005）指出「教育視導乃是教育行政人員藉由視察</text:p>
      <text:p text:style-name="P98"><text:s text:c="14"/><text:s/>與輔導的歷程，督促學校貫徹教育政策與措施」</text:p>
      <text:p text:style-name="P99"><text:s text:c="9"/>例4、教育選擇權的定義為：「基於受教者之需求與福祉，進而選</text:p>
      <text:p text:style-name="P100"><text:s text:c="14"/><text:s/>擇對其最適當教育的權利。」（秦夢群，2013）</text:p>
      <text:p text:style-name="P101"/>
      <text:soft-page-break/>
      <text:p text:style-name="P102">四、圖表表格：</text:p>
      <text:p text:style-name="P103"><text:s/>（一）目次之後，先表次再圖次。</text:p>
      <text:p text:style-name="P104"><text:s/>（二）中文表格標題格式﹕表1標題；英文表格標題格式：Table 1. Table<text:s/><text:s/></text:p>
      <text:p text:style-name="P105"><text:s text:c="8"/>Title。標題皆置於表格之上。</text:p>
      <text:p text:style-name="P106"><text:s/>（三）中文圖形標題格式﹕圖１標題；英文圖形標題格式：Figure 1. Figure<text:s/></text:p>
      <text:p text:style-name="P107"><text:s text:c="9"/>Title。標題皆置於圖形之下。</text:p>
      <text:p text:style-name="P108"/>
      <text:p text:style-name="P109">五、參考書目：</text:p>
      <text:p text:style-name="P110"><text:span text:style-name="T111"><text:s text:c="2"/>(一)</text:span><text:span text:style-name="T112">書籍類</text:span><text:span text:style-name="T113"><text:s/></text:span><text:span text:style-name="T114">(書名以斜體字體呈現</text:span><text:span text:style-name="T115">)</text:span></text:p>
      <text:p text:style-name="P116">1.中文格式：</text:p>
      <text:p text:style-name="P117"><text:span text:style-name="T118"><text:s text:c="6"/></text:span><text:span text:style-name="T119"><text:s text:c="3"/></text:span><text:span text:style-name="T120">作者（年代）。</text:span><text:span text:style-name="T121">書名</text:span><text:span text:style-name="T122">（版別／編號）。出版地點：出版商。</text:span></text:p>
      <text:p text:style-name="P123"><text:span text:style-name="T124"><text:s text:c="9"/></text:span><text:span text:style-name="T125">例</text:span><text:span text:style-name="T126">、</text:span><text:span text:style-name="T127">張春興（2001）。</text:span><text:span text:style-name="T128">教育心理學</text:span><text:span text:style-name="T129">（修訂版）。臺北市：東華。</text:span></text:p>
      <text:p text:style-name="P130"><text:s text:c="3"/><text:s text:c="4"/>2.英文格式：</text:p>
      <text:p text:style-name="P131"><text:span text:style-name="T132"><text:s text:c="6"/></text:span><text:span text:style-name="T133"><text:s text:c="3"/></text:span><text:span text:style-name="T134">Author, A. A. (year).</text:span><text:span text:style-name="T135"><text:s/>Book title.</text:span><text:span text:style-name="T136"><text:s/>(1st ed.). Location:</text:span><text:span text:style-name="T137"><text:s/></text:span></text:p>
      <text:p text:style-name="P138">Publisher.</text:p>
      <text:p text:style-name="P139"><text:span text:style-name="T140"><text:s text:c="9"/></text:span><text:span text:style-name="T141">例、</text:span><text:span text:style-name="T142">Klausmeier, H. J.</text:span><text:span text:style-name="T143">(1985).<text:s/></text:span><text:span text:style-name="T144">Educational psychology</text:span><text:span text:style-name="T145">. New</text:span><text:span text:style-name="T146"><text:s/></text:span><text:span text:style-name="T147">York:</text:span><text:span text:style-name="T148"><text:s/></text:span></text:p>
      <text:p text:style-name="P149">Harper &amp;<text:s/>Row.</text:p>
      <text:p text:style-name="P150"><text:span text:style-name="T151"><text:s text:c="2"/></text:span><text:span text:style-name="T152">(二)期刊論文類</text:span><text:span text:style-name="T153">(期刊名、卷數需以斜體字體呈現</text:span><text:span text:style-name="T154">，</text:span><text:span text:style-name="T155">期數加圓括弧但不要</text:span><text:span text:style-name="T156"><text:s text:c="2"/></text:span></text:p>
      <text:p text:style-name="P157"><text:s text:c="17"/>用斜體；沒有卷、期之分的，則把期數用斜體。)</text:p>
      <text:p text:style-name="P158"><text:span text:style-name="T159"><text:s text:c="7"/></text:span><text:span text:style-name="T160">1.</text:span><text:span text:style-name="T161">中文格式：</text:span><text:span text:style-name="T162">作者（出版年）。論文篇名。</text:span><text:span text:style-name="T163">期刊名，卷</text:span><text:span text:style-name="T164">（期），起訖頁碼。</text:span></text:p>
      <text:p text:style-name="P165"><text:span text:style-name="T166"><text:s text:c="9"/></text:span><text:span text:style-name="T167">例、林生傳（1994）。實習教師的困擾問題與輔導之研究。</text:span><text:span text:style-name="T168">教育學刊，</text:span></text:p>
      <text:p text:style-name="P169"><text:span text:style-name="T170">10</text:span><text:span text:style-name="T171">，33-103。</text:span></text:p>
      <text:p text:style-name="P172"><text:s text:c="7"/>2.英文格式：</text:p>
      <text:p text:style-name="P173"><text:span text:style-name="T174"><text:s text:c="9"/></text:span><text:span text:style-name="T175">Author. (Date of publication). Title of article.</text:span><text:span text:style-name="T176"><text:s/>Name of the<text:s/></text:span></text:p>
      <text:p text:style-name="P177"><text:span text:style-name="T178">Periodical,Volume</text:span><text:span text:style-name="T179">(Issue), Inclusive page numbers.</text:span></text:p>
      <text:p text:style-name="P180"><text:s text:c="9"/>例、Becker, L. J., &amp; Seligman, C. (1981). Welcome to the energy<text:s/></text:p>
      <text:p text:style-name="P181"><text:span text:style-name="T182">crisis.</text:span><text:span text:style-name="T183">Journal of Social Issues, 37</text:span><text:span text:style-name="T184">(2),1-7.</text:span></text:p>
      <text:p text:style-name="P185"><text:s text:c="9"/>說明：</text:p>
      <text:p text:style-name="P186">(1)篇名除了第一個起首字母及篇名中副標題即冒號「:」之後第一個起首字母用大寫外，其他字的起首字母都用小寫。</text:p>
      <text:p text:style-name="P187">(2)期刊刊名每一個字的起首字母都要用大寫，且要用斜體字。</text:p>
      <text:p text:style-name="P188"><text:span text:style-name="T189"><text:s text:c="2"/></text:span><text:span text:style-name="T190"><text:s/></text:span><text:span text:style-name="T191">（三）政府部門、機構、其他組織的網路資料</text:span><text:span text:style-name="T192">(題目名稱以斜體字體呈現)</text:span></text:p>
      <text:p text:style-name="P193"><text:span text:style-name="T194"><text:s text:c="8"/></text:span><text:span text:style-name="T195"><text:s/></text:span><text:span text:style-name="T196">格式：作者姓名（西元年，月日）‧</text:span><text:span text:style-name="T197">題目名稱</text:span><text:span text:style-name="T198">‧取得網址</text:span></text:p>
      <text:p text:style-name="P199"><text:span text:style-name="T200"><text:s text:c="7"/></text:span><text:span text:style-name="T201"><text:s/></text:span><text:span text:style-name="T202"><text:s/></text:span><text:span text:style-name="T203">例、疾病管制局（2011）．98<text:s/></text:span><text:span text:style-name="T204">傳染病統計暨監視年報</text:span><text:span text:style-name="T205">．取自</text:span></text:p>
      <text:p text:style-name="P206">http://www.cdc.gov.tw/public/Data/ 111911421871.pdf<text:s/></text:p>
      <text:p text:style-name="P207">※取自時間不需列出，除非該網路資料經常變動，如：Wikipedia 。</text:p>
      <text:soft-page-break/>
      <text:p text:style-name="P208">括弧內日期為文章登錄於網站上的日期，如無日期可查，中文文</text:p>
      <text:p text:style-name="P209">獻則在括弧內註明為（無日期），英文文獻註明為 (n.d.)。</text:p>
      <text:p text:style-name="P210"><text:span text:style-name="T211">(四)</text:span><text:span text:style-name="T212">碩、博士論文</text:span><text:span text:style-name="T213">(論文名稱以斜體字體呈現)</text:span></text:p>
      <text:p text:style-name="P214">格式：作者（出版年）。篇名。學校研究所所名：碩（博）士論文。</text:p>
      <text:p text:style-name="P215"><text:span text:style-name="T216">例</text:span><text:span text:style-name="T217">、</text:span><text:span text:style-name="T218">鄒慧英（1989）。</text:span><text:span text:style-name="T219">高中男女分校與其學校性別角色、成就動機之關</text:span></text:p>
      <text:p text:style-name="P220"><text:span text:style-name="T221">係</text:span><text:span text:style-name="T222">。國立高雄師範大學教育研究所：碩士論文。</text:span></text:p>
      <text:p text:style-name="P223"><text:s/><text:s text:c="2"/><text:s/>(五)未出版的論文發表、海報發表及研習會之文章</text:p>
      <text:p text:style-name="P224"><text:span text:style-name="T225">格式</text:span><text:span text:style-name="T226">1</text:span><text:span text:style-name="T227">：作者（西元年，月）‧</text:span><text:span text:style-name="T228">題目</text:span><text:span text:style-name="T229">‧論文/海報發表於主辦單位名稱之</text:span></text:p>
      <text:p text:style-name="P230"><text:span text:style-name="T231"><text:s text:c="7"/></text:span><text:span text:style-name="T232">研習會名稱‧城市、國家：主辦地點。</text:span><text:span text:style-name="T233">(題目以斜體字體呈現)</text:span></text:p>
      <text:p text:style-name="P234"><text:span text:style-name="T235">例、張聿仁、江琳盈、白玉珠（2011，9 月）‧</text:span><text:span text:style-name="T236">耳穴按壓改善護理人員</text:span></text:p>
      <text:p text:style-name="P237"><text:span text:style-name="T238">睡眠品質之效益分析</text:span><text:span text:style-name="T239">‧海報發表於台灣護理學會主辦之第二十七</text:span></text:p>
      <text:p text:style-name="P240">次護理研究論文發表會暨兩岸護理學術交流．台北市：國立臺北</text:p>
      <text:p text:style-name="P241">護理健康大學。</text:p>
      <text:p text:style-name="P242"><text:span text:style-name="T243"><text:s text:c="4"/></text:span><text:span text:style-name="T244"><text:s text:c="4"/></text:span><text:span text:style-name="T245">格式2：</text:span><text:span text:style-name="T246">作者（西元年，月）‧題目‧於某單位主辦或主持人，研習</text:span><text:span text:style-name="T247">名</text:span></text:p>
      <text:p text:style-name="P248"><text:span text:style-name="T249">稱‧城市、國家：主辦地點。</text:span><text:span text:style-name="T250">(研習會名稱以斜體字體呈現)</text:span></text:p>
      <text:p text:style-name="P251"><text:s text:c="4"/><text:s text:c="4"/>例、王志嘉（2011，7 月）‧末期病人DNR 執行情境與相關問題‧於台</text:p>
      <text:p text:style-name="P252"><text:span text:style-name="T253">灣護理學會主辦，</text:span><text:span text:style-name="T254">護理倫理與法律研習會</text:span><text:span text:style-name="T255">‧台北市：台灣護理學會</text:span></text:p>
      <text:p text:style-name="P256">國際會議廳。</text:p>
      <text:p text:style-name="P257"><text:s/><text:s text:c="2"/><text:s/>(六)研究計畫</text:p>
      <text:p text:style-name="P258"><text:span text:style-name="T259">格式：作者姓名（含計劃主持人及研究人員）（西元年）‧計畫題目名稱（計畫所屬單位及編號）‧城市：出版或製作此報告的單位。</text:span><text:span text:style-name="T260">(</text:span><text:span text:style-name="T261">計畫題目名稱以斜體字體呈現)</text:span></text:p>
      <text:p text:style-name="P262"><text:span text:style-name="T263">例、黃璉華（2010）．</text:span><text:span text:style-name="T264">護理正向執業環境的探討與改善效果</text:span><text:span text:style-name="T265">（研究計劃編號TWNA-0991002）．台北市：台灣護理學會。</text:span><text:span text:style-name="T266"><text:s/></text:span>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eresa</meta:initial-creator>
    <dc:creator>fd</dc:creator>
    <meta:creation-date>2020-02-04T07:16:00Z</meta:creation-date>
    <dc:date>2020-02-04T07:16:00Z</dc:date>
    <meta:template xlink:href="Normal" xlink:type="simple"/>
    <meta:editing-cycles>2</meta:editing-cycles>
    <meta:editing-duration>PT0S</meta:editing-duration>
    <meta:document-statistic meta:page-count="5" meta:paragraph-count="6" meta:word-count="500" meta:character-count="3346" meta:row-count="23" meta:non-whitespace-character-count="2852"/>
  </office:meta>
</office:document-meta>
</file>