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margin-top="0.0145in" fo:margin-right="0.0694in"/>
    </style:style>
    <style:style style:name="T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" style:parent-style-name="預設段落字型" style:family="text">
      <style:text-properties style:font-name="新細明體" style:font-name-asian="新細明體" style:font-name-complex="新細明體" fo:letter-spacing="-0.009in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="Calibri" style:font-name-asian="Calibri" style:font-name-complex="Calibri" fo:letter-spacing="-0.0006in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Calibri" style:font-name-asian="Calibri" style:font-name-complex="Calibri" fo:letter-spacing="-0.0034in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Calibri" style:font-name-asian="Calibri" style:font-name-complex="Calibri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Calibri" style:font-name-asian="Calibri" style:font-name-complex="Calibri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1" style:parent-style-name="內文" style:family="paragraph">
      <style:paragraph-properties fo:margin-top="0.0375in" fo:line-height="137%" fo:margin-left="2.9111in" fo:margin-right="0.9208in" fo:text-indent="-2.2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9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19" style:parent-style-name="內文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 style:language-asian="zh" style:country-asian="TW"/>
    </style:style>
    <style:style style:name="TableColumn21" style:family="table-column">
      <style:table-column-properties style:column-width="0.9048in" style:use-optimal-column-width="false"/>
    </style:style>
    <style:style style:name="TableColumn22" style:family="table-column">
      <style:table-column-properties style:column-width="2.2368in" style:use-optimal-column-width="false"/>
    </style:style>
    <style:style style:name="TableColumn23" style:family="table-column">
      <style:table-column-properties style:column-width="1.0187in" style:use-optimal-column-width="false"/>
    </style:style>
    <style:style style:name="TableColumn24" style:family="table-column">
      <style:table-column-properties style:column-width="2.6111in" style:use-optimal-column-width="false"/>
    </style:style>
    <style:style style:name="Table20" style:family="table">
      <style:table-properties style:width="6.7715in" fo:margin-left="0.077in" table:align="left"/>
    </style:style>
    <style:style style:name="TableRow25" style:family="table-row">
      <style:table-row-properties style:row-height="0.4847in" style:use-optimal-row-height="false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798in" fo:margin-left="0.2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798in" fo:margin-left="0.0701in">
        <style:tab-stops>
          <style:tab-stop style:type="left" style:position="1.167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798in" fo:margin-left="0.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98in" fo:margin-left="0.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row-height="0.4847in" style:use-optimal-row-height="false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798in" fo:margin-left="0.2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798in" fo:margin-left="0.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798in" fo:margin-left="0.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row-height="0.9819in" style:use-optimal-row-height="false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TableParagraph" style:family="paragraph">
      <style:paragraph-properties fo:line-height="0.2847in" fo:margin-left="0.0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0.018in" fo:font-size="18pt" style:font-size-asian="18pt" style:font-size-complex="18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0.018in" fo:font-size="18pt" style:font-size-asian="18pt" style:font-size-complex="18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104in" fo:font-size="18pt" style:font-size-asian="18pt" style:font-size-complex="18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62in" fo:font-size="18pt" style:font-size-asian="18pt" style:font-size-complex="18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0.0062in" fo:font-size="18pt" style:font-size-asian="18pt" style:font-size-complex="18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0.0062in" fo:font-size="18pt" style:font-size-asian="18pt" style:font-size-complex="18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0.0076in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097in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ableRow88" style:family="table-row">
      <style:table-row-properties style:row-height="5.8833in" style:use-optimal-row-height="false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9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9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9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9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9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96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16.5pt" style:font-size-asian="16.5pt" style:font-size-complex="16.5pt" style:language-asian="zh" style:country-asian="TW"/>
    </style:style>
    <style:style style:name="P97" style:parent-style-name="TableParagraph" style:family="paragraph">
      <style:paragraph-properties fo:text-align="center" fo:margin-left="-0.0006in" fo:margin-right="0.0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P99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/>
    </style:style>
    <style:style style:name="T100" style:parent-style-name="預設段落字型" style:family="text">
      <style:text-properties fo:letter-spacing="-0.0013in" style:language-asian="zh" style:country-asian="TW"/>
    </style:style>
    <style:style style:name="P10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3" style:parent-style-name="內文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5221*" fo:start-indent="0in" fo:end-indent="0.625in"/>
          <style:column style:rel-width="5109*" fo:start-indent="0.625in" fo:end-indent="0in"/>
        </style:columns>
      </style:section-properties>
    </style:style>
    <style:style style:name="P104" style:parent-style-name="內文" style:family="paragraph">
      <style:paragraph-properties fo:margin-top="0.0187in" fo:margin-left="0.1666in">
        <style:tab-stops>
          <style:tab-stop style:type="left" style:position="2.832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08" style:parent-style-name="內文" style:family="paragraph">
      <style:paragraph-properties fo:break-before="column" fo:margin-top="0.0187in" fo:margin-left="0.1666in">
        <style:tab-stops>
          <style:tab-stop style:type="left" style:position="2.332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12" style:parent-style-name="內文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 style:language-asian="zh" style:country-asian="TW"/>
    </style:style>
    <style:style style:name="P113" style:parent-style-name="內文" style:family="paragraph">
      <style:paragraph-properties fo:text-align="end" fo:margin-top="0.018in" fo:margin-right="0.4027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2">適用於</text:span><text:span text:style-name="T3"><text:s/></text:span><text:span text:style-name="T4">104</text:span><text:span text:style-name="T5"><text:s/></text:span><text:span text:style-name="T6">級</text:span><text:span text:style-name="T7">(</text:span><text:span text:style-name="T8">含</text:span><text:span text:style-name="T9">)</text:span><text:span text:style-name="T10">以後入學</text:span></text:p>
      <text:p text:style-name="P11"><text:span text:style-name="T12">財務金融系進修部專業能力檢定畢業門檻通過</text:span><text:span text:style-name="T13"><text:s/></text:span><text:span text:style-name="T14">申</text:span><text:span text:style-name="T15"><text:s/></text:span><text:span text:style-name="T16">請</text:span><text:span text:style-name="T17"><text:s/></text:span><text:span text:style-name="T18">書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制</text:p>
          </table:table-cell>
          <table:table-cell table:style-name="TableCell28">
            <text:p text:style-name="P29"><text:span text:style-name="T30">□夜四技</text:span><text:span text:style-name="T31"><text:tab/></text:span><text:span text:style-name="T32">□夜二技</text:span></text:p>
          </table:table-cell>
          <table:table-cell table:style-name="TableCell33">
            <text:p text:style-name="P34">班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內文"/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該生</text:span><text:span text:style-name="T49">通</text:span><text:span text:style-name="T50">過</text:span><text:span text:style-name="T51">(1)金</text:span><text:span text:style-name="T52">融</text:span><text:span text:style-name="T53">市場</text:span><text:span text:style-name="T54">常</text:span><text:span text:style-name="T55">識</text:span><text:span text:style-name="T56">與職</text:span><text:span text:style-name="T57">業道</text:span><text:span text:style-name="T58">德</text:span><text:span text:style-name="T59">證</text:span><text:span text:style-name="T60">照</text:span><text:span text:style-name="T61">(</text:span><text:span text:style-name="T62">入</text:span><text:span text:style-name="T63">學前</text:span><text:span text:style-name="T64">已</text:span><text:span text:style-name="T65">取得者</text:span><text:span text:style-name="T66">可以工</text:span><text:span text:style-name="T67">商</text:span><text:span text:style-name="T68">倫</text:span><text:span text:style-name="T69">理</text:span><text:span text:style-name="T70">證照替代</text:span><text:span text:style-name="T71">)</text:span><text:span text:style-name="T72">(</text:span><text:span text:style-name="T73">2)財</text:span><text:span text:style-name="T74">金</text:span><text:span text:style-name="T75">系專業</text:span><text:span text:style-name="T76">能</text:span><text:span text:style-name="T77">力</text:span><text:span text:style-name="T78">畢</text:span><text:span text:style-name="T79">業門檻</text:span><text:span text:style-name="T80">實</text:span><text:span text:style-name="T81">施辦</text:span><text:span text:style-name="T82"><text:s/></text:span><text:span text:style-name="T83">法中至少</text:span><text:span text:style-name="T84"><text:s/></text:span><text:span text:style-name="T85">1</text:span><text:span text:style-name="T86"><text:s/></text:span><text:span text:style-name="T87">張，檢附證照資料影印本，請惠予登錄。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證照影本粘貼處</text:span></text:p>
          </table:table-cell>
          <table:covered-table-cell/>
          <table:covered-table-cell/>
          <table:covered-table-cell/>
        </table:table-row>
      </table:table>
      <text:p text:style-name="P99"/>
      <text:p text:style-name="本文"><text:span text:style-name="T100">註：辦理時請攜帶證照正本及本申請書至系上審核後，再送交進修部註冊組。</text:span></text:p>
      <text:p text:style-name="P101"/>
      <text:p text:style-name="P102"/>
      <text:p text:style-name="P103"/>
      <text:section text:name="Sect1" text:style-name="S1">
        <text:soft-page-break/>
        <text:p text:style-name="P104"><text:span text:style-name="T105">財金系辦公室：</text:span><text:span text:style-name="T106"><text:s/></text:span><text:span text:style-name="T107"><text:tab/></text:span></text:p>
        <text:soft-page-break/>
        <text:p text:style-name="P108"><text:span text:style-name="T109">審查人：</text:span><text:span text:style-name="T110"><text:s/></text:span><text:span text:style-name="T111"><text:tab/></text:span></text:p>
      </text:section>
      <text:section text:name="Sect2" text:style-name="S2">
        <text:p text:style-name="P112"/>
        <text:p text:style-name="P113"><text:span text:style-name="T114">年</text:span><text:span text:style-name="T115"><text:tab/></text:span><text:span text:style-name="T116">月</text:span><text:span text:style-name="T117"><text:tab/></text:span><text:span text:style-name="T118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97in" fo:margin-left="0.221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66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fd</dc:creator>
    <meta:creation-date>2020-02-04T05:22:00Z</meta:creation-date>
    <dc:date>2020-02-04T05:25:00Z</dc:date>
    <meta:template xlink:href="Normal" xlink:type="simple"/>
    <meta:editing-cycles>3</meta:editing-cycles>
    <meta:editing-duration>PT180S</meta:editing-duration>
    <meta:user-defined meta:name="Created" meta:value-type="date">2016-06-08T00:00:00Z</meta:user-defined>
    <meta:user-defined meta:name="LastSaved" meta:value-type="date">2020-02-04T00:00:00Z</meta:user-defined>
    <meta:document-statistic meta:page-count="1" meta:paragraph-count="1" meta:word-count="35" meta:character-count="237" meta:row-count="1" meta:non-whitespace-character-count="203"/>
  </office:meta>
</office:document-meta>
</file>