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145in" fo:margin-right="0.0694in"/>
    </style:style>
    <style:style style:name="T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新細明體" style:font-name-complex="新細明體" fo:letter-spacing="-0.0069in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-asian="Calibri" style:font-name-complex="Calibri" fo:letter-spacing="-0.0006in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-asian="新細明體" style:font-name-complex="Calibri" fo:letter-spacing="-0.0006in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margin-top="0.0375in" fo:line-height="136%" fo:margin-left="2.9111in" fo:margin-right="0.9208in" fo:text-indent="-2.2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9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olumn17" style:family="table-column">
      <style:table-column-properties style:column-width="0.9048in" style:use-optimal-column-width="false"/>
    </style:style>
    <style:style style:name="TableColumn18" style:family="table-column">
      <style:table-column-properties style:column-width="2.2368in" style:use-optimal-column-width="false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2.7097in" style:use-optimal-column-width="false"/>
    </style:style>
    <style:style style:name="Table16" style:family="table">
      <style:table-properties style:width="6.7715in" fo:margin-left="0.077in" table:align="left"/>
    </style:style>
    <style:style style:name="TableRow21" style:family="table-row">
      <style:table-row-properties style:row-height="0.4847in" style:use-optimal-row-height="false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798in" fo:margin-left="0.2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798in" fo:margin-left="0.0701in">
        <style:tab-stops>
          <style:tab-stop style:type="left" style:position="1.07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row-height="0.4847in" style:use-optimal-row-height="false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798in" fo:margin-left="0.2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row-height="0.7798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375in" fo:line-height="0.325in" fo:margin-left="0.0708in" fo:margin-right="0.0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0.0041in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62in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41in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243in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53" style:family="table-row">
      <style:table-row-properties style:row-height="5.8833in" style:use-optimal-row-height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1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6.5pt" style:font-size-asian="16.5pt" style:font-size-complex="16.5pt" style:language-asian="zh" style:country-asian="TW"/>
    </style:style>
    <style:style style:name="P62" style:parent-style-name="TableParagraph" style:family="paragraph">
      <style:paragraph-properties fo:text-align="center" fo:margin-left="-0.0006in" fo:margin-right="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64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/>
    </style:style>
    <style:style style:name="T65" style:parent-style-name="預設段落字型" style:family="text">
      <style:text-properties fo:letter-spacing="-0.0013in" style:language-asian="zh" style:country-asian="TW"/>
    </style:style>
    <style:style style:name="P6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0" style:parent-style-name="內文" style:family="paragraph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221*" fo:start-indent="0in" fo:end-indent="0.625in"/>
          <style:column style:rel-width="5109*" fo:start-indent="0.625in" fo:end-indent="0in"/>
        </style:columns>
      </style:section-properties>
    </style:style>
    <style:style style:name="P71" style:parent-style-name="內文" style:family="paragraph">
      <style:paragraph-properties fo:margin-top="0.0187in" fo:margin-left="0.1666in">
        <style:tab-stops>
          <style:tab-stop style:type="left" style:position="2.832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5" style:parent-style-name="內文" style:family="paragraph">
      <style:paragraph-properties fo:break-before="column" fo:margin-top="0.0187in" fo:margin-left="0.1666in">
        <style:tab-stops>
          <style:tab-stop style:type="left" style:position="2.332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79" style:parent-style-name="內文" style:family="paragraph">
      <style:paragraph-properties fo:margin-top="0.0034in"/>
      <style:text-properties style:font-name="Times New Roman" style:font-name-asian="Times New Roman" fo:font-size="8.5pt" style:font-size-asian="8.5pt" style:font-size-complex="8.5pt" style:language-asian="zh" style:country-asian="TW"/>
    </style:style>
    <style:style style:name="P80" style:parent-style-name="內文" style:family="paragraph">
      <style:paragraph-properties fo:text-align="end" fo:margin-top="0.018in" fo:margin-right="0.4027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適用於</text:span><text:span text:style-name="T3"><text:s/></text:span><text:span text:style-name="T4">10</text:span><text:span text:style-name="T5">9</text:span><text:span text:style-name="T6">級入學</text:span></text:p>
      <text:p text:style-name="P7"><text:span text:style-name="T8">財務金融系進修部專業能力檢定畢業門檻通過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制</text:p>
          </table:table-cell>
          <table:table-cell table:style-name="TableCell24">
            <text:p text:style-name="P25"><text:span text:style-name="T26">夜四技</text:span></text:p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內文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該生通過「</text:span><text:span text:style-name="T43">財</text:span><text:span text:style-name="T44">金</text:span><text:span text:style-name="T45">系專業</text:span><text:span text:style-name="T46">能</text:span><text:span text:style-name="T47">力</text:span><text:span text:style-name="T48">畢</text:span><text:span text:style-name="T49">業門檻</text:span><text:span text:style-name="T50">」證照考試，檢附證照</text:span><text:span text:style-name="T51"><text:s/></text:span><text:span text:style-name="T52">資料影印本，請惠予登錄。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證照影本粘貼處</text:span></text:p>
          </table:table-cell>
          <table:covered-table-cell/>
          <table:covered-table-cell/>
          <table:covered-table-cell/>
        </table:table-row>
      </table:table>
      <text:p text:style-name="P64"/>
      <text:p text:style-name="本文"><text:span text:style-name="T65">註：辦理時請攜帶證照正本及本申請書至系上審核後，再送交進修部註冊組。</text:span></text:p>
      <text:p text:style-name="P66"/>
      <text:p text:style-name="P67"/>
      <text:p text:style-name="P68"/>
      <text:p text:style-name="P69"/>
      <text:p text:style-name="P70"/>
      <text:section text:name="Sect1" text:style-name="S1">
        <text:soft-page-break/>
        <text:p text:style-name="P71"><text:span text:style-name="T72">財金系辦公室：</text:span><text:span text:style-name="T73"><text:s/></text:span><text:span text:style-name="T74"><text:tab/></text:span></text:p>
        <text:soft-page-break/>
        <text:p text:style-name="P75"><text:span text:style-name="T76">審查人：</text:span><text:span text:style-name="T77"><text:s/></text:span><text:span text:style-name="T78"><text:tab/></text:span></text:p>
      </text:section>
      <text:section text:name="Sect2" text:style-name="S2">
        <text:p text:style-name="P79"/>
        <text:p text:style-name="P80"><text:span text:style-name="T81">年</text:span><text:span text:style-name="T82"><text:tab/>月</text:span><text:span text:style-name="T83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 fo:margin-left="0.221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66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hitien</dc:creator>
    <meta:creation-date>2021-03-17T23:25:00Z</meta:creation-date>
    <dc:date>2021-03-17T23:26:00Z</dc:date>
    <meta:template xlink:href="Normal" xlink:type="simple"/>
    <meta:editing-cycles>2</meta:editing-cycles>
    <meta:editing-duration>PT60S</meta:editing-duration>
    <meta:user-defined meta:name="Created" meta:value-type="date">2016-06-08T00:00:00Z</meta:user-defined>
    <meta:user-defined meta:name="LastSaved" meta:value-type="date">2020-02-04T00:00:00Z</meta:user-defined>
    <meta:document-statistic meta:page-count="1" meta:paragraph-count="1" meta:word-count="27" meta:character-count="184" meta:row-count="1" meta:non-whitespace-character-count="158"/>
  </office:meta>
</office:document-meta>
</file>