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.2958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291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962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958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29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62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958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291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62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958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1666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1.5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1.8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4.1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1666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–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2LVL2" text:bullet-char="–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2LVL3" text:bullet-char="–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2LVL4" text:bullet-char="–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2LVL5" text:bullet-char="–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2LVL6" text:bullet-char="–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2LVL7" text:bullet-char="–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2LVL8" text:bullet-char="–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2LVL9" text:bullet-char="–">
        <style:list-level-properties text:space-before="4.25in" text:min-label-width="0.25in"/>
        <style:text-properties style:font-name="新細明體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start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1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18" style:parent-style-name="內文" style:family="paragraph">
      <style:paragraph-properties style:text-autospace="none" fo:text-align="justify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24" style:parent-style-name="內文" style:family="paragraph">
      <style:paragraph-properties style:text-autospace="none" fo:text-align="justify"/>
    </style:style>
    <style:style style:name="T2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31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32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33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34" style:parent-style-name="內文" style:family="paragraph">
      <style:paragraph-properties style:text-autospace="none" fo:text-align="justify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P3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3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39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40" style:parent-style-name="內文" style:family="paragraph">
      <style:paragraph-properties style:text-autospace="none" fo:text-align="justify"/>
    </style:style>
    <style:style style:name="T4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4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4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4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49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1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2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3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9" style:parent-style-name="內文" style:family="paragraph">
      <style:paragraph-properties fo:text-align="start"/>
      <style:text-properties style:font-name="標楷體" style:font-name-asian="標楷體" style:font-name-complex="DFKaiShu-SB-Estd-BF" fo:color="#000000" style:letter-kerning="false" style:font-size-complex="12pt"/>
    </style:style>
  </office:automatic-styles>
  <office:body>
    <office:text text:use-soft-page-breaks="true">
      <text:p text:style-name="P1">致理科技大學學生專題製作著作權授權書</text:p>
      <text:p text:style-name="P17"/>
      <text:p text:style-name="P18"><text:span text:style-name="T19">本授權書所授權之專題研究報告為授權人於</text:span><text:span text:style-name="T20">致理</text:span><text:span text:style-name="T21">科技大學</text:span><text:span text:style-name="T22">_________________</text:span><text:span text:style-name="T23">系(所、科)</text:span></text:p>
      <text:p text:style-name="P24"><text:span text:style-name="T25">______</text:span><text:span text:style-name="T26">學年度第</text:span><text:span text:style-name="T27">______</text:span><text:span text:style-name="T28">學期修習專題製作課程之著作</text:span><text:span text:style-name="T29">。</text:span></text:p>
      <text:p text:style-name="P30">專題製作題目：</text:p>
      <text:p text:style-name="P31">___________________________________________________________________</text:p>
      <text:p text:style-name="P32">□同意授權，開放全文檢索</text:p>
      <text:p text:style-name="P33">□不同意授權，僅開放書目資料及索引摘要相關資訊</text:p>
      <text:p text:style-name="P34"><text:span text:style-name="T35">□有條件開放授權：</text:span><text:span text:style-name="T36">_________________________________________________</text:span></text:p>
      <text:p text:style-name="P37"/>
      <text:p text:style-name="P38"><text:s text:c="4"/>本人茲將本著作以非專屬、無償方式，授權致理科技大學(以下簡稱本校)得不限地域、時間與次數，以紙本、光碟或數位化等各種方法收錄、重製與利用；為助益完整典藏全校之學術研究成果，同時提升學術產出之能見度及影響力，本校圖書館得將本著作收錄於本校機構典藏系統，作者仍保有著作權；於著作權法合理使用範圍內，讀者得進行線上檢索、閱覽、下載或列印。本人保證此項著作係個人創作，且就本人所知，此項著作並未侵犯任何人之智慧財產權。</text:p>
      <text:p text:style-name="P39"/>
      <text:p text:style-name="P40"><text:span text:style-name="T41">指導教師</text:span><text:span text:style-name="T42">：</text:span><text:span text:style-name="T43">____________________(</text:span><text:span text:style-name="T44">請親筆正楷簽名</text:span><text:span text:style-name="T45">)</text:span></text:p>
      <text:p text:style-name="P46"/>
      <text:p text:style-name="P47">授<text:s/>權<text:s/>人</text:p>
      <text:p text:style-name="P48">學號：_______________<text:s/>學生姓名：____________________(請親筆正楷簽名)</text:p>
      <text:p text:style-name="P49">學號：_______________<text:s/>學生姓名：____________________(請親筆正楷簽名)</text:p>
      <text:p text:style-name="P50">學號：_______________<text:s/>學生姓名：____________________(請親筆正楷簽名)</text:p>
      <text:p text:style-name="P51">學號：_______________<text:s/>學生姓名：____________________(請親筆正楷簽名)</text:p>
      <text:p text:style-name="P52">學號：_______________<text:s/>學生姓名：____________________(請親筆正楷簽名)</text:p>
      <text:p text:style-name="P53">學號：_______________<text:s/>學生姓名：____________________(請親筆正楷簽名)</text:p>
      <text:p text:style-name="P54">學號：_______________<text:s/>學生姓名：____________________(請親筆正楷簽名)</text:p>
      <text:p text:style-name="P55">學號：_______________<text:s/>學生姓名：____________________(請親筆正楷簽名)</text:p>
      <text:p text:style-name="P56">學號：_______________<text:s/>學生姓名：____________________(請親筆正楷簽名)</text:p>
      <text:p text:style-name="P57">學號：_______________<text:s/>學生姓名：____________________(請親筆正楷簽名)</text:p>
      <text:p text:style-name="P58"/>
      <text:p text:style-name="P59">中<text:s/>華<text:s/>民<text:s/>國<text:s/>年<text:s/>月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3pt" style:font-size-asian="13pt" style:font-size-complex="13pt"/>
    </style:style>
    <style:style style:name="WW_CharLFO2LVL1" style:family="text">
      <style:text-properties style:font-name="Arial" style:font-name-complex="Arial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22LVL1" style:family="text">
      <style:text-properties style:font-name="新細明體"/>
    </style:style>
    <style:style style:name="WW_CharLFO22LVL2" style:family="text">
      <style:text-properties style:font-name="新細明體"/>
    </style:style>
    <style:style style:name="WW_CharLFO22LVL3" style:family="text">
      <style:text-properties style:font-name="新細明體"/>
    </style:style>
    <style:style style:name="WW_CharLFO22LVL4" style:family="text">
      <style:text-properties style:font-name="新細明體"/>
    </style:style>
    <style:style style:name="WW_CharLFO22LVL5" style:family="text">
      <style:text-properties style:font-name="新細明體"/>
    </style:style>
    <style:style style:name="WW_CharLFO22LVL6" style:family="text">
      <style:text-properties style:font-name="新細明體"/>
    </style:style>
    <style:style style:name="WW_CharLFO22LVL7" style:family="text">
      <style:text-properties style:font-name="新細明體"/>
    </style:style>
    <style:style style:name="WW_CharLFO22LVL8" style:family="text">
      <style:text-properties style:font-name="新細明體"/>
    </style:style>
    <style:style style:name="WW_CharLFO22LVL9" style:family="text">
      <style:text-properties style:font-name="新細明體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.2958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291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962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958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29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62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958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291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62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958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1666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1.5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1.8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4.1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1666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–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2LVL2" text:bullet-char="–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2LVL3" text:bullet-char="–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2LVL4" text:bullet-char="–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2LVL5" text:bullet-char="–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2LVL6" text:bullet-char="–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2LVL7" text:bullet-char="–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2LVL8" text:bullet-char="–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2LVL9" text:bullet-char="–">
        <style:list-level-properties text:space-before="4.25in" text:min-label-width="0.25in"/>
        <style:text-properties style:font-name="新細明體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0784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4215in"/>
      </style:footer-style>
    </style:page-layout>
    <style:style style:name="P2" style:parent-style-name="頁首" style:family="paragraph">
      <style:paragraph-properties fo:border-top="none" fo:border-left="none" fo:border-bottom="0.0069in solid #A5A5A5" fo:border-right="none" fo:padding-top="0in" fo:padding-left="0in" fo:padding-bottom="0.0138in" fo:padding-right="0in" style:shadow="none" fo:margin-bottom="0.0833in" fo:line-height="115%" fo:margin-right="0.0972in">
        <style:tab-stops>
          <style:tab-stop style:type="left" style:position="1.7916in"/>
          <style:tab-stop style:type="left" style:position="2.0729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font-weight="bold" style:font-weight-asian="bold" fo:color="#1F497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color="#1F497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color="#1F497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color="#1F497D" fo:font-size="14pt" style:font-size-asian="14pt" style:font-size-complex="14pt"/>
    </style:style>
    <style:style style:name="TableColumn8" style:family="table-column">
      <style:table-column-properties style:column-width="6.1673in"/>
    </style:style>
    <style:style style:name="TableColumn9" style:family="table-column">
      <style:table-column-properties style:column-width="0.6854in"/>
    </style:style>
    <style:style style:name="Table7" style:family="table">
      <style:table-properties style:width="6.8527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none" fo:border-right="none" fo:padding-top="0.05in" fo:padding-left="0.0798in" fo:padding-bottom="0.05in" fo:padding-right="0.0798in"/>
    </style:style>
    <style:style style:name="P12" style:parent-style-name="頁尾" style:family="paragraph">
      <style:paragraph-properties style:line-break="normal" fo:text-align="end"/>
    </style:style>
    <style:style style:name="TableCell13" style:family="table-cell">
      <style:table-cell-properties fo:border-top="0.0069in solid #C0504D" fo:border-left="none" fo:border-bottom="none" fo:border-right="none" fo:background-color="#943634" fo:padding-top="0.05in" fo:padding-left="0.0798in" fo:padding-bottom="0.05in" fo:padding-right="0.0798in"/>
    </style:style>
    <style:style style:name="P14" style:parent-style-name="頁首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fo:color="#FFFFFF"/>
    </style:style>
    <style:style style:name="T16" style:parent-style-name="預設段落字型" style:family="text">
      <style:text-properties fo:font-weight="bold" style:font-weight-asian="bold" fo:color="#FFFFFF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 text:c="8"/></text:span><text:span text:style-name="T5"><text:s/></text:span><text:span text:style-name="T6"><text:s text:c="17"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><text:span text:style-name="T15">P</text:span><text:span text:style-name="T16"><text:page-number text:fixed="false">1</text:page-number>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檔案編號：P_Lib01_9901</dc:subject>
    <meta:initial-creator>檔案編號：LIB_P_推廣_9901</meta:initial-creator>
    <dc:creator>user</dc:creator>
    <meta:creation-date>2017-06-21T03:54:00Z</meta:creation-date>
    <dc:date>2017-06-21T03:54:00Z</dc:date>
    <meta:print-date>2011-10-07T06:0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1" meta:character-count="1080" meta:row-count="7" meta:non-whitespace-character-count="921"/>
  </office:meta>
</office:document-meta>
</file>